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ystem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2" style:parent-style-name="清單段落" style:family="paragraph">
      <style:paragraph-properties fo:text-align="justify" fo:line-height="0.2916in" fo:margin-left="0.393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text-align="justify" fo:line-height="0.2916in" fo:margin-left="0.393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text-align="justify" fo:line-height="0.2916in" fo:margin-left="0.3937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text-align="justify" fo:line-height="0.2916in" fo:margin-left="0.6895in" fo:text-indent="-0.590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top="0.125in" fo:line-height="0.291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0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1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49" style:parent-style-name="內文" style:family="paragraph">
      <style:paragraph-properties fo:widows="2" fo:orphans="2" fo:line-height="0.2916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5" style:parent-style-name="清單段落" style:family="paragraph">
      <style:paragraph-properties fo:text-align="justify" fo:line-height="0.2916in"/>
      <style:text-properties style:font-name="標楷體" style:font-name-asian="標楷體" fo:color="#000000"/>
    </style:style>
    <style:style style:name="P56" style:parent-style-name="清單段落" style:family="paragraph">
      <style:paragraph-properties fo:text-align="justify" fo:line-height="0.2916in" fo:text-indent="-0.3347in"/>
      <style:text-properties style:font-name="標楷體" style:font-name-asian="標楷體" fo:color="#000000"/>
    </style:style>
    <style:style style:name="P57" style:parent-style-name="清單段落" style:family="paragraph">
      <style:paragraph-properties fo:text-align="justify" fo:line-height="0.2916in" fo:text-indent="-0.3347in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清單段落" style:family="paragraph">
      <style:paragraph-properties fo:text-align="justify" fo:line-height="0.2916in" fo:text-indent="-0.3347in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清單段落" style:family="paragraph">
      <style:paragraph-properties fo:text-align="justify" fo:line-height="0.2916in" fo:text-indent="-0.3347in"/>
      <style:text-properties style:font-name="標楷體" style:font-name-asian="標楷體" fo:color="#000000"/>
    </style:style>
    <style:style style:name="P62" style:parent-style-name="清單段落" style:family="paragraph">
      <style:paragraph-properties fo:text-align="justify" fo:line-height="0.2916in" fo:text-indent="-0.3347in"/>
      <style:text-properties style:font-name="標楷體" style:font-name-asian="標楷體" fo:color="#000000"/>
    </style:style>
    <style:style style:name="P63" style:parent-style-name="清單段落" style:family="paragraph">
      <style:paragraph-properties fo:text-align="justify" fo:line-height="0.2916in"/>
      <style:text-properties style:font-name-asian="標楷體" fo:color="#000000" style:font-size-complex="12pt"/>
    </style:style>
    <style:style style:name="P64" style:parent-style-name="清單段落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P82" style:parent-style-name="清單段落" style:family="paragraph">
      <style:paragraph-properties fo:text-align="justify" fo:line-height="0.2916in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P91" style:parent-style-name="清單段落" style:family="paragraph">
      <style:paragraph-properties fo:text-align="justify" fo:line-height="0.2916in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清單段落" style:family="paragraph">
      <style:paragraph-properties fo:text-align="justify" fo:line-height="0.2916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family="paragraph">
      <style:paragraph-properties fo:text-align="justify" fo:line-height="0.2916in"/>
      <style:text-properties style:font-name-asian="標楷體" fo:color="#000000" style:font-size-complex="12pt"/>
    </style:style>
    <style:style style:name="P104" style:parent-style-name="內文" style:family="paragraph">
      <style:paragraph-properties fo:text-align="justify" fo:line-height="0.2916in" fo:margin-left="0.7583in" fo:text-indent="-0.75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916in" fo:margin-left="0.7583in" fo:text-indent="-0.75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新細明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130" style:parent-style-name="清單段落" style:family="paragraph">
      <style:paragraph-properties fo:text-align="justify" fo:line-height="0.2916in" fo:text-indent="-0.4166in">
        <style:tab-stops>
          <style:tab-stop style:type="left" style:position="-0.159in"/>
        </style:tab-stops>
      </style:paragraph-properties>
      <style:text-properties style:font-name-asian="標楷體" fo:font-weight="bold" style:font-weight-asian="bold" fo:color="#000000"/>
    </style:style>
    <style:style style:name="P131" style:parent-style-name="清單段落" style:family="paragraph">
      <style:paragraph-properties fo:text-align="justify" fo:line-height="0.2916in" fo:text-indent="-0.4166in">
        <style:tab-stops>
          <style:tab-stop style:type="left" style:position="-0.159in"/>
        </style:tab-stops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="新細明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T157" style:parent-style-name="預設段落字型" style:family="text">
      <style:text-properties style:font-name="新細明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P159" style:parent-style-name="內文" style:family="paragraph">
      <style:paragraph-properties fo:text-align="justify" fo:margin-top="0.125in" fo:line-height="0.2916in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Times New Roman" style:font-name-asian="標楷體" style:font-weight-complex="bold" fo:color="#000000"/>
    </style:style>
    <style:style style:name="T162" style:parent-style-name="預設段落字型" style:family="text">
      <style:text-properties style:font-name="Times New Roman" style:font-name-asian="標楷體" style:font-weight-complex="bold" fo:color="#000000"/>
    </style:style>
    <style:style style:name="T163" style:parent-style-name="預設段落字型" style:family="text">
      <style:text-properties style:font-name="Times New Roman" style:font-name-asian="標楷體" style:font-weight-complex="bold" fo:color="#000000"/>
    </style:style>
    <style:style style:name="P164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66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新細明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justify" fo:line-height="0.2916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194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新細明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清單段落" style:family="paragraph">
      <style:paragraph-properties fo:text-align="justify" fo:line-height="0.2916in" fo:margin-left="0.5909in"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2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新細明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25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fo:color="#000000"/>
    </style:style>
    <style:style style:name="P25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fo:color="#000000"/>
    </style:style>
    <style:style style:name="P25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 fo:color="#000000"/>
    </style:style>
    <style:style style:name="TableColumn256" style:family="table-column">
      <style:table-column-properties style:column-width="2.7541in"/>
    </style:style>
    <style:style style:name="TableColumn257" style:family="table-column">
      <style:table-column-properties style:column-width="2.7548in"/>
    </style:style>
    <style:style style:name="Table255" style:family="table">
      <style:table-properties style:width="5.509in" fo:margin-left="0in" table:align="center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P27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 fo:color="#000000"/>
    </style:style>
    <style:style style:name="P279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fo:color="#000000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2.1652in" style:use-optimal-column-width="false"/>
    </style:style>
    <style:style style:name="TableColumn293" style:family="table-column">
      <style:table-column-properties style:column-width="1.0833in" style:use-optimal-column-width="false"/>
    </style:style>
    <style:style style:name="TableColumn294" style:family="table-column">
      <style:table-column-properties style:column-width="1.4763in" style:use-optimal-column-width="false"/>
    </style:style>
    <style:style style:name="Table290" style:family="table">
      <style:table-properties style:width="5.5125in" fo:margin-left="0.5805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3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33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family="paragraph">
      <style:paragraph-properties fo:text-align="justify" fo:margin-top="0.125in" fo:line-height="0.2916in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P340" style:parent-style-name="內文" style:family="paragraph">
      <style:paragraph-properties fo:text-align="justify" fo:margin-top="0.125in" fo:line-height="0.2916in"/>
    </style:style>
    <style:style style:name="T3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P343" style:parent-style-name="內文" style:family="paragraph">
      <style:paragraph-properties fo:text-align="justify" fo:margin-top="0.125in" fo:line-height="0.2916in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346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/>
    </style:style>
    <style:style style:name="P35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3" style:parent-style-name="內文" style:family="paragraph">
      <style:paragraph-properties fo:text-align="justify" fo:line-height="0.2916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354" style:parent-style-name="內文" style:family="paragraph">
      <style:paragraph-properties fo:widows="2" fo:orphans="2" fo:break-before="page" fo:text-align="center" fo:line-height="0.2916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fo:widows="2" fo:orphans="2" fo:text-align="center" fo:line-height="0.2916in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63" style:parent-style-name="內文" style:family="paragraph">
      <style:paragraph-properties fo:widows="2" fo:orphans="2" fo:text-align="center" fo:margin-top="0.125in" fo:margin-bottom="0.125in" fo:line-height="0.2916in"/>
      <style:text-properties style:font-name="Times New Roman"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style:snap-to-layout-grid="false" fo:margin-top="0.0694in" fo:margin-bottom="0.0694in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style:snap-to-layout-grid="false" fo:margin-top="0.0694in" fo:margin-bottom="0.0694in"/>
    </style:style>
    <style:style style:name="T374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fo:font-size="14pt" style:font-size-asian="14pt" style:font-size-complex="14pt"/>
    </style:style>
    <style:style style:name="TableColumn381" style:family="table-column">
      <style:table-column-properties style:column-width="0.834in"/>
    </style:style>
    <style:style style:name="TableColumn382" style:family="table-column">
      <style:table-column-properties style:column-width="1.427in"/>
    </style:style>
    <style:style style:name="TableColumn383" style:family="table-column">
      <style:table-column-properties style:column-width="1.3916in"/>
    </style:style>
    <style:style style:name="TableColumn384" style:family="table-column">
      <style:table-column-properties style:column-width="2.0145in"/>
    </style:style>
    <style:style style:name="TableColumn385" style:family="table-column">
      <style:table-column-properties style:column-width="0.9236in"/>
    </style:style>
    <style:style style:name="Table380" style:family="table">
      <style:table-properties style:width="6.5909in" fo:margin-left="0in" table:align="center"/>
    </style:style>
    <style:style style:name="TableRow386" style:family="table-row">
      <style:table-row-properties style:min-row-height="0.779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</style:style>
    <style:style style:name="T396" style:parent-style-name="預設段落字型" style:family="text">
      <style:text-properties style:font-name="Times New Roman" style:font-name-asian="標楷體" fo:color="#000000" style:font-size-complex="14pt"/>
    </style:style>
    <style:style style:name="T397" style:parent-style-name="預設段落字型" style:family="text">
      <style:text-properties style:font-name="Times New Roman" style:font-name-asian="標楷體" fo:color="#000000" style:font-size-complex="14pt"/>
    </style:style>
    <style:style style:name="T398" style:parent-style-name="預設段落字型" style:family="text">
      <style:text-properties style:font-name="Times New Roman" style:font-name-asian="標楷體" fo:color="#000000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7791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14" style:family="table-row">
      <style:table-row-properties style:min-row-height="0.779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27" style:family="table-row">
      <style:table-row-properties style:min-row-height="0.7791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779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779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66" style:family="table-row">
      <style:table-row-properties style:min-row-height="0.779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text-indent="0.2916in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3" style:parent-style-name="預設段落字型" style:family="text">
      <style:text-properties style:font-name="Times New Roman" fo:color="#000000" fo:font-size="14pt" style:font-size-asian="14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86" style:parent-style-name="內文" style:family="paragraph">
      <style:paragraph-properties fo:line-height="0.1666in" fo:text-indent="2.5277in"/>
      <style:text-properties style:font-name="Times New Roman" style:font-name-asian="標楷體" fo:color="#000000" fo:font-size="14pt" style:font-size-asian="14pt" style:font-size-complex="14pt"/>
    </style:style>
    <style:style style:name="P487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488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489" style:parent-style-name="預設段落字型" style:family="text">
      <style:text-properties style:font-name="Times New Roman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491" style:parent-style-name="預設段落字型" style:family="text">
      <style:text-properties style:font-name="Times New Roman" style:font-name-asian="標楷體" fo:color="#000000"/>
    </style:style>
    <style:style style:name="T492" style:parent-style-name="預設段落字型" style:family="text">
      <style:text-properties style:font-name="Times New Roman" style:font-name-asian="標楷體" fo:color="#000000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T498" style:parent-style-name="預設段落字型" style:family="text"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P504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P506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  <style:text-properties style:font-name="Times New Roman" style:font-name-asian="標楷體" fo:color="#000000"/>
    </style:style>
    <style:style style:name="P507" style:parent-style-name="內文" style:family="paragraph">
      <style:paragraph-properties fo:text-align="justify" fo:line-height="0.2777in">
        <style:tab-stops>
          <style:tab-stop style:type="left" style:position="0.375in"/>
        </style:tab-stops>
      </style:paragraph-properties>
    </style:style>
    <style:style style:name="P508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 fo:color="#000000"/>
    </style:style>
    <style:style style:name="P509" style:parent-style-name="內文" style:family="paragraph">
      <style:paragraph-properties fo:widows="2" fo:orphans="2" fo:text-align="center" fo:line-height="0.2916in"/>
    </style:style>
    <style:style style:name="T51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511" style:parent-style-name="內文" style:family="paragraph">
      <style:text-properties style:font-name="標楷體" style:font-name-asian="標楷體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5" style:parent-style-name="內文" style:family="paragraph">
      <style:paragraph-properties fo:widows="2" fo:orphans="2" fo:text-align="center" fo:line-height="0.2916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518" style:parent-style-name="內文" style:family="paragraph">
      <style:paragraph-properties fo:widows="2" fo:orphans="2" fo:text-align="center" fo:line-height="0.2916in"/>
    </style:style>
    <style:style style:name="T5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27" style:family="table-column">
      <style:table-column-properties style:column-width="1.2687in"/>
    </style:style>
    <style:style style:name="TableColumn528" style:family="table-column">
      <style:table-column-properties style:column-width="0.8861in"/>
    </style:style>
    <style:style style:name="TableColumn529" style:family="table-column">
      <style:table-column-properties style:column-width="0.7944in"/>
    </style:style>
    <style:style style:name="TableColumn530" style:family="table-column">
      <style:table-column-properties style:column-width="0.4006in"/>
    </style:style>
    <style:style style:name="TableColumn531" style:family="table-column">
      <style:table-column-properties style:column-width="0.8493in"/>
    </style:style>
    <style:style style:name="TableColumn532" style:family="table-column">
      <style:table-column-properties style:column-width="0.625in"/>
    </style:style>
    <style:style style:name="TableColumn533" style:family="table-column">
      <style:table-column-properties style:column-width="0.625in"/>
    </style:style>
    <style:style style:name="TableColumn534" style:family="table-column">
      <style:table-column-properties style:column-width="0.75in"/>
    </style:style>
    <style:style style:name="TableColumn535" style:family="table-column">
      <style:table-column-properties style:column-width="0.5006in"/>
    </style:style>
    <style:style style:name="Table526" style:family="table">
      <style:table-properties style:width="6.7in" fo:margin-left="0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right="-0.075in"/>
      <style:text-properties style:font-name="Times New Roman" style:font-name-asian="標楷體" fo:color="#000000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right="-0.075in"/>
      <style:text-properties style:font-name="Times New Roman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fo:color="#000000"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70" style:parent-style-name="內文" style:family="paragraph">
      <style:text-properties style:font-name="標楷體" style:font-name-asian="標楷體" fo:color="#000000"/>
    </style:style>
    <style:style style:name="P571" style:parent-style-name="內文" style:family="paragraph">
      <style:text-properties style:font-name="標楷體" style:font-name-asian="標楷體" fo:color="#000000"/>
    </style:style>
    <style:style style:name="P572" style:parent-style-name="內文" style:family="paragraph"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ableRow579" style:family="table-row">
      <style:table-row-properties style:min-row-height="0.0486in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fo:color="#000000"/>
    </style:style>
    <style:style style:name="TableRow587" style:family="table-row">
      <style:table-row-properties style:min-row-height="0.0486in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593" style:family="table-row">
      <style:table-row-properties style:min-row-height="0.3673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601" style:family="table-row">
      <style:table-row-properties style:min-row-height="0.3673in"/>
    </style:style>
    <style:style style:name="P6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標楷體" fo:color="#000000"/>
    </style:style>
    <style:style style:name="TableRow614" style:family="table-row">
      <style:table-row-properties style:min-row-height="0.2868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fo:color="#000000"/>
    </style:style>
    <style:style style:name="TableRow622" style:family="table-row">
      <style:table-row-properties style:min-row-height="0.2187in"/>
    </style:style>
    <style:style style:name="P6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fo:color="#000000"/>
    </style:style>
    <style:style style:name="TableRow629" style:family="table-row">
      <style:table-row-properties style:min-row-height="0.2187in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Times New Roman" style:font-name-asian="標楷體" fo:color="#000000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Times New Roman" style:font-name-asian="標楷體" fo:color="#000000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42" style:family="table-row">
      <style:table-row-properties style:min-row-height="1.4701in"/>
    </style:style>
    <style:style style:name="TableCell6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646" style:family="table-row">
      <style:table-row-properties style:min-row-height="0.0486in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Row649" style:family="table-row">
      <style:table-row-properties style:min-row-height="0.4111in"/>
    </style:style>
    <style:style style:name="TableCell6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58" style:family="table-row">
      <style:table-row-properties style:min-row-height="2.4541in"/>
    </style:style>
    <style:style style:name="TableCell6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7" style:family="table-row">
      <style:table-row-properties style:min-row-height="2.4541in"/>
    </style:style>
    <style:style style:name="TableCell6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fo:color="#000000"/>
    </style:style>
    <style:style style:name="TableRow670" style:family="table-row">
      <style:table-row-properties style:min-row-height="0.3743in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73" style:family="table-row">
      <style:table-row-properties style:min-row-height="0.675in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78" style:family="table-row">
      <style:table-row-properties style:min-row-height="0.3743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5" style:family="table-row">
      <style:table-row-properties style:min-row-height="1.3034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90" style:family="table-row">
      <style:table-row-properties style:min-row-height="0.3743in"/>
    </style:style>
    <style:style style:name="TableCell69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P697" style:parent-style-name="內文" style:family="paragraph">
      <style:paragraph-properties fo:widows="2" fo:orphans="2"/>
      <style:text-properties style:font-name="Times New Roman" fo:color="#000000"/>
    </style:style>
    <style:style style:name="P698" style:parent-style-name="內文" style:family="paragraph">
      <style:paragraph-properties fo:widows="2" fo:orphans="2"/>
    </style:style>
    <style:style style:name="P699" style:parent-style-name="內文" style:family="paragraph">
      <style:paragraph-properties fo:widows="2" fo:orphans="2"/>
    </style:style>
    <style:style style:name="P700" style:parent-style-name="內文" style:family="paragraph">
      <style:paragraph-properties fo:widows="2" fo:orphans="2"/>
    </style:style>
    <style:style style:name="P701" style:parent-style-name="內文" style:family="paragraph">
      <style:paragraph-properties fo:widows="2" fo:orphans="2"/>
    </style:style>
    <style:style style:name="P702" style:parent-style-name="內文" style:family="paragraph">
      <style:paragraph-properties fo:widows="2" fo:orphans="2"/>
    </style:style>
    <style:style style:name="P703" style:parent-style-name="內文" style:family="paragraph">
      <style:paragraph-properties fo:widows="2" fo:orphans="2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706" style:parent-style-name="內文" style:family="paragraph">
      <style:text-properties style:font-name="標楷體" style:font-name-asian="標楷體" style:font-size-complex="16pt"/>
    </style:style>
    <style:style style:name="TableColumn708" style:family="table-column">
      <style:table-column-properties style:column-width="6.9534in"/>
    </style:style>
    <style:style style:name="Table707" style:family="table">
      <style:table-properties style:width="6.9534in" fo:margin-left="0in" table:align="left"/>
    </style:style>
    <style:style style:name="TableRow709" style:family="table-row">
      <style:table-row-properties style:min-row-height="0.6166in"/>
    </style:style>
    <style:style style:name="TableCell7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2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13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15" style:family="table-column">
      <style:table-column-properties style:column-width="1.075in"/>
    </style:style>
    <style:style style:name="TableColumn716" style:family="table-column">
      <style:table-column-properties style:column-width="2.1958in"/>
    </style:style>
    <style:style style:name="TableColumn717" style:family="table-column">
      <style:table-column-properties style:column-width="1.2798in"/>
    </style:style>
    <style:style style:name="TableColumn718" style:family="table-column">
      <style:table-column-properties style:column-width="0.0243in"/>
    </style:style>
    <style:style style:name="TableColumn719" style:family="table-column">
      <style:table-column-properties style:column-width="1.1569in"/>
    </style:style>
    <style:style style:name="TableColumn720" style:family="table-column">
      <style:table-column-properties style:column-width="0.9319in"/>
    </style:style>
    <style:style style:name="Table714" style:family="table">
      <style:table-properties style:width="6.6638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0" style:family="table-row">
      <style:table-row-properties style:min-row-height="0.2881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9" style:family="table-row">
      <style:table-row-properties style:min-row-height="0.3513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333in"/>
    </style:style>
    <style:style style:name="T7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5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5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weight-complex="bold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96" style:parent-style-name="內文" style:family="paragraph">
      <style:paragraph-properties fo:text-align="center" fo:line-height="0.2777in"/>
    </style:style>
    <style:style style:name="T797" style:parent-style-name="預設段落字型" style:family="text">
      <style:text-properties style:font-name="標楷體" style:font-name-asian="標楷體" style:font-weight-complex="bold"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2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3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05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1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2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4" style:family="table-row">
      <style:table-row-properties style:min-row-height="1.856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333in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333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P847" style:parent-style-name="內文" style:family="paragraph">
      <style:paragraph-properties fo:widows="2" fo:orphans="2" fo:text-align="center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8" style:parent-style-name="內文" style:family="paragraph">
      <style:paragraph-properties fo:widows="2" fo:orphans="2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49" style:parent-style-name="內文" style:family="paragraph">
      <style:paragraph-properties fo:widows="2" fo:orphans="2"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85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51" style:parent-style-name="內文" style:family="paragraph">
      <style:paragraph-properties fo:widows="2" fo:orphans="2" fo:text-align="center" fo:line-height="0.2916in"/>
    </style:style>
    <style:style style:name="T8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3" style:parent-style-name="內文" style:family="paragraph">
      <style:text-properties style:font-name="標楷體" style:font-name-asian="標楷體" style:font-size-complex="16pt"/>
    </style:style>
    <style:style style:name="P854" style:parent-style-name="內文" style:family="paragraph">
      <style:paragraph-properties fo:widows="2" fo:orphans="2" fo:break-before="page" fo:text-align="center" fo:line-height="0.2916in"/>
    </style:style>
    <style:style style:name="T8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6" style:parent-style-name="內文" style:family="paragraph">
      <style:text-properties style:font-name="標楷體" style:font-name-asian="標楷體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0" style:parent-style-name="內文" style:family="paragraph">
      <style:paragraph-properties fo:text-align="center" fo:line-height="0.3055in"/>
    </style:style>
    <style:style style:name="T8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863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64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865" style:parent-style-name="內文" style:family="paragraph">
      <style:paragraph-properties fo:text-align="justify" fo:margin-bottom="0.075in" fo:line-height="0.3472in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fo:line-height="150%" fo:text-indent="0.7777in"/>
      <style:text-properties style:font-name="Times New Roman"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fo:line-height="150%" fo:text-indent="1.3611in"/>
      <style:text-properties style:font-name="Times New Roman"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fo:margin-top="0.25in" fo:margin-bottom="0.05in" fo:line-height="150%"/>
      <style:text-properties style:font-name="Times New Roman"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fo:text-align="center" fo:margin-top="0.25in" fo:margin-bottom="0.05in" fo:line-height="150%"/>
    </style:style>
    <style:style style:name="T884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color="#000000" fo:letter-spacing="0.0798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fo:color="#000000" fo:letter-spacing="0.0104in" style:letter-kerning="false" fo:font-size="14pt" style:font-size-asian="14pt" style:font-size-complex="14pt"/>
    </style:style>
    <style:style style:name="P897" style:parent-style-name="內文" style:family="paragraph">
      <style:paragraph-properties fo:widows="2" fo:orphans="2" fo:break-before="page"/>
      <style:text-properties style:font-name="Times New Roman" style:font-name-asian="標楷體" fo:color="#000000"/>
    </style:style>
    <style:style style:name="P898" style:parent-style-name="內文" style:family="paragraph">
      <style:paragraph-properties fo:widows="2" fo:orphans="2"/>
    </style:style>
    <style:style style:name="T89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900" style:parent-style-name="內文" style:family="paragraph">
      <style:text-properties style:font-name="標楷體" style:font-name-asian="標楷體" style:font-size-complex="16pt"/>
    </style:style>
    <style:style style:name="T901" style:parent-style-name="預設段落字型" style:family="text">
      <style:text-properties style:font-name="Times New Roman" style:font-name-asian="標楷體" fo:color="#000000"/>
    </style:style>
    <style:style style:name="T902" style:parent-style-name="預設段落字型" style:family="text">
      <style:text-properties style:font-name="Times New Roman" style:font-name-asian="標楷體" fo:color="#000000"/>
    </style:style>
    <style:style style:name="T903" style:parent-style-name="預設段落字型" style:family="text">
      <style:text-properties style:font-name="Times New Roman" style:font-name-asian="標楷體" fo:color="#000000"/>
    </style:style>
    <style:style style:name="P90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/>
    </style:style>
    <style:style style:name="P905" style:parent-style-name="內文" style:family="paragraph">
      <style:paragraph-properties fo:widows="2" fo:orphans="2" fo:line-height="115%" fo:margin-left="-0.0986in">
        <style:tab-stops/>
      </style:paragraph-properties>
      <style:text-properties style:font-name="Times New Roman" style:font-name-asian="標楷體" fo:color="#000000"/>
    </style:style>
    <style:style style:name="P906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07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08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09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10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1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12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3" style:parent-style-name="內文" style:family="paragraph">
      <style:paragraph-properties fo:widows="2" fo:orphans="2" fo:line-height="115%"/>
      <style:text-properties style:font-name="Times New Roman" style:font-name-asian="標楷體" fo:font-weight="bold" style:font-weight-asian="bold" style:font-weight-complex="bold" fo:color="#000000"/>
    </style:style>
    <style:style style:name="P914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5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6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7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8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19" style:parent-style-name="內文" style:family="paragraph">
      <style:paragraph-properties fo:widows="2" fo:orphans="2" fo:line-height="115%"/>
      <style:text-properties style:font-name="Times New Roman" style:font-name-asian="標楷體" fo:color="#000000"/>
    </style:style>
    <style:style style:name="P920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921" style:parent-style-name="內文" style:family="paragraph">
      <style:paragraph-properties fo:widows="2" fo:orphans="2" fo:text-align="end"/>
    </style:style>
    <style:style style:name="T922" style:parent-style-name="預設段落字型" style:family="text">
      <style:text-properties style:font-name="Times New Roman" style:font-name-asian="標楷體" fo:color="#000000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年度國小「尊重有愛、性別無礙」</text:span></text:p>
      <text:p text:style-name="P7"><text:span text:style-name="T8">~<text:s/></text:span><text:span text:style-name="T9">性別與尊重教案設計與教學影片徵件活動</text:span><text:span text:style-name="T10">計畫</text:span>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臺北市政府115年度推展性別平等教育實施計畫。</text:p>
        </text:list-item>
        <text:list-item>
          <text:p text:style-name="P13">臺北市政府性別平等教育委員會「課程與教學小組」115年度工作實施計畫。</text:p>
        </text:list-item>
        <text:list-item>
          <text:p text:style-name="P14">臺北市115年度國民小學性別平等教育資源中心學校實施計畫。</text:p>
        </text:list-item>
      </text:list>
      <text:p text:style-name="P15">二、目的</text:p>
      <text:list text:style-name="LFO3" text:continue-numbering="true">
        <text:list-item>
          <text:p text:style-name="P16"><text:span text:style-name="T17">配合</text:span><text:span text:style-name="T18">108</text:span><text:span text:style-name="T19">課綱議題，鼓勵教師將性別與多元文化、權力關係與互動、性剝削防治、身體自主、性別多樣性等議題（數位</text:span><text:span text:style-name="T20">∕</text:span><text:span text:style-name="T21">網路性別暴力、社會情緒學習</text:span><text:span text:style-name="T22">SEL</text:span><text:span text:style-name="T23">）融入課室教學。</text:span></text:p>
        </text:list-item>
        <text:list-item>
          <text:p text:style-name="P24"><text:span text:style-name="T25">透過教案設計與教學影片製作，展現多元教學方法，提升學生性別尊重素養與防治性別事件能力。</text:span></text:p>
        </text:list-item>
        <text:list-item>
          <text:p text:style-name="P26"><text:span text:style-name="T27">擴增教學示例素材，以利後續教師專業成長、教材研修及教育推廣。</text:span></text:p>
        </text:list-item>
      </text:list>
      <text:p text:style-name="P28"><text:span text:style-name="T29">三、辦理單位</text:span></text:p>
      <text:list text:style-name="LFO4" text:continue-numbering="true">
        <text:list-item>
          <text:p text:style-name="P30">指導單位：教育部、臺北市政府性別平等教育委員會</text:p>
        </text:list-item>
        <text:list-item>
          <text:p text:style-name="P31">主辦單位：臺北市政府教育局（以下簡稱教育局）</text:p>
        </text:list-item>
        <text:list-item>
          <text:p text:style-name="P32">承辦單位：臺北市北投區關渡國民小學</text:p>
        </text:list-item>
        <text:list-item>
          <text:p text:style-name="P33">協辦單位：臺北市大安區金華國民小學、臺北市中正區河堤國民小學</text:p>
        </text:list-item>
      </text:list>
      <text:p text:style-name="P34"><text:span text:style-name="T35"><text:s text:c="4"/></text:span><text:span text:style-name="T36"><text:s text:c="9"/></text:span><text:span text:style-name="T37"><text:s text:c="3"/></text:span><text:span text:style-name="T38">臺北市中山區中山國民小學、臺北市中山區懷生國民小學</text:span></text:p>
      <text:p text:style-name="P39"><text:span text:style-name="T40"><text:s text:c="13"/></text:span><text:span text:style-name="T41"><text:s text:c="3"/></text:span><text:span text:style-name="T42">臺北市內湖區潭美國民小學、臺北市內湖區麗湖國民小學</text:span></text:p>
      <text:p text:style-name="P43"><text:span text:style-name="T44">四、實施對象：臺北市公私立國民小學教師</text:span><text:span text:style-name="T45">（代理</text:span><text:span text:style-name="T46">∕</text:span><text:span text:style-name="T47">代課教師所報教案應協同校內編制教師共同參與）。</text:span></text:p>
      <text:p text:style-name="P48">五、比賽內容</text:p>
      <text:p text:style-name="P49"><text:span text:style-name="T50"><text:s text:c="3"/></text:span><text:span text:style-name="T51">（一）實施主題：</text:span><text:span text:style-name="T52">「尊重有愛、性別無礙」</text:span><text:span text:style-name="T53">~<text:s/></text:span><text:span text:style-name="T54">性別與尊重</text:span></text:p>
      <text:list text:style-name="LFO5" text:continue-numbering="true">
        <text:list-item>
          <text:p text:style-name="P55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6" text:continue-numbering="true">
        <text:list-item>
          <text:p text:style-name="P56">生理性別、性傾向、性別特質與性別認同多樣性的尊重</text:p>
        </text:list-item>
        <text:list-item>
          <text:p text:style-name="P57"><text:span text:style-name="T58">性別與多元文化</text:span></text:p>
        </text:list-item>
        <text:list-item>
          <text:p text:style-name="P59"><text:span text:style-name="T60">性別權力關係與互動</text:span></text:p>
        </text:list-item>
        <text:list-item>
          <text:p text:style-name="P61">性騷擾、性侵害、性霸凌與性剝削的防治</text:p>
        </text:list-item>
        <text:list-item>
          <text:p text:style-name="P62">身體自主權的尊重與維護</text:p>
        </text:list-item>
      </text:list>
      <text:soft-page-break/>
      <text:list text:style-name="LFO5" text:continue-numbering="true">
        <text:list-item>
          <text:p text:style-name="P63">關於指標撰寫，請提列符合國小教育階段之議題實質內涵，例如：</text:p>
        </text:list-item>
      </text:list>
      <text:list text:style-name="LFO7" text:continue-numbering="true">
        <text:list-item>
          <text:p text:style-name="P64"><text:span text:style-name="T65">生理性別、性傾向、性別特質與性別認同多樣性的尊重</text:span><text:span text:style-name="T66">－</text:span><text:span text:style-name="T67">性</text:span><text:span text:style-name="T68">E1</text:span><text:span text:style-name="T69">認識生理性別、性傾向、性別特質與性別認同的多元面貌、</text:span><text:span text:style-name="T70">性</text:span><text:span text:style-name="T71">E2</text:span><text:span text:style-name="T72">覺知身體意象對身心的影響。</text:span></text:p>
        </text:list-item>
        <text:list-item>
          <text:p text:style-name="P73"><text:span text:style-name="T74">性別與多元文化</text:span><text:span text:style-name="T75">－</text:span><text:span text:style-name="T76">性</text:span><text:span text:style-name="T77">E12</text:span><text:span text:style-name="T78">了解與尊重家庭型態的多樣性、</text:span><text:span text:style-name="T79">性</text:span><text:span text:style-name="T80">E13</text:span><text:span text:style-name="T81">了解不同社會中的性別文化差異。</text:span></text:p>
        </text:list-item>
        <text:list-item>
          <text:p text:style-name="P82"><text:span text:style-name="T83">性別權力關係與互動</text:span><text:span text:style-name="T84">－</text:span><text:span text:style-name="T85">性</text:span><text:span text:style-name="T86">E10</text:span><text:span text:style-name="T87">辨識性別刻板的情感表達與人際互動、</text:span><text:span text:style-name="T88">性</text:span><text:span text:style-name="T89">E11</text:span><text:span text:style-name="T90">培養性別間合宜表達情感的能力。</text:span></text:p>
        </text:list-item>
        <text:list-item>
          <text:p text:style-name="P91"><text:span text:style-name="T92">性騷擾、性侵害與性霸凌的防治</text:span><text:span text:style-name="T93">－</text:span><text:span text:style-name="T94">性</text:span><text:span text:style-name="T95">E5</text:span><text:span text:style-name="T96">認識性騷擾、性侵害、性霸凌的概念及其求助管道。</text:span></text:p>
        </text:list-item>
        <text:list-item>
          <text:p text:style-name="P97"><text:span text:style-name="T98">身體自主權的尊重與維護</text:span><text:span text:style-name="T99">－</text:span><text:span text:style-name="T100">性</text:span><text:span text:style-name="T101">E4</text:span><text:span text:style-name="T102">認識身體界限與尊重他人的身體自主權。</text:span></text:p>
        </text:list-item>
      </text:list>
      <text:list text:style-name="LFO5" text:continue-numbering="true">
        <text:list-item>
          <text:p text:style-name="P103">設計性別平等跨議題教學時，請明確提列該領域之學習內容、學習表現。</text:p>
        </text:list-item>
      </text:list>
      <text:p text:style-name="P104"><text:span text:style-name="T105"><text:s text:c="3"/></text:span><text:span text:style-name="T106">（二）實</text:span><text:span text:style-name="T107">施內容：請參考附件</text:span><text:span text:style-name="T108">2</text:span><text:span text:style-name="T109">（</text:span><text:span text:style-name="T110">A</text:span><text:span text:style-name="T111">組教案設計徵選組）、附件</text:span><text:span text:style-name="T112">3</text:span><text:span text:style-name="T113">（</text:span><text:span text:style-name="T114">B</text:span><text:span text:style-name="T115">組教學影片競賽組）所定教學活動設計格式，先分析並說明設計理念，</text:span><text:span text:style-name="T116">再整合課程目標，重新擬定融入性別平等內涵之學習目標，並據以設計學習活動及評量。</text:span></text:p>
      <text:p text:style-name="P117"><text:span text:style-name="T118"><text:s text:c="3"/></text:span><text:span text:style-name="T119">（三）徵件組別：</text:span><text:span text:style-name="T120">A</text:span><text:span text:style-name="T121">組</text:span><text:bookmark-start text:name="_Hlk226645752"/><text:span text:style-name="T122">－</text:span><text:span text:style-name="T123">教案設計徵選組</text:span><text:bookmark-end text:name="_Hlk226645752"/><text:span text:style-name="T124">、</text:span><text:span text:style-name="T125">B</text:span><text:span text:style-name="T126">組</text:span><text:span text:style-name="T127">－</text:span><text:span text:style-name="T128">教學影片競賽組。</text:span></text:p>
      <text:p text:style-name="P129">六、實施方式</text:p>
      <text:list text:style-name="LFO8" text:continue-numbering="true">
        <text:list-item>
          <text:p text:style-name="P130">年段：國小低年級、中年級及高年級，教案設計徵選組與教學影片競賽組均適用。</text:p>
        </text:list-item>
        <text:list-item>
          <text:p text:style-name="P131"><text:span text:style-name="T132">各組得共同創作，每件作品之作者以</text:span><text:span text:style-name="T133">3</text:span><text:span text:style-name="T134">人為限。</text:span></text:p>
        </text:list-item>
        <text:list-item>
          <text:p text:style-name="P135"><text:span text:style-name="T136">請各校填妥比賽活動參賽名冊（附件</text:span><text:span text:style-name="T137">1</text:span><text:span text:style-name="T138">），檢附作品資料、作品版權聲明書向承辦學校報名。</text:span></text:p>
        </text:list-item>
        <text:list-item>
          <text:p text:style-name="P139"><text:span text:style-name="T140">每件參賽作品內容以不超過</text:span><text:span text:style-name="T141">12</text:span><text:span text:style-name="T142">頁為原則（不含封面頁）。</text:span></text:p>
        </text:list-item>
        <text:list-item>
          <text:p text:style-name="P143"><text:span text:style-name="T144">同一稿件僅能投稿一組，不得一稿數投，且以尚未發表出版之著作為限。</text:span></text:p>
        </text:list-item>
        <text:list-item>
          <text:p text:style-name="P145"><text:span text:style-name="T146">參賽作品之版權屬教育局所有，須一併檢附作品版權聲明書（附件</text:span><text:span text:style-name="T147">4</text:span><text:span text:style-name="T148">），多位作者請分別填寫。</text:span></text:p>
        </text:list-item>
        <text:list-item>
          <text:p text:style-name="P149"><text:span text:style-name="T150">參賽作品如違反相關法令，參賽者須自行負責，教育局概不負責並保留最終裁決權，參賽者不得異議。</text:span></text:p>
        </text:list-item>
        <text:list-item>
          <text:p text:style-name="P151"><text:span text:style-name="T152">附件</text:span><text:span text:style-name="T153">5</text:span><text:span text:style-name="T154">之</text:span><text:span text:style-name="T155">「</text:span><text:span text:style-name="T156">教學活動拍攝暨影像使用家長同意書</text:span><text:span text:style-name="T157">」</text:span><text:span text:style-name="T158">供老師自行運用無須提交。</text:span></text:p>
        </text:list-item>
      </text:list>
      <text:p text:style-name="P159"><text:span text:style-name="T160">七、參賽件數：</text:span><text:span text:style-name="T161">每校教師教學活動設計參賽作品至少</text:span><text:span text:style-name="T162">1</text:span><text:span text:style-name="T163">件（組別可自選）。</text:span></text:p>
      <text:p text:style-name="P164">八、作品內容</text:p>
      <text:list text:style-name="LFO9" text:continue-numbering="true">
        <text:list-item>
          <text:p text:style-name="P165">A組：教案設計徵選組</text:p>
        </text:list-item>
      </text:list>
      <text:p text:style-name="P166"><text:span text:style-name="T167">1.</text:span><text:span text:style-name="T168">教學活動設計：自選一適合之議題</text:span><text:span text:style-name="T169">/</text:span><text:span text:style-name="T170">領域，設計性別平等教育議題融入該議題</text:span><text:span text:style-name="T171">/</text:span><text:span text:style-name="T172">領域之參賽作品（檔案名稱為</text:span><text:span text:style-name="T173">○○</text:span><text:span text:style-name="T174">國小</text:span><text:span text:style-name="T175">－</text:span><text:span text:style-name="T176">作品名稱）請以學校為單位掃描成</text:span><text:span text:style-name="T177">PDF</text:span><text:span text:style-name="T178">檔案乙份，檔案大小以</text:span><text:span text:style-name="T179">10M</text:span><text:span text:style-name="T180">為上限。</text:span></text:p>
      <text:soft-page-break/>
      <text:p text:style-name="P181"><text:span text:style-name="T182">2.</text:span><text:span text:style-name="T183">須掃描上傳資料如下：參賽名單（附件</text:span><text:span text:style-name="T184">1</text:span><text:span text:style-name="T185">）、</text:span><text:span text:style-name="T186">教學活動設計（附件</text:span><text:span text:style-name="T187">2</text:span><text:span text:style-name="T188">）、作品版權聲明書（附件</text:span><text:span text:style-name="T189">4</text:span><text:span text:style-name="T190">）</text:span><text:span text:style-name="T191"><text:s/></text:span><text:span text:style-name="T192">（每位作者均需簽屬一張）。</text:span></text:p>
      <text:p text:style-name="P193">（二）B組：教學影片競賽組</text:p>
      <text:p text:style-name="P194"><text:span text:style-name="T195">1.</text:span><text:span text:style-name="T196">教學影片可為課堂錄影、角色示範，須呈現性平議題之實質教學，影片長度</text:span><text:span text:style-name="T197">10–15</text:span><text:span text:style-name="T198">分鐘，</text:span><text:span text:style-name="T199">720p</text:span><text:span text:style-name="T200">以上畫質，</text:span><text:span text:style-name="T201">影片權限請設定為「不公開」。如果設定成「私人」無法觀看，則不予計分（以</text:span><text:span text:style-name="T202">YouTube</text:span><text:span text:style-name="T203">上的資訊為主）</text:span><text:span text:style-name="T204">。影片請上傳</text:span><text:span text:style-name="T205">YouTube</text:span><text:span text:style-name="T206">（影片標題請依「</text:span><text:span text:style-name="T207">○○</text:span><text:span text:style-name="T208">國小</text:span><text:span text:style-name="T209">－</text:span><text:span text:style-name="T210">作品名稱」命名）。</text:span></text:p>
      <text:p text:style-name="P211"><text:span text:style-name="T212">2.</text:span><text:span text:style-name="T213">須掃描上傳資料如下：參賽名單（附件</text:span><text:span text:style-name="T214">1</text:span><text:span text:style-name="T215">）、</text:span><text:span text:style-name="T216">教學活動設計與</text:span><text:span text:style-name="T217">說明</text:span><text:span text:style-name="T218">（附件</text:span><text:span text:style-name="T219">3</text:span><text:span text:style-name="T220">）</text:span><text:span text:style-name="T221">、作品版權聲明書（附件</text:span><text:span text:style-name="T222">4</text:span><text:span text:style-name="T223">）（每位作者均需簽屬一張）。</text:span><text:span text:style-name="T224"><text:s/></text:span></text:p>
      <text:p text:style-name="P225">九、收件日期及地點</text:p>
      <text:list text:style-name="LFO10" text:continue-numbering="true">
        <text:list-item>
          <text:p text:style-name="P226"><text:span text:style-name="T227">115</text:span><text:span text:style-name="T228">年</text:span><text:span text:style-name="T229">6</text:span><text:span text:style-name="T230">月</text:span><text:span text:style-name="T231">15</text:span><text:span text:style-name="T232">日（星期一）起至</text:span><text:span text:style-name="T233">7</text:span><text:span text:style-name="T234">月</text:span><text:span text:style-name="T235">10</text:span><text:span text:style-name="T236">日（星期五）止，</text:span><text:span text:style-name="T237">以上傳報名表單（</text:span><text:span text:style-name="T238">https://forms.gle/HP3BGfDBNkEicaa3A</text:span><text:span text:style-name="T239">）時間為憑，</text:span><text:span text:style-name="T240">逾期不收件。</text:span></text:p>
        </text:list-item>
        <text:list-item>
          <text:p text:style-name="P241"><text:span text:style-name="T242">聯絡電話及聯絡人：關渡國小</text:span><text:span text:style-name="T243">－</text:span><text:span text:style-name="T244">王雅慧輔導主任（</text:span><text:span text:style-name="T245">02</text:span><text:span text:style-name="T246">）</text:span><text:span text:style-name="T247">2891-2847</text:span><text:span text:style-name="T248">轉</text:span><text:span text:style-name="T249">841</text:span><text:span text:style-name="T250">。</text:span></text:p>
        </text:list-item>
      </text:list>
      <text:p text:style-name="P251">十、評審</text:p>
      <text:list text:style-name="LFO11" text:continue-numbering="true">
        <text:list-item>
          <text:p text:style-name="P252">聘請相關領域及具性別平等意識之專家學者、校長、教師組成評審團進行參賽教案作品之評選。</text:p>
        </text:list-item>
        <text:list-item>
          <text:p text:style-name="P253">評審原則：參賽作品之設計與執行，需符合且圍繞性別與尊重之主軸，並能適切結合/融入各議題/領域之原創教案及提升實質教學效能。</text:p>
        </text:list-item>
        <text:list-item>
          <text:p text:style-name="P254">評審標準</text:p>
        </text:list-item>
      </text:list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A組:教案設計徵選組</text:p>
          </table:table-cell>
          <table:table-cell table:style-name="TableCell261">
            <text:p text:style-name="P262">B組:教學影片競賽組</text:p>
          </table:table-cell>
        </table:table-row>
        <table:table-row table:style-name="TableRow263">
          <table:table-cell table:style-name="TableCell264">
            <text:p text:style-name="P265">教案結構：25﹪</text:p>
          </table:table-cell>
          <table:table-cell table:style-name="TableCell266">
            <text:p text:style-name="P267">呈現與創意40%</text:p>
          </table:table-cell>
        </table:table-row>
        <table:table-row table:style-name="TableRow268">
          <table:table-cell table:style-name="TableCell269">
            <text:p text:style-name="P270">內容與創意：35﹪</text:p>
          </table:table-cell>
          <table:table-cell table:style-name="TableCell271">
            <text:p text:style-name="P272">教學示範可行性40%</text:p>
          </table:table-cell>
        </table:table-row>
        <table:table-row table:style-name="TableRow273">
          <table:table-cell table:style-name="TableCell274">
            <text:p text:style-name="P275">教學實用性：40﹪</text:p>
          </table:table-cell>
          <table:table-cell table:style-name="TableCell276">
            <text:p text:style-name="P277">結構20%</text:p>
          </table:table-cell>
        </table:table-row>
      </table:table>
      <text:p text:style-name="P278">十一、獎勵</text:p>
      <text:list text:style-name="LFO12" text:continue-numbering="true">
        <text:list-item>
          <text:p text:style-name="P279"><text:span text:style-name="T280">視參賽件數原則上擇優錄取</text:span><text:span text:style-name="T281">各組特優</text:span><text:span text:style-name="T282">3</text:span><text:span text:style-name="T283">名、優等</text:span><text:span text:style-name="T284">3</text:span><text:span text:style-name="T285">名及佳作</text:span><text:span text:style-name="T286">6</text:span><text:span text:style-name="T287">名</text:span><text:span text:style-name="T288">。並且視作品情況得從缺或調整獲獎件數。各組得獎名單公布於臺北市政府性別平等教育網站，並分別通知。獎勵方式如下</text:span><text:span text:style-name="T289">：</text:span></text:p>
        </text:list-item>
      </text:list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獎項</text:p>
          </table:table-cell>
          <table:table-cell table:style-name="TableCell298">
            <text:p text:style-name="P299">作者</text:p>
          </table:table-cell>
          <table:table-cell table:style-name="TableCell300">
            <text:p text:style-name="P301">獎金</text:p>
          </table:table-cell>
          <table:table-cell table:style-name="TableCell302">
            <text:p text:style-name="P303">學校相關人員</text:p>
          </table:table-cell>
        </table:table-row>
        <table:table-row table:style-name="TableRow304">
          <table:table-cell table:style-name="TableCell305">
            <text:p text:style-name="P306">特優</text:p>
          </table:table-cell>
          <table:table-cell table:style-name="TableCell307">
            <text:p text:style-name="P308">每位嘉獎2次及獎狀</text:p>
          </table:table-cell>
          <table:table-cell table:style-name="TableCell309">
            <text:p text:style-name="P310">每團隊3,000元</text:p>
          </table:table-cell>
          <table:table-cell table:style-name="TableCell311">
            <text:p text:style-name="P312">嘉獎1次3人</text:p>
          </table:table-cell>
        </table:table-row>
        <table:table-row table:style-name="TableRow313">
          <table:table-cell table:style-name="TableCell314">
            <text:p text:style-name="P315">優等</text:p>
          </table:table-cell>
          <table:table-cell table:style-name="TableCell316">
            <text:p text:style-name="P317">每位嘉獎1次及獎狀</text:p>
          </table:table-cell>
          <table:table-cell table:style-name="TableCell318">
            <text:p text:style-name="P319">每團隊2,000元</text:p>
          </table:table-cell>
          <table:table-cell table:style-name="TableCell320">
            <text:p text:style-name="P321">嘉獎1次2人</text:p>
          </table:table-cell>
        </table:table-row>
        <table:table-row table:style-name="TableRow322">
          <table:table-cell table:style-name="TableCell323">
            <text:p text:style-name="P324">佳作</text:p>
          </table:table-cell>
          <table:table-cell table:style-name="TableCell325">
            <text:p text:style-name="P326">每位嘉獎1次及獎狀</text:p>
          </table:table-cell>
          <table:table-cell table:style-name="TableCell327">
            <text:p text:style-name="P328">每團隊1,000元</text:p>
          </table:table-cell>
          <table:table-cell table:style-name="TableCell329">
            <text:p text:style-name="P330">嘉獎1次1人</text:p>
          </table:table-cell>
        </table:table-row>
      </table:table>
      <text:list text:style-name="LFO12" text:continue-numbering="true">
        <text:list-item>
          <text:p text:style-name="P331"><text:span text:style-name="T332">獎勵金發給對象：</text:span><text:span text:style-name="T333">依公立學校教師獎金發給辦法、臺北市公立高級中等以下學校獎勵教師獎金發給要點辦理。以上獎勵額度採擇優核敘，同一事蹟不得重複敘獎；依</text:span><text:soft-page-break/><text:span text:style-name="T334">同辦法第二條規定，獎金發給適用對象為公立學校編制內，依法取得教師資格之專任教師（旨案人員最高獎勵額度每人嘉獎</text:span><text:span text:style-name="T335">2</text:span><text:span text:style-name="T336">次為限）。</text:span></text:p>
        </text:list-item>
      </text:list>
      <text:p text:style-name="P337"><text:span text:style-name="T338">十二、經費：</text:span><text:span text:style-name="T339">由教育局相關經費項下支應。</text:span></text:p>
      <text:p text:style-name="P340"><text:span text:style-name="T341">十三、</text:span><text:span text:style-name="T342">承辦學校相關人員（含校長）與協辦學校統一由教育局從優敘獎。</text:span></text:p>
      <text:p text:style-name="P343"><text:span text:style-name="T344">十四、</text:span><text:span text:style-name="T345">其他</text:span></text:p>
      <text:list text:style-name="LFO13" text:continue-numbering="true">
        <text:list-item>
          <text:p text:style-name="P346"><text:span text:style-name="T347">比賽獲獎作者須參與教育局後續辦理之獲獎教師精進工作坊，由專家學者協助提升教案</text:span><text:span text:style-name="T348">/</text:span><text:span text:style-name="T349">影片之完整性教育意涵。</text:span><text:span text:style-name="T350">並由教育局視需要製成或展出作為宣導推廣之用。</text:span></text:p>
        </text:list-item>
        <text:list-item>
          <text:p text:style-name="P351">參賽相關資料均不予退還，各校若有需求請自行存檔備份。</text:p>
        </text:list-item>
        <text:list-item>
          <text:p text:style-name="P352">本計畫未盡事宜，主辦單位得另行補充規定之。</text:p>
        </text:list-item>
      </text:list>
      <text:p text:style-name="P353">十五、本計畫經核定後實施，修正時亦同。</text:p>
      <text:soft-page-break/>
      <text:p text:style-name="P354"><text:span text:style-name="T355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356">附件1</text:p></draw:text-box><svg:title/><svg:desc/></draw:frame></text:span><text:span text:style-name="T357">臺北市</text:span><text:span text:style-name="T358">115</text:span><text:span text:style-name="T359">年度國小「尊重有愛、性別無礙」</text:span></text:p>
      <text:p text:style-name="P360"><text:span text:style-name="T361">~<text:s/></text:span><text:span text:style-name="T362">性別與尊重教案設計與教學影片徵件活動</text:span></text:p>
      <text:p text:style-name="P363">參賽名冊</text:p>
      <text:p text:style-name="P364"><text:span text:style-name="T365">校名：</text:span><text:span text:style-name="T366"><text:s text:c="9"/></text:span><text:span text:style-name="T367"><text:s/></text:span><text:span text:style-name="T368">區</text:span><text:span text:style-name="T369"><text:s/></text:span><text:span text:style-name="T370"><text:s text:c="17"/></text:span><text:span text:style-name="T371"><text:s/></text:span><text:span text:style-name="T372">國民小學</text:span></text:p>
      <text:p text:style-name="P373"><text:span text:style-name="T374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375">承辦人電話：</text:span><text:span text:style-name="T376"><text:s text:c="25"/></text:span><text:span text:style-name="T377">傳真：</text:span><text:span text:style-name="T378"><text:s text:c="26"/>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編<text:s/>號</text:p>
          </table:table-cell>
          <table:table-cell table:style-name="TableCell389">
            <text:p text:style-name="P390">組<text:s/>別</text:p>
          </table:table-cell>
          <table:table-cell table:style-name="TableCell391">
            <text:p text:style-name="P392">年<text:s/>段</text:p>
          </table:table-cell>
          <table:table-cell table:style-name="TableCell393">
            <text:p text:style-name="P394">參<text:s/>賽<text:s/>者<text:s/>姓<text:s/>名<text:s text:c="2"/></text:p>
            <text:p text:style-name="P395"><text:span text:style-name="T396">（每件至多</text:span><text:span text:style-name="T397">3</text:span><text:span text:style-name="T398">人）</text:span></text:p>
          </table:table-cell>
          <table:table-cell table:style-name="TableCell399">
            <text:p text:style-name="P400">備<text:s/>註</text:p>
          </table: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□A組教案設計</text:p>
            <text:p text:style-name="內文"><text:span text:style-name="T406">□B</text:span><text:span text:style-name="T407">組教學影片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>□A組教案設計</text:p>
            <text:p text:style-name="內文"><text:span text:style-name="T419">□B</text:span><text:span text:style-name="T420">組教學影片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>□A組教案設計</text:p>
            <text:p text:style-name="內文"><text:span text:style-name="T432">□B</text:span><text:span text:style-name="T433">組教學影片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□A組教案設計</text:p>
            <text:p text:style-name="內文"><text:span text:style-name="T445">□B</text:span><text:span text:style-name="T446">組教學影片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5</text:p>
          </table:table-cell>
          <table:table-cell table:style-name="TableCell456">
            <text:p text:style-name="P457">□A組教案設計</text:p>
            <text:p text:style-name="內文"><text:span text:style-name="T458">□B</text:span><text:span text:style-name="T459">組教學影片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>□A組教案設計</text:p>
            <text:p text:style-name="內文"><text:span text:style-name="T471">□B</text:span><text:span text:style-name="T472">組教學影片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span text:style-name="T480">承辦人：</text:span><text:span text:style-name="T481"><text:s text:c="13"/></text:span><text:span text:style-name="T482">主任：</text:span><text:span text:style-name="T483"><text:s text:c="3"/></text:span><text:span text:style-name="T484"><text:s text:c="10"/></text:span><text:span text:style-name="T485">校長：</text:span></text:p>
      <text:p text:style-name="P486"/>
      <text:p text:style-name="P487">備註：</text:p>
      <text:list text:style-name="LFO14" text:continue-numbering="true">
        <text:list-item>
          <text:p text:style-name="P488"><text:span text:style-name="T489">本報名名冊請填寫完整並核章後併同參賽作品資料，掃描成一份</text:span><text:span text:style-name="T490">PDF</text:span><text:span text:style-name="T491">檔，檔案大小以</text:span><text:span text:style-name="T492">10M</text:span><text:span text:style-name="T493">為上限，於</text:span><text:span text:style-name="T494">115</text:span><text:span text:style-name="T495">年</text:span><text:span text:style-name="T496">6</text:span><text:span text:style-name="T497">月</text:span><text:span text:style-name="T498">15</text:span><text:span text:style-name="T499">日（星期一）起至</text:span><text:span text:style-name="T500">7</text:span><text:span text:style-name="T501">月</text:span><text:span text:style-name="T502">10</text:span><text:span text:style-name="T503">日（星期五）上傳至報名表單，逾期或未加蓋職章者不予受理。</text:span></text:p>
        </text:list-item>
        <text:list-item>
          <text:p text:style-name="P504"><text:span text:style-name="T505">報名名冊表格不足者，請自行影印。</text:span></text:p>
        </text:list-item>
      </text:list>
      <text:p text:style-name="P506"/>
      <text:p text:style-name="P507"/>
      <text:list text:style-name="LFO14" text:continue-numbering="true">
        <text:list-item>
          <text:p text:style-name="P508"/>
        </text:list-item>
      </text:list>
      <text:p text:style-name="P509"><text:span text:style-name="T5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511">附件2</text:p></draw:text-box><svg:title/><svg:desc/></draw:frame></text:span><text:span text:style-name="T512">臺北市</text:span><text:span text:style-name="T513">115</text:span><text:span text:style-name="T514">年度國小「尊重有愛、性別無礙」</text:span></text:p>
      <text:p text:style-name="P515"><text:span text:style-name="T516">~<text:s/></text:span><text:span text:style-name="T517">性別與尊重教案設計與教學影片徵件活動</text:span></text:p>
      <text:p text:style-name="P518"><text:span text:style-name="T519">教學活動設計</text:span><text:span text:style-name="T520">（</text:span><text:span text:style-name="T521">A</text:span><text:span text:style-name="T522">組</text:span><text:span text:style-name="T523">:</text:span><text:span text:style-name="T524">教案設計徵選組適用</text:span><text:span text:style-name="T525">）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校<text:s text:c="3"/>名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編<text:s text:c="4"/>號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單元名稱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>教學者、設計者</text:p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教學時間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>適用年級</text:p>
          </table:table-cell>
          <table:covered-table-cell/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結合/融入相關課程或學習議題/領域</text:p>
          </table:table-cell>
          <table:table-cell table:style-name="TableCell566" table:number-columns-spanned="8">
            <text:p text:style-name="內文"><text:span text:style-name="T567">□</text:span><text:span text:style-name="T568">結合議題</text:span><text:span text:style-name="T569"><text:s text:c="16"/></text:span></text:p>
            <text:p text:style-name="P570">□國語文（含本土語文、新住民語文）</text:p>
            <text:p text:style-name="P571">□英語文</text:p>
            <text:p text:style-name="P572">□數學</text:p>
            <text:p text:style-name="P573">□社會</text:p>
            <text:p text:style-name="P574">□自然科學（生活課程）</text:p>
            <text:p text:style-name="P575">□健康與體育</text:p>
            <text:p text:style-name="P576">□藝術</text:p>
            <text:p text:style-name="內文"><text:span text:style-name="T577">□</text:span><text:span text:style-name="T578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9">
            <text:p text:style-name="P58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設計理念</text:p>
          </table:table-cell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性別平等</text:p>
            <text:p text:style-name="P590">學習主題</text:p>
          </table:table-cell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rows-spanned="2">
            <text:p text:style-name="P595">核心素養</text:p>
          </table:table-cell>
          <table:table-cell table:style-name="TableCell596">
            <text:p text:style-name="P597">總綱</text:p>
            <text:p text:style-name="P598">核心素養</text:p>
          </table:table-cell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領域</text:p>
            <text:p text:style-name="P605">核心素養</text:p>
          </table:table-cell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性別平等</text:p>
            <text:p text:style-name="P611">學習內涵分析</text:p>
          </table:table-cell>
          <table:table-cell table:style-name="TableCell612" table:number-columns-spanned="8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>學習重點</text:p>
          </table:table-cell>
          <table:table-cell table:style-name="TableCell617">
            <text:p text:style-name="P618">融入學科</text:p>
            <text:p text:style-name="P619">學習內容</text:p>
          </table:table-cell>
          <table:table-cell table:style-name="TableCell620" table:number-columns-spanned="7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融入學科</text:p>
            <text:p text:style-name="P626">學習表現</text:p>
          </table:table-cell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教材來源</text:p>
          </table:table-cell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教學設備</text:p>
          </table:table-cell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9">
            <text:p text:style-name="P641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9">
            <text:p text:style-name="P644"><text:span text:style-name="T645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9">
            <text:p text:style-name="P64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6">
            <text:p text:style-name="P651">學習活動內容及實施方式（含教學策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時間分配</text:p>
          </table:table-cell>
          <table:table-cell table:style-name="TableCell654">
            <text:p text:style-name="P655">評量</text:p>
          </table:table-cell>
          <table:table-cell table:style-name="TableCell656">
            <text:p text:style-name="P657">備註</text:p>
          </table:table-cell>
        </table:table-row>
        <table:table-row table:style-name="TableRow658"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9">
            <text:p text:style-name="P669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9">
            <text:p text:style-name="P672">教學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4">
            <text:p text:style-name="P680"><text:span text:style-name="T681">圖片說明</text:span></text:p>
          </table:table-cell>
          <table:covered-table-cell/>
          <table:covered-table-cell/>
          <table:covered-table-cell/>
          <table:table-cell table:style-name="TableCell682" table:number-columns-spanned="5">
            <text:p text:style-name="P683"><text:span text:style-name="T684">圖片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<text:span text:style-name="T693">圖片說明</text:span></text:p>
          </table:table-cell>
          <table:covered-table-cell/>
          <table:covered-table-cell/>
          <table:covered-table-cell/>
          <table:table-cell table:style-name="TableCell694" table:number-columns-spanned="5">
            <text:p text:style-name="P695"><text:span text:style-name="T696">圖片說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pan text:style-name="T705"><draw:frame draw:z-index="251684864" draw:id="id3" draw:style-name="a3" draw:name="文字方塊 2" text:anchor-type="paragraph" svg:x="0in" svg:y="0.00417in" svg:width="0.875in" svg:height="0.5in" style:rel-width="scale" style:rel-height="scale"><draw:text-box><text:p text:style-name="P706">附件3</text:p></draw:text-box><svg:title/><svg:desc/></draw:frame></text:span></text:p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>臺北市115年度國小「尊重有愛、性別無礙」</text:p>
            <text:p text:style-name="P712">~<text:s/>性別與尊重教案設計與教學影片徵件活動</text:p>
            <text:p text:style-name="P713">教學活動設計與說明（B組:教學影片競賽組適用）<text:s text:c="5"/></text:p>
            <table:table table:style-name="Table714">
              <table:table-columns>
                <table:table-column table:style-name="TableColumn715"/>
                <table:table-column table:style-name="TableColumn716"/>
                <table:table-column table:style-name="TableColumn717"/>
                <table:table-column table:style-name="TableColumn718"/>
                <table:table-column table:style-name="TableColumn719"/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>影片名稱</text:p>
                </table:table-cell>
                <table:table-cell table:style-name="TableCell724">
                  <text:p text:style-name="P725"/>
                </table:table-cell>
                <table:table-cell table:style-name="TableCell726" table:number-columns-spanned="2">
                  <text:p text:style-name="P727">課程設計者</text:p>
                </table:table-cell>
                <table:covered-table-cell/>
                <table:table-cell table:style-name="TableCell728" table:number-columns-spanned="2">
                  <text:p text:style-name="P729"/>
                </table:table-cell>
                <table:covered-table-cell/>
              </table:table-row>
              <table:table-row table:style-name="TableRow730">
                <table:table-cell table:style-name="TableCell731">
                  <text:p text:style-name="P732">教材來源</text:p>
                </table:table-cell>
                <table:table-cell table:style-name="TableCell733">
                  <text:p text:style-name="P734"/>
                </table:table-cell>
                <table:table-cell table:style-name="TableCell735" table:number-columns-spanned="2">
                  <text:p text:style-name="P736">教學年級</text:p>
                </table:table-cell>
                <table:covered-table-cell/>
                <table:table-cell table:style-name="TableCell737" table:number-columns-spanned="2">
                  <text:p text:style-name="P738"/>
                </table:table-cell>
                <table:covered-table-cell/>
              </table:table-row>
              <table:table-row table:style-name="TableRow739">
                <table:table-cell table:style-name="TableCell740">
                  <text:p text:style-name="P741">教學時間</text:p>
                </table:table-cell>
                <table:table-cell table:style-name="TableCell742">
                  <text:p text:style-name="P743"/>
                </table:table-cell>
                <table:table-cell table:style-name="TableCell744" table:number-columns-spanned="2">
                  <text:p text:style-name="P745">影片長度</text:p>
                </table:table-cell>
                <table:covered-table-cell/>
                <table:table-cell table:style-name="TableCell746" table:number-columns-spanned="2">
                  <text:p text:style-name="P747"><text:span text:style-name="T748">（</text:span><text:span text:style-name="T749"><text:s/></text:span><text:span text:style-name="T750">須</text:span><text:span text:style-name="T751"><text:s/>10-15<text:s/></text:span><text:span text:style-name="T752">分鐘）</text:span></text:p>
                  <text:p text:style-name="P753"/>
                </table:table-cell>
                <table:covered-table-cell/>
              </table:table-row>
              <table:table-row table:style-name="TableRow754">
                <table:table-cell table:style-name="TableCell755">
                  <text:p text:style-name="P756">影片連結</text:p>
                </table:table-cell>
                <table:table-cell table:style-name="TableCell757" table:number-columns-spanned="5">
                  <text:p text:style-name="P75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59">
                <table:table-cell table:style-name="TableCell760">
                  <text:p text:style-name="P761">核心素養</text:p>
                </table:table-cell>
                <table:table-cell table:style-name="TableCell762" table:number-columns-spanned="5">
                  <text:p text:style-name="P76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64">
                <table:table-cell table:style-name="TableCell765">
                  <text:p text:style-name="P766">學習目標</text:p>
                </table:table-cell>
                <table:table-cell table:style-name="TableCell767" table:number-columns-spanned="5">
                  <text:p text:style-name="P76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69">
                <table:table-cell table:style-name="TableCell770">
                  <text:p text:style-name="P771">議題融入</text:p>
                </table:table-cell>
                <table:table-cell table:style-name="TableCell772" table:number-columns-spanned="5">
                  <text:p text:style-name="P77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4">
                <table:table-cell table:style-name="TableCell775">
                  <text:p text:style-name="P776">學習內容</text:p>
                </table:table-cell>
                <table:table-cell table:style-name="TableCell777" table:number-columns-spanned="5">
                  <text:p text:style-name="P77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79">
                <table:table-cell table:style-name="TableCell780">
                  <text:p text:style-name="P781">學習表現</text:p>
                </table:table-cell>
                <table:table-cell table:style-name="TableCell782" table:number-columns-spanned="5">
                  <text:p text:style-name="P783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784">
                <table:table-cell table:style-name="TableCell785" table:number-columns-spanned="6">
                  <text:p text:style-name="P786">教<text:s/>學<text:s/>活<text:s/>動<text:s/>流<text:s/>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87">
                <table:table-cell table:style-name="TableCell788" table:number-columns-spanned="3">
                  <text:p text:style-name="P789"><text:span text:style-name="T790">教學活動</text:span><text:span text:style-name="T791">（可自行設計）</text:span></text:p>
                </table:table-cell>
                <table:covered-table-cell/>
                <table:covered-table-cell/>
                <table:table-cell table:style-name="TableCell792" table:number-columns-spanned="2">
                  <text:p text:style-name="P793">教學資源</text:p>
                </table:table-cell>
                <table:covered-table-cell/>
                <table:table-cell table:style-name="TableCell794">
                  <text:p text:style-name="P795">評量方式/</text:p>
                  <text:p text:style-name="P796"><text:span text:style-name="T797">上課時間</text:span></text:p>
                </table:table-cell>
              </table:table-row>
              <table:table-row table:style-name="TableRow798">
                <table:table-cell table:style-name="TableCell799" table:number-columns-spanned="3">
                  <text:p text:style-name="P800">一、引起動機</text:p>
                  <text:p text:style-name="P801"/>
                  <text:p text:style-name="P802">二、進入主題</text:p>
                  <text:p text:style-name="P803"/>
                  <text:p text:style-name="P804"/>
                  <text:p text:style-name="P805">三、總結</text:p>
                </table:table-cell>
                <table:covered-table-cell/>
                <table:covered-table-cell/>
                <table:table-cell table:style-name="TableCell806" table:number-columns-spanned="2">
                  <text:p text:style-name="P807"/>
                </table:table-cell>
                <table:covered-table-cell/>
                <table:table-cell table:style-name="TableCell808">
                  <text:p text:style-name="P809"/>
                </table:table-cell>
              </table:table-row>
              <table:table-row table:style-name="TableRow810">
                <table:table-cell table:style-name="TableCell811" table:number-columns-spanned="6">
                  <text:p text:style-name="P812">教學省思</text:p>
                  <text:p text:style-name="P813"/>
                  <text:p text:style-name="P814"/>
                  <text:p text:style-name="P815"/>
                  <text:p text:style-name="P816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17">
                <table:table-cell table:style-name="TableCell818" table:number-columns-spanned="6">
                  <text:p text:style-name="P819">教學活動照片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20">
                <table:table-cell table:style-name="TableCell821" table:number-columns-spanned="2">
                  <text:p text:style-name="P822"/>
                  <text:p text:style-name="P823"/>
                  <text:p text:style-name="P824"/>
                  <text:p text:style-name="P825"/>
                  <text:p text:style-name="P826"/>
                </table:table-cell>
                <table:covered-table-cell/>
                <table:table-cell table:style-name="TableCell827" table:number-columns-spanned="4">
                  <text:p text:style-name="P828"/>
                </table:table-cell>
                <table:covered-table-cell/>
                <table:covered-table-cell/>
                <table:covered-table-cell/>
              </table:table-row>
              <table:table-row table:style-name="TableRow829">
                <table:table-cell table:style-name="TableCell830" table:number-columns-spanned="2">
                  <text:p text:style-name="P831"><text:s text:c="13"/>圖片說明</text:p>
                </table:table-cell>
                <table:covered-table-cell/>
                <table:table-cell table:style-name="TableCell832" table:number-columns-spanned="4">
                  <text:p text:style-name="P833">圖片說明</text:p>
                </table:table-cell>
                <table:covered-table-cell/>
                <table:covered-table-cell/>
                <table:covered-table-cell/>
              </table:table-row>
              <table:table-row table:style-name="TableRow834">
                <table:table-cell table:style-name="TableCell835" table:number-columns-spanned="2">
                  <text:p text:style-name="P836"/>
                </table:table-cell>
                <table:covered-table-cell/>
                <table:table-cell table:style-name="TableCell837" table:number-columns-spanned="4">
                  <text:p text:style-name="P838"/>
                </table:table-cell>
                <table:covered-table-cell/>
                <table:covered-table-cell/>
                <table:covered-table-cell/>
              </table:table-row>
              <table:table-row table:style-name="TableRow839">
                <table:table-cell table:style-name="TableCell840" table:number-columns-spanned="2">
                  <text:p text:style-name="P841"><text:span text:style-name="T842"><text:s text:c="13"/></text:span><text:span text:style-name="T843">圖片說明</text:span></text:p>
                </table:table-cell>
                <table:covered-table-cell/>
                <table:table-cell table:style-name="TableCell844" table:number-columns-spanned="4">
                  <text:p text:style-name="P845"><text:span text:style-name="T846">圖片說明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847"/>
            <text:p text:style-name="P848"><text:s text:c="2"/>影片素材授權聲明（自行確認來源合法）：</text:p>
            <text:p text:style-name="P849">□<text:s/>本人保證影片內容無侵權情事，並已取得授權或使用合法素材。</text:p>
            <text:p text:style-name="P850"/>
          </table:table-cell>
        </table:table-row>
      </table:table>
      <text:soft-page-break/>
      <text:p text:style-name="P851"><text:span text:style-name="T852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853">附件5</text:p></draw:text-box><svg:title/><svg:desc/></draw:frame></text:span></text:p>
      <text:soft-page-break/>
      <text:p text:style-name="P854"><text:span text:style-name="T855"><draw:frame draw:z-index="251682816" draw:id="id5" draw:style-name="a5" draw:name="文字方塊 9" text:anchor-type="paragraph" svg:x="-0.01042in" svg:y="-0.52222in" svg:width="0.875in" svg:height="0.5in" style:rel-width="scale" style:rel-height="scale"><draw:text-box><text:p text:style-name="P856">附件4</text:p></draw:text-box><svg:title/><svg:desc/></draw:frame></text:span><text:span text:style-name="T857">臺北市</text:span><text:span text:style-name="T858">115</text:span><text:span text:style-name="T859">年度國小「尊重有愛、性別無礙」</text:span></text:p>
      <text:p text:style-name="P860"><text:span text:style-name="T861">~<text:s/></text:span><text:span text:style-name="T862">性別與尊重教案設計與教學影片徵件活動</text:span></text:p>
      <text:p text:style-name="P863">作品版權聲明書</text:p>
      <text:p text:style-name="P864"/>
      <text:p text:style-name="P865"><text:span text:style-name="T866"><text:s text:c="4"/></text:span><text:span text:style-name="T867">本人同意將參加「</text:span><text:span text:style-name="T868">臺北市</text:span><text:span text:style-name="T869">115</text:span><text:span text:style-name="T870">年度國小「</text:span><text:span text:style-name="T871">尊重有愛、性別無礙</text:span><text:span text:style-name="T872">」</text:span><text:span text:style-name="T873">~</text:span><text:span text:style-name="T874">性別與尊重融入教學教案設計與教學影片徵件活動</text:span><text:span text:style-name="T875">」作品，提</text:span><text:span text:style-name="T876">供臺北市政府教育局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877">此致</text:p>
      <text:p text:style-name="P878">臺北市政府教育局</text:p>
      <text:p text:style-name="P879">立<text:s text:c="2"/>書<text:s text:c="2"/>人：<text:s text:c="22"/>（簽名）</text:p>
      <text:p text:style-name="P880"><text:s text:c="2"/>身分證字號：</text:p>
      <text:p text:style-name="P881">戶<text:s/>籍<text:s/>地<text:s/>址：</text:p>
      <text:p text:style-name="P882"/>
      <text:p text:style-name="P883"><text:span text:style-name="T884">中</text:span><text:span text:style-name="T885"><text:s text:c="4"/></text:span><text:span text:style-name="T886">華</text:span><text:span text:style-name="T887"><text:s text:c="4"/></text:span><text:span text:style-name="T888">民</text:span><text:span text:style-name="T889"><text:s text:c="4"/></text:span><text:span text:style-name="T890">國</text:span><text:span text:style-name="T891"><text:s text:c="7"/></text:span><text:span text:style-name="T892">年</text:span><text:span text:style-name="T893"><text:s text:c="6"/></text:span><text:span text:style-name="T894">月</text:span><text:span text:style-name="T895"><text:s text:c="6"/></text:span><text:span text:style-name="T896">日</text:span></text:p>
      <text:p text:style-name="P897"/>
      <text:p text:style-name="P898"><text:span text:style-name="T899"><draw:frame draw:z-index="251686912" draw:id="id6" draw:style-name="a6" draw:name="文字方塊 1" text:anchor-type="paragraph" svg:x="-0.36042in" svg:y="-0.55833in" svg:width="0.875in" svg:height="0.5in" style:rel-width="scale" style:rel-height="scale"><draw:text-box><text:p text:style-name="P900">附件5</text:p></draw:text-box><svg:title/><svg:desc/></draw:frame></text:span><text:span text:style-name="T901">臺北市</text:span><text:span text:style-name="T902">115</text:span><text:span text:style-name="T903">年度國小「尊重有愛、性別無礙」性別與尊重融入教學教案設計與教學影片徵件</text:span></text:p>
      <text:p text:style-name="P904">教學活動拍攝暨影像使用家長同意書</text:p>
      <text:p text:style-name="P905">親愛的家長您好：<text:line-break/>為參加「臺北市115年度國小〈尊重有愛、性別無礙〉—性別與尊重融入教學教案設計與教學影片徵件活動」，本校教師將進行教學活動拍攝，並擇優剪輯製作教學影片作為教學成果投稿與教育推廣使用。為保障學生個人資料與肖像權，特依個人資料保護法及相關規定，徵求家長同意，敬請詳閱下列說明：</text:p>
      <text:p text:style-name="P906">一、拍攝與使用目的</text:p>
      <text:p text:style-name="P907">1.參加臺北市115年度國小「尊重有愛、性別無礙」教學教案設計與教學影片徵件活動<text:line-break/>2.教學成果紀錄與專業成長分享</text:p>
      <text:p text:style-name="P908">3.教育研習或教學觀摩使用</text:p>
      <text:p text:style-name="P909">二、使用方式與範圍</text:p>
      <text:p text:style-name="P910">1.<text:s/>拍攝內容包含學生課堂學習活動之影像及聲音。<text:line-break/>2.<text:s/>影片得依教學需求進行剪輯與後製。<text:line-break/>3.<text:s/>使用範圍以教育相關之徵件平台、教育網站、研習簡報或成果展示為限。<text:line-break/>4.<text:s/>本影像資料不作任何商業或營利行為使用。</text:p>
      <text:p text:style-name="P911">三、個人資料與權益說明</text:p>
      <text:p text:style-name="P912">1.<text:s/>本校將妥善保存與管理學生影像資料，不作超出原同意目的之利用。<text:line-break/>2.<text:s/>家長得隨時以書面方式向本校提出停止使用之申請。</text:p>
      <text:p text:style-name="P913">四、同意聲明</text:p>
      <text:p text:style-name="P914">本人已充分了解並同意上述內容，同意臺拍攝及使用本人子女之影像資料，作為上述教學徵件及教育推廣相關用途。</text:p>
      <text:p text:style-name="P915"><text:line-break/>學生姓名：________________________</text:p>
      <text:p text:style-name="P916">班級：________年________班</text:p>
      <text:p text:style-name="P917"><text:line-break/>家長（法定代理人）簽名：________________________</text:p>
      <text:p text:style-name="P918">聯絡電話：________________________</text:p>
      <text:soft-page-break/>
      <text:p text:style-name="P919">日期：________年________月________日</text:p>
      <text:p text:style-name="P920"/>
      <text:p text:style-name="P921"><text:span text:style-name="T922">該表件由原學校留存，無需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system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RD03</meta:initial-creator>
    <dc:creator>陳奕軒</dc:creator>
    <meta:creation-date>2026-05-27T03:50:00Z</meta:creation-date>
    <dc:date>2026-05-27T03:50:00Z</dc:date>
    <meta:print-date>2025-11-27T02:58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54" meta:character-count="5044" meta:row-count="35" meta:non-whitespace-character-count="4300"/>
  </office:meta>
</office:document-meta>
</file>