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2.2076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2.3881in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2.147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16" style:family="table-row">
      <style:table-row-properties style:min-row-height="0.4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9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45" style:family="table-row">
      <style:table-row-properties style:min-row-height="3.2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margin-top="0.125in" fo:margin-bottom="0.125in" fo:line-height="0.3194in"/>
    </style:style>
    <style:style style:name="T56" style:parent-style-name="預設段落字型" style:family="text">
      <style:text-properties style:font-name="標楷體" style:font-name-asian="標楷體" fo:background-color="#FFFFFF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/>
    </style:style>
    <style:style style:name="P67" style:parent-style-name="清單段落" style:list-style-name="LFO1" style:family="paragraph">
      <style:paragraph-properties style:snap-to-layout-grid="false" fo:text-align="justify" fo:margin-top="0.125in" fo:margin-bottom="0.125in" fo:line-height="0.3194in"/>
      <style:text-properties style:font-name="標楷體" style:font-name-asian="標楷體"/>
    </style:style>
    <style:style style:name="P68" style:parent-style-name="清單段落" style:list-style-name="LFO1" style:family="paragraph">
      <style:paragraph-properties style:snap-to-layout-grid="false" fo:text-align="justify" fo:margin-top="0.125in" fo:margin-bottom="0.125in" fo:line-height="0.3194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北投區石牌國民小學<text:s/>學生自省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執行</text:p>
            <text:p text:style-name="P10">程序</text:p>
            <text:p text:style-name="P11">(由教師填寫)</text:p>
          </table:table-cell>
          <table:table-cell table:style-name="TableCell12" table:number-columns-spanned="3">
            <text:p text:style-name="P13"/>
            <text:p text:style-name="P14">＿＿＿＿＿＿(教師)於民國＿＿＿年＿＿＿月＿＿＿日＿＿＿時＿＿＿分，</text:p>
            <text:p text:style-name="P15">告知＿＿＿＿＿＿＿＿（父/母/相關親屬等法定監護人）以「書面自省」方式予以管教，並經家長同意後實施。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 table:number-rows-spanned="2">
            <text:p text:style-name="P23"><text:span text:style-name="T24">填表時間</text:span></text:p>
          </table:table-cell>
          <table:table-cell table:style-name="TableCell25" table:number-rows-spanned="2">
            <text:p text:style-name="P26"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<text:span text:style-name="T35">班級</text:span></text:p>
          </table:table-cell>
          <table:table-cell table:style-name="TableCell36">
            <text:p text:style-name="P37"><text:span text:style-name="T38">年</text:span><text:span text:style-name="T39"><text:s text:c="4"/></text:span><text:span text:style-name="T40">班</text:span><text:span text:style-name="T41"><text:s text:c="4"/></text:span><text:span text:style-name="T42">號</text:span>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自省</text:p>
            <text:p text:style-name="P48">內容</text:p>
            <text:p text:style-name="P49"><text:span text:style-name="T50">(</text:span><text:span text:style-name="T51">由學生填寫</text:span><text:span text:style-name="T52">)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><text:span text:style-name="T56">備註</text:span><text:span text:style-name="T57">：依臺北市政府教育局民國</text:span><text:span text:style-name="T58">115</text:span><text:span text:style-name="T59">年</text:span><text:span text:style-name="T60">5</text:span><text:span text:style-name="T61">月</text:span><text:span text:style-name="T62">19</text:span><text:span text:style-name="T63">日北市教學字第</text:span><text:span text:style-name="T64">1153064610</text:span><text:span text:style-name="T65">號函，「書面自省」：屬管教措施。</text:span></text:p>
      <text:list text:style-name="LFO1" text:continue-numbering="true">
        <text:list-item>
          <text:p text:style-name="P66">教師基於輔導管教目的，要求學生進行書面自省時，相關的執行程序務必嚴謹完備。例如：將學生狀況及安排書面自省一事預先告知家長。</text:p>
        </text:list-item>
        <text:list-item>
          <text:p text:style-name="P67">基於維護學生受教權，不應於上課間要求學生寫自省書。</text:p>
        </text:list-item>
        <text:list-item>
          <text:p text:style-name="P68"><text:span text:style-name="T69">教師亦不應對學生書面自省內容預設立場，應尊重學生書寫意願及其書面自省內容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佳冬高農98學年度第二學期「教育儲蓄專戶」第3次督導管理小組會議</dc:title>
    <dc:subject/>
    <meta:initial-creator>陳奕軒</meta:initial-creator>
    <dc:creator>陳奕軒</dc:creator>
    <meta:creation-date>2026-05-19T04:45:00Z</meta:creation-date>
    <dc:date>2026-05-19T07:43:00Z</dc:date>
    <meta:print-date>2026-05-19T04:1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