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 fo:margin-bottom="0.125in" fo:line-height="0.2222in"/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end" fo:margin-top="0.125in" fo:margin-bottom="0.125in" fo:line-height="0.2222in"/>
      <style:text-properties style:font-name="標楷體" style:font-name-asian="標楷體" style:font-weight-complex="bold"/>
    </style:style>
    <style:style style:name="TableColumn5" style:family="table-column">
      <style:table-column-properties style:column-width="1.1138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1145in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1.1145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Row42" style:family="table-row">
      <style:table-row-properties style:min-row-height="0.815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Row51" style:family="table-row">
      <style:table-row-properties style:min-row-height="0.05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北市北投區石牌國民小學<text:s/>學生獎懲建議單</text:p>
      <text:p text:style-name="P2">編號：</text:p>
      <text:p text:style-name="P3">＿＿年＿＿月＿＿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住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事由</text:p>
            <text:p text:style-name="P47"/>
            <text:p text:style-name="P48"/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>事實陳述</text:p>
            <text:p text:style-name="P56"/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>獎懲建議</text:p>
            <text:p text:style-name="P65"/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導師</text:p>
          </table:table-cell>
          <table:table-cell table:style-name="TableCell72">
            <text:p text:style-name="P73"/>
          </table:table-cell>
          <table:table-cell table:style-name="TableCell74">
            <text:p text:style-name="P75">生教組</text:p>
          </table:table-cell>
          <table:table-cell table:style-name="TableCell76">
            <text:p text:style-name="P77"/>
          </table:table-cell>
          <table:table-cell table:style-name="TableCell78">
            <text:p text:style-name="P79">輔導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輔導組</text:p>
          </table:table-cell>
          <table:table-cell table:style-name="TableCell85">
            <text:p text:style-name="P86"/>
          </table:table-cell>
          <table:table-cell table:style-name="TableCell87">
            <text:p text:style-name="P88">學務主任</text:p>
          </table:table-cell>
          <table:table-cell table:style-name="TableCell89">
            <text:p text:style-name="P90"/>
          </table:table-cell>
          <table:table-cell table:style-name="TableCell91">
            <text:p text:style-name="P92">校長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備註</text:span><text:span text:style-name="T97">：依臺北市政府教育局民國</text:span><text:span text:style-name="T98">115</text:span><text:span text:style-name="T99">年</text:span><text:span text:style-name="T100">5</text:span><text:span text:style-name="T101">月</text:span><text:span text:style-name="T102">19</text:span><text:span text:style-name="T103">日北市教學字第</text:span><text:span text:style-name="T104">1153064610</text:span><text:span text:style-name="T105">號函，「獎懲建議單」指學校確定學生犯錯事實後，由教師依據學校校規所填寫之表件，屬學校內部獎懲程序的一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佳冬高農98學年度第二學期「教育儲蓄專戶」第3次督導管理小組會議</dc:title>
    <dc:subject/>
    <meta:initial-creator>陳奕軒</meta:initial-creator>
    <dc:creator>陳奕軒</dc:creator>
    <meta:creation-date>2026-05-19T04:47:00Z</meta:creation-date>
    <dc:date>2026-05-19T04:47:00Z</dc:date>
    <meta:print-date>2026-05-19T0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