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style:vertical-align="top"/>
      <style:text-properties style:font-name="標楷體" style:font-name-asian="標楷體" style:font-name-complex="標楷體" fo:font-size="9pt" style:font-size-asian="9pt" style:font-size-complex="9pt" style:font-family-generic="script"/>
    </style:style>
    <style:style style:name="ce7"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Liberation Sans" style:font-name-asian="Liberation Sans" style:font-name-complex="Liberation Sans"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4.07458333333333cm"/>
    </style:style>
    <style:style style:name="co4" style:family="table-column">
      <style:table-column-properties fo:break-before="auto" style:column-width="2.96333333333333cm"/>
    </style:style>
    <style:style style:name="co5" style:family="table-column">
      <style:table-column-properties fo:break-before="auto" style:column-width="2.06375cm"/>
    </style:style>
    <style:style style:name="co6" style:family="table-column">
      <style:table-column-properties fo:break-before="auto" style:column-width="4.02166666666667cm"/>
    </style:style>
    <style:style style:name="co7" style:family="table-column">
      <style:table-column-properties fo:break-before="auto" style:column-width="3.04270833333333cm"/>
    </style:style>
    <style:style style:name="co8" style:family="table-column">
      <style:table-column-properties fo:break-before="auto" style:column-width="2.51354166666667cm"/>
    </style:style>
    <style:style style:name="co9" style:family="table-column">
      <style:table-column-properties fo:break-before="auto" style:column-width="2.778125cm"/>
    </style:style>
    <style:style style:name="co10" style:family="table-column">
      <style:table-column-properties fo:break-before="auto" style:column-width="3.413125cm"/>
    </style:style>
    <style:style style:name="co11" style:family="table-column">
      <style:table-column-properties fo:break-before="auto" style:column-width="2.2225cm"/>
    </style:style>
    <style:style style:name="co12" style:family="table-column">
      <style:table-column-properties fo:break-before="auto" style:column-width="2.460625cm"/>
    </style:style>
    <style:style style:name="co13" style:family="table-column">
      <style:table-column-properties fo:break-before="auto" style:column-width="1.5875cm"/>
    </style:style>
    <style:style style:name="co14" style:family="table-column">
      <style:table-column-properties fo:break-before="auto" style:column-width="2.11666666666667cm"/>
    </style:style>
    <style:style style:name="ro1" style:family="table-row">
      <style:table-row-properties style:row-height="28.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8.15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40.9pt" style:use-optimal-row-height="false" fo:break-before="auto"/>
    </style:style>
    <style:style style:name="ro6" style:family="table-row">
      <style:table-row-properties style:row-height="228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table table:name="工作表1"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 table:number-columns-repeated="1010" table:default-cell-style-name="ce1"/>
        <table:table-column table:style-name="co14" table:number-columns-repeated="15360" table:default-cell-style-name="ce1"/>
        <table:table-row table:style-name="ro1">
          <table:table-cell office:value-type="string" table:style-name="ce2">
            <text:p>類別*</text:p>
          </table:table-cell>
          <table:table-cell office:value-type="string" table:style-name="ce2">
            <text:p>姓名*</text:p>
          </table:table-cell>
          <table:table-cell office:value-type="string" table:style-name="ce2">
            <text:p>性別*</text:p>
          </table:table-cell>
          <table:table-cell office:value-type="string" table:style-name="ce3">
            <text:p>現職服務單位及職稱</text:p>
            <text:p>(無則免填)*</text:p>
          </table:table-cell>
          <table:table-cell office:value-type="string" table:style-name="ce3">
            <text:p>服務單位所在縣市*</text:p>
          </table:table-cell>
          <table:table-cell office:value-type="string" table:style-name="ce2">
            <text:p>學歷</text:p>
          </table:table-cell>
          <table:table-cell office:value-type="string" table:style-name="ce4">
            <text:p>相關專業工作經驗*(請詳填)</text:p>
          </table:table-cell>
          <table:table-cell office:value-type="string" table:style-name="ce4">
            <text:p>相關證照</text:p>
            <text:p>(無則免填)</text:p>
          </table:table-cell>
          <table:table-cell office:value-type="string" table:style-name="ce4">
            <text:p>聯絡電話(公)*</text:p>
          </table:table-cell>
          <table:table-cell office:value-type="string" table:style-name="ce4">
            <text:p>聯絡電話(行動)</text:p>
          </table:table-cell>
          <table:table-cell office:value-type="string" table:style-name="ce2">
            <text:p>電子郵件</text:p>
          </table:table-cell>
          <table:table-cell office:value-type="string" table:style-name="ce2">
            <text:p>推薦單位</text:p>
          </table:table-cell>
          <table:table-cell office:value-type="string" table:style-name="ce4">
            <text:p>推薦單位聯絡電話</text:p>
          </table:table-cell>
          <table:table-cell office:value-type="string" table:style-name="ce2">
            <text:p>備註</text:p>
          </table:table-cell>
          <table:table-cell table:number-columns-repeated="16370"/>
        </table:table-row>
        <table:table-row table:number-rows-repeated="12" table:style-name="ro2">
          <table:table-cell table:number-columns-repeated="14" table:style-name="ce5"/>
          <table:table-cell table:number-columns-repeated="16370"/>
        </table:table-row>
        <table:table-row table:style-name="ro3">
          <table:table-cell office:value-type="string" table:number-columns-spanned="14" table:number-rows-spanned="1" table:style-name="ce7">
            <text:p>推薦單位：________ <text:s text:c="5"/>承辦人：________ (請核章) <text:s text:c="8"/>單位主管：________ (請核章)<text:s text:c="16"/></text:p>
          </table:table-cell>
          <table:covered-table-cell table:number-columns-repeated="13"/>
          <table:table-cell table:number-columns-repeated="16370"/>
        </table:table-row>
        <table:table-row table:style-name="ro4">
          <table:table-cell office:value-type="string" table:number-columns-spanned="14" table:number-rows-spanned="1" table:style-name="ce8">
            <text:p>備註：</text:p>
            <text:p>一、「類別」請分別就具「法律」、「教育」或「兒童及少年權利、心理或輔導」等三大類別，擇一填寫。</text:p>
            <text:p>二、「*」之欄位資料，將公布於高級中等以下學校學生申訴及再申訴評議委員會專家學者人才庫。</text:p>
            <text:p>三、現職服務單位、學歷及相關專業工作經驗，請附相關佐證資料影本請蓋「與正本相符」及承辦人職名章。</text:p>
            <text:p>四、各類學者專家須具備學經歷及相關專業資格條件如下：</text:p>
          </table:table-cell>
          <table:covered-table-cell table:number-columns-repeated="13"/>
          <table:table-cell table:number-columns-repeated="16370"/>
        </table:table-row>
        <table:table-row table:style-name="ro5">
          <table:table-cell table:style-name="ce6"/>
          <table:table-cell office:value-type="string" table:number-columns-spanned="13" table:number-rows-spanned="1" table:style-name="ce8">
            <text:p>(一)應具備下列學經歷之一：</text:p>
            <text:p>1、具碩士以上學位及相關專業資格，並從事該領域實務工作三年以上。</text:p>
            <text:p>2、具學士學位及相關專業資格，並從事該領域實務工作六年以上。</text:p>
          </table:table-cell>
          <table:covered-table-cell table:number-columns-repeated="12"/>
          <table:table-cell table:number-columns-repeated="16370"/>
        </table:table-row>
        <table:table-row table:style-name="ro6">
          <table:table-cell table:style-name="ce6"/>
          <table:table-cell office:value-type="string" table:number-columns-spanned="13" table:number-rows-spanned="1" table:style-name="ce8">
            <text:p>(二)相關專業資格：</text:p>
            <text:p>1、法律專家學者：</text:p>
            <text:p>(1)曾任或現任大學法律相關院、系、所或學位學程之專任及兼任教師。</text:p>
            <text:p>(2)曾任或現任律師。</text:p>
            <text:p>(3)現任鄉、鎮、市公所調解委員會調解委員。</text:p>
            <text:p>(4)曾任或現任中央或地方機關辦理法制、法務、訴願或訴訟相關業務之公務員。</text:p>
            <text:p>2、教育專家學者：</text:p>
            <text:p>(1)曾任或現任大學教育相關院、系、所或學位學程之專任及兼任教師。</text:p>
            <text:p>(2)曾任高級中等以下學校學生申訴評議委員會或各該主管機關學生再申訴評議委員會委員，熟稔學生申訴制度之高級以下中等學校校長或教師。</text:p>
            <text:p>(3)曾任或現任大學學生申訴評議委員會委員，熟稔學生申訴制度之大學專任及兼任教師。</text:p>
            <text:p>3、兒童及少年權利、心理或輔導專家學者：</text:p>
            <text:p>(1)曾任或現任大學精神醫療、心理、諮商輔導、社會工作、社會福利相關院、系、所或學位學程之專任及兼任教師。</text:p>
            <text:p>(2)曾任或現任精神科專科醫師、社會工作師、臨床心理師或諮商心理師。</text:p>
            <text:p>(3)實際服務於公立機關（構）、公私立學校、醫療機構與政府立案之兒童及少年權利、社會福利機構或團體，並專任從事兒童及少年之諮商輔導、社會工作或培力工作者</text:p>
            <text:p>(三)<text:span text:style-name="T4">依「高級中等以下學校學生申訴及再申訴評議委員會組織及運作辦法」第61條第1、2項各款情形之一，不得擔任申評會、再申評會或調查小組委員</text:span>。</text:p>
          </table:table-cell>
          <table:covered-table-cell table:number-columns-repeated="12"/>
          <table:table-cell table:number-columns-repeated="16370"/>
        </table:table-row>
        <table:table-row table:number-rows-repeated="1048559" table:style-name="ro7">
          <table:table-cell table:number-columns-repeated="16384"/>
        </table:table-row>
        <table:named-expressions>
          <table:named-range table:name="Print_Area" table:cell-range-address="工作表1.$A$1:工作表1.$N$17" table:base-cell-address="工作表1.$A$1"/>
        </table:named-expressions>
      </table:table>
      <table:table table:name="工作表2"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table:table table:name="工作表3" table:style-name="ta2">
        <table:table-column table:style-name="co1" table:number-columns-repeated="64" table:default-cell-style-name="ce1"/>
        <table:table-column table:style-name="co14" table:number-columns-repeated="16320"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Liberation Sans" svg:font-family="&quot;Liberation Sans&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middle"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middle" fo:background-color="transparent"/>
      <style:text-properties fo:color="#000000"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_1" style:display-name="Default" style:family="table-cell" style:data-style-name="N0">
      <style:table-cell-properties style:vertical-align="middle" fo:background-color="transparent"/>
      <style:text-properties fo:color="#000000" style:font-name="Liberation Sans" style:font-name-asian="Liberation Sans" style:font-name-complex="Liberation San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551574803149606in" fo:margin-left="0.236220472440945in" fo:margin-right="0.236220472440945in" style:print-orientation="landscape" style:print-page-order="ttb" style:first-page-number="continue" style:scale-to="82%" style:table-centering="none"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font-family-generic="script"/>
    </style:style>
    <style:style style:name="T2"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region-center>
          <text:p><text:span text:style-name="T1">「高級中等以下學校學生申訴及再申訴評議委員會校外學者專家人才庫」各單位推薦表</text:span></text:p>
        </style:region-center>
        <style:region-right>
          <text:p><text:span text:style-name="T2">年</text:span><text:span text:style-name="T2"> </text:span><text:span text:style-name="T2">月</text:span><text:span text:style-name="T2"> </text:span><text:span text:style-name="T2">日</text:span></text:p>
        </style:region-right>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吳明錦</meta:initial-creator>
    <dc:creator>陳奕軒</dc:creator>
    <meta:creation-date>2006-09-16T00:00:00Z</meta:creation-date>
    <dc:date>2026-04-27T02:30:33Z</dc:date>
    <meta:print-date>2024-03-29T00:58:50Z</meta:print-date>
    <meta:editing-cycles>2</meta:editing-cycles>
    <meta:editing-duration>PT213S</meta:editing-duration>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