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（機關全銜）參加國軍推動「全民國防教育－社會教育」種子教官培訓講習名冊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連絡電話</text:p>
          </table:table-cell>
          <table:table-cell office:value-type="string" table:style-name="ce3">
            <text:p>用餐(葷/素)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16378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詩淵</meta:initial-creator>
    <dc:creator>陳奕軒</dc:creator>
    <meta:creation-date>2024-09-15T23:48:50Z</meta:creation-date>
    <dc:date>2026-03-19T05:10:00Z</dc:date>
  </office:meta>
</office:document-meta>
</file>