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margin-bottom="0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in" fo:line-height="0.3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in" fo:line-height="0.3194in"/>
    </style:style>
    <style:style style:name="T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in" fo:line-height="0.3194in"/>
    </style:style>
    <style:style style:name="T1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bottom="0in" fo:line-height="0.3194in"/>
    </style:style>
    <style:style style:name="T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bottom="0in" fo:line-height="0.3194in"/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bottom="0in" fo:line-height="0.3194in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bottom="0in" fo:line-height="0.3194in"/>
    </style:style>
    <style:style style:name="T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in"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1" style:family="paragraph">
      <style:paragraph-properties fo:margin-bottom="0in" fo:line-height="0.3055in" fo:margin-left="0.1972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清單段落" style:list-style-name="LFO1" style:family="paragraph">
      <style:paragraph-properties fo:margin-bottom="0in" fo:line-height="0.3055in" fo:margin-left="0.1972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in" fo:line-height="0.3055in" fo:margin-left="0.1972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margin-bottom="0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bottom="0in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2" style:family="paragraph">
      <style:paragraph-properties fo:margin-bottom="0in" fo:line-height="0.3055in" fo:margin-left="0.1972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2" style:family="paragraph">
      <style:paragraph-properties fo:margin-bottom="0in" fo:line-height="0.3055in" fo:margin-left="0.1972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2" style:family="paragraph">
      <style:paragraph-properties fo:margin-bottom="0in" fo:line-height="0.3055in" fo:margin-left="0.1972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2" style:family="paragraph">
      <style:paragraph-properties fo:margin-bottom="0in" fo:line-height="0.3055in" fo:margin-left="0.1972in" fo:text-indent="-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bottom="0in" fo:line-height="0.305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6" style:parent-style-name="內文" style:family="paragraph">
      <style:paragraph-properties fo:text-align="justify" fo:margin-bottom="0in" fo:line-height="0.2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bottom="0in" fo:line-height="0.25in" fo:margin-left="0.5125in" fo:text-indent="-0.5111in">
        <style:tab-stops>
          <style:tab-stop style:type="left" style:position="-0.0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margin-bottom="0in" fo:line-height="0.25in" fo:margin-left="0.7666in" fo:text-indent="-0.7652in">
        <style:tab-stops>
          <style:tab-stop style:type="left" style:position="-0.2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bottom="0in" fo:line-height="0.25in" fo:margin-left="0.7673in" fo:text-indent="-0.7673in">
        <style:tab-stops>
          <style:tab-stop style:type="left" style:position="-0.2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margin-bottom="0in" fo:line-height="0.25in" fo:margin-left="0.7673in" fo:text-indent="-0.7673in">
        <style:tab-stops>
          <style:tab-stop style:type="left" style:position="-0.2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margin-bottom="0in" fo:line-height="0.25in" fo:margin-left="0.7673in" fo:text-indent="-0.7673in">
        <style:tab-stops>
          <style:tab-stop style:type="left" style:position="-0.2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margin-bottom="0in" fo:line-height="0.25in" fo:margin-left="0.7673in" fo:text-indent="-0.7673in">
        <style:tab-stops>
          <style:tab-stop style:type="left" style:position="-0.2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margin-bottom="0in"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3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1" style:parent-style-name="清單段落" style:list-style-name="LFO3" style:family="paragraph">
      <style:paragraph-properties fo:text-align="justify" fo:margin-bottom="0in" fo:line-height="0.3055in"/>
      <style:text-properties style:font-name="標楷體" style:font-name-asian="標楷體" fo:font-size="13pt" style:font-size-asian="13pt" style:font-size-complex="13pt"/>
    </style:style>
    <style:style style:name="P102" style:parent-style-name="清單段落" style:list-style-name="LFO3" style:family="paragraph">
      <style:paragraph-properties fo:text-align="justify" fo:margin-bottom="0in" fo:line-height="0.3055in"/>
      <style:text-properties style:font-name="標楷體" style:font-name-asian="標楷體" fo:font-size="13pt" style:font-size-asian="13pt" style:font-size-complex="13pt"/>
    </style:style>
    <style:style style:name="P103" style:parent-style-name="清單段落" style:list-style-name="LFO3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教師在輔導管教學生時應注意事項</text:p>
      <text:p text:style-name="P2"/>
      <text:p text:style-name="P3">處理學生事件的SOP</text:p>
      <text:p text:style-name="P4"><text:span text:style-name="T5">事件發生時</text:span><text:span text:style-name="T6"><text:s text:c="4"/></text:span></text:p>
      <text:p text:style-name="P7"><text:span text:style-name="T8"></text:span><text:span text:style-name="T9">傾聽：傾聽學生各方陳述的意見</text:span><text:span text:style-name="T10"><text:s/></text:span></text:p>
      <text:p text:style-name="P11"><text:span text:style-name="T12"></text:span><text:span text:style-name="T13">同理：能同理學生的想法</text:span><text:span text:style-name="T14"><text:s text:c="4"/></text:span></text:p>
      <text:p text:style-name="P15"><text:span text:style-name="T16"></text:span><text:span text:style-name="T17">釐清：釐清事件的原委，並說明對錯</text:span><text:span text:style-name="T18"><text:s/></text:span></text:p>
      <text:p text:style-name="P19"><text:span text:style-name="T20"></text:span><text:span text:style-name="T21">處置：採用的管教措施</text:span><text:span text:style-name="T22"><text:s/></text:span></text:p>
      <text:p text:style-name="P23"><text:span text:style-name="T24"></text:span><text:span text:style-name="T25">溝通：能和學生溝通並評估措施可行性</text:span><text:span text:style-name="T26"><text:s text:c="5"/></text:span></text:p>
      <text:p text:style-name="P27"><text:span text:style-name="T28"></text:span><text:span text:style-name="T29">陪伴：陪伴學生一起改正錯誤的行為</text:span><text:span text:style-name="T30"><text:s/></text:span></text:p>
      <text:p text:style-name="P31"/>
      <text:p text:style-name="P32">學校可採取的管教措施有:</text:p>
      <text:list text:style-name="LFO1" text:continue-numbering="true">
        <text:list-item>
          <text:p text:style-name="P33"><text:span text:style-name="T34">一般管教</text:span></text:p>
        </text:list-item>
        <text:list-item>
          <text:p text:style-name="P35"><text:span text:style-name="T36">學輔管教</text:span></text:p>
        </text:list-item>
        <text:list-item>
          <text:p text:style-name="P37"><text:span text:style-name="T38">特殊管教</text:span></text:p>
        </text:list-item>
      </text:list>
      <text:p text:style-name="P39"><text:span text:style-name="T40">請教師能善用一般管教措施</text:span><text:span text:style-name="T41">，</text:span><text:span text:style-name="T42">如學生不聽從管教時，應備好管教歷程與紀錄，請學輔人員協助</text:span><text:span text:style-name="T43">。</text:span></text:p>
      <text:p text:style-name="P44"/>
      <text:p text:style-name="P45"><text:span text:style-name="T46">正向管教</text:span><text:span text:style-name="T47">:</text:span><text:span text:style-name="T48">正向管教是一種教育孩子的方法，強調以正面的態度和技巧指導孩子。</text:span></text:p>
      <text:list text:style-name="LFO2" text:continue-numbering="true">
        <text:list-item>
          <text:p text:style-name="P49"><text:span text:style-name="T50">幫助他們</text:span><text:span text:style-name="T51">建立自尊、自信和自律的能力</text:span><text:span text:style-name="T52">，並與他人建立良好的關係。</text:span></text:p>
        </text:list-item>
        <text:list-item>
          <text:p text:style-name="P53"><text:span text:style-name="T54">正向管教不使用體罰、打罵或恐嚇等負面的手段，而是透過溝通、理解、尊重和合作等方式</text:span><text:span text:style-name="T55">，</text:span></text:p>
        </text:list-item>
        <text:list-item>
          <text:p text:style-name="P56">讓孩子學習負責任和解決問題的技巧。正向管教的目標是培養孩子成為快樂、自信和有勇氣的人。</text:p>
        </text:list-item>
        <text:list-item>
          <text:p text:style-name="P57"><text:span text:style-name="T58">正向管教也重視學生的人權和尊嚴，不以權力或威嚇來控制學生，而是以民主、適當和有彈性的方式面對每個不同的學生，並給予他們適當的獎勵和鼓勵</text:span><text:span text:style-name="T59">。</text:span></text:p>
        </text:list-item>
      </text:list>
      <text:p text:style-name="P60"><text:span text:style-name="T61">正向</text:span><text:span text:style-name="T62">管教的實施方法有很多，例如：</text:span><text:span text:style-name="T63">設定清楚的規則和期望、給予正面的回饋和讚美、使用有效的溝通技巧、採用合作式問題解決模式、提供選擇和後果、使用自然或邏輯的後果等</text:span><text:span text:style-name="T64">。這些方法都可以幫助孩子增進自我認識、提升自我效能、培養社交技巧、發展道德判斷等能力。</text:span></text:p>
      <text:soft-page-break/>
      <text:p text:style-name="P65">一般管教措施有:</text:p>
      <text:p text:style-name="P66"><text:span text:style-name="T67">（一）適當之</text:span><text:span text:style-name="T68">正向管教</text:span><text:span text:style-name="T69">措施。</text:span><text:span text:style-name="T70">(</text:span><text:span text:style-name="T71">如前說明</text:span><text:span text:style-name="T72">)</text:span></text:p>
      <text:p text:style-name="P73">（二）口頭糾正。<text:s/></text:p>
      <text:p text:style-name="P74">（三）在教室內適當調整座位。<text:s/></text:p>
      <text:p text:style-name="P75">（四）要求口頭道歉或書面自省。<text:s/></text:p>
      <text:p text:style-name="P76">（五）列入日常生活表現紀錄。<text:s/></text:p>
      <text:p text:style-name="P77">（六）通知法定代理人，協請處理。<text:s/></text:p>
      <text:p text:style-name="P78">（七）要求完成未完成之作業或工作。<text:s/></text:p>
      <text:p text:style-name="P79">（八）適當增加作業或工作。<text:s/></text:p>
      <text:p text:style-name="P80">（九）要求課餘從事可達成管教目的之措施（如學生破壞環境清潔，要求其打掃環境）。</text:p>
      <text:p text:style-name="P81">（十）限制參加正式課程以外之學校活動。<text:s/></text:p>
      <text:p text:style-name="P82">（十一）經法定代理人或實際照顧者同意後，留置學生於課後輔導或參加輔導課程。<text:s/></text:p>
      <text:p text:style-name="P83">（十二）要求靜坐反省。<text:s/></text:p>
      <text:p text:style-name="P84">（十三）要求站立反省。但每次不得超過一堂課，<text:s/>每日累計不得超過兩小時。<text:s/></text:p>
      <text:p text:style-name="P85">（十四）在教學場所一隅，暫時讓學生與其他同學<text:s/>保持適當距離，並以兩堂課為限。<text:s/></text:p>
      <text:p text:style-name="P86">（十五）經其他教師同意，於行為當日，暫時轉送<text:s/>其他班級學習。<text:s/></text:p>
      <text:p text:style-name="P87">（十六）其他符合第二章規定之管教目的及原則，<text:s/>且未使學生身心受到侵害之行為。</text:p>
      <text:p text:style-name="P88"/>
      <text:p text:style-name="P89">教師得視情況，若於學生下課時間實施前項管教措施，並應給予學生合理之休息時間。學生反映經教師判斷，或教師主動發現，有下列各款情形之一者，應調整管教方式或停止管教：<text:s/></text:p>
      <text:p text:style-name="P90"><text:span text:style-name="T91">（一）</text:span><text:span text:style-name="T92">學生身體確有不適。</text:span></text:p>
      <text:p text:style-name="P93"><text:span text:style-name="T94">（二）</text:span><text:span text:style-name="T95">學生確有上廁所或生理日等生理需求</text:span><text:span text:style-name="T96">。</text:span></text:p>
      <text:p text:style-name="P97">（三）管教措施有違反第一項規定之虞。</text:p>
      <text:p text:style-name="P98">教師對學生實施第一項之管教措施後，審酌對學生發展應負之責任，得通知法定代理人或實際照顧者，並說明採取管教措施及原因。</text:p>
      <text:p text:style-name="P99"/>
      <text:p text:style-name="P100">溫馨提醒:</text:p>
      <text:list text:style-name="LFO3" text:continue-numbering="true">
        <text:list-item>
          <text:p text:style-name="P101">教師從事管教時，只要針對孩子不對的行為做客觀的陳述，必要時加上教育的手段或措施即可；不要再加諸個人主觀的批判!!很容易就流於家長的誤解，造成言語上的不當管教。</text:p>
        </text:list-item>
        <text:list-item>
          <text:p text:style-name="P102">先處理好情緒後，再來處理學生事務；記得走美麗的校園2圈喔!!</text:p>
        </text:list-item>
        <text:list-item>
          <text:p text:style-name="P103"><text:span text:style-name="T104">揚善於公堂；悔過於私室。</text:span><text:span text:style-name="T105">(</text:span><text:span text:style-name="T106">孩子表現好的時候，請老師不要吝嗇您的掌聲，公開給予表揚、讚美；當孩子表現不佳時，先不要馬上在公開場合嚴厲斥責，</text:span><text:soft-page-break/><text:span text:style-name="T107">考量孩子在同儕間的顏面與尊嚴，對於初犯者，先在私下給予告誡與規勸。</text:span><text:span text:style-name="T10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坤樹 江</meta:initial-creator>
    <dc:creator>陳奕軒</dc:creator>
    <meta:creation-date>2026-02-13T08:11:00Z</meta:creation-date>
    <dc:date>2026-02-13T08:11:00Z</dc:date>
    <meta:print-date>2025-12-22T11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1" meta:row-count="9" meta:non-whitespace-character-count="1177"/>
  </office:meta>
</office:document-meta>
</file>