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52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無間距" style:family="paragraph">
      <style:paragraph-properties fo:text-align="justify" fo:line-height="0.3472in" fo:margin-left="0.5in" fo:text-indent="-0.16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29" style:parent-style-name="無間距" style:family="paragraph">
      <style:paragraph-properties fo:line-height="0.3472in"/>
      <style:text-properties style:font-name-asian="標楷體"/>
    </style:style>
    <style:style style:name="P130" style:parent-style-name="無間距" style:family="paragraph">
      <style:paragraph-properties fo:line-height="0.3472in" fo:margin-left="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無間距" style:family="paragraph">
      <style:paragraph-properties fo:line-height="0.3472in" fo:margin-left="0.33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無間距" style:family="paragraph">
      <style:paragraph-properties fo:line-height="0.3472in"/>
      <style:text-properties style:font-name-asian="標楷體"/>
    </style:style>
    <style:style style:name="P162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無間距" style:family="paragraph">
      <style:paragraph-properties fo:line-height="0.3472in"/>
      <style:text-properties style:font-name-asian="標楷體"/>
    </style:style>
    <style:style style:name="P19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97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198" style:parent-style-name="無間距" style:family="paragraph">
      <style:paragraph-properties fo:line-height="0.3472in" fo:margin-left="0.5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1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3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4" style:parent-style-name="無間距" style:family="paragraph">
      <style:paragraph-properties fo:line-height="0.3472in" fo:margin-left="0.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/>
      <style:text-properties style:font-name-asian="標楷體"/>
    </style:style>
    <style:style style:name="P219" style:parent-style-name="無間距" style:family="paragraph">
      <style:paragraph-properties fo:line-height="0.3472in"/>
      <style:text-properties style:font-name-asian="標楷體"/>
    </style:style>
    <style:style style:name="P220" style:parent-style-name="無間距" style:family="paragraph">
      <style:paragraph-properties fo:line-height="0.3472in"/>
      <style:text-properties style:font-name-asian="標楷體"/>
    </style:style>
    <style:style style:name="P22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2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無間距" style:family="paragraph">
      <style:paragraph-properties fo:line-height="0.3472in" fo:margin-left="0.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language="zh" fo:country="TW"/>
    </style:style>
    <style:style style:name="T244" style:parent-style-name="預設段落字型" style:family="text">
      <style:text-properties style:font-name-asian="標楷體" fo:language="zh" fo:country="TW"/>
    </style:style>
    <style:style style:name="T245" style:parent-style-name="預設段落字型" style:family="text">
      <style:text-properties style:font-name-asian="標楷體" fo:language="zh" fo:country="TW"/>
    </style:style>
    <style:style style:name="T246" style:parent-style-name="預設段落字型" style:family="text">
      <style:text-properties style:font-name-asian="標楷體" fo:language="zh" fo:country="TW"/>
    </style:style>
    <style:style style:name="T247" style:parent-style-name="預設段落字型" style:family="text">
      <style:text-properties style:font-name-asian="標楷體" fo:language="zh" fo:country="TW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無間距" style:family="paragraph">
      <style:paragraph-properties fo:line-height="0.3472in" fo:margin-left="0.5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無間距" style:family="paragraph">
      <style:paragraph-properties fo:line-height="0.3472in" fo:margin-left="0.5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3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4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無間距" style:family="paragraph">
      <style:paragraph-properties fo:line-height="0.3472in" fo:margin-left="0.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language="zh" fo:country="TW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無間距" style:family="paragraph">
      <style:paragraph-properties fo:line-height="0.3472in" fo:margin-left="0.5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無間距" style:family="paragraph">
      <style:paragraph-properties fo:line-height="0.3472in" fo:margin-left="0.5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無間距" style:family="paragraph">
      <style:paragraph-properties fo:line-height="0.3472in" fo:margin-right="-0.6902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無間距" style:family="paragraph">
      <style:paragraph-properties fo:line-height="0.3472in"/>
      <style:text-properties style:font-name-asian="標楷體"/>
    </style:style>
    <style:style style:name="P306" style:parent-style-name="無間距" style:family="paragraph">
      <style:paragraph-properties fo:line-height="0.3472in"/>
      <style:text-properties style:font-name-asian="標楷體"/>
    </style:style>
    <style:style style:name="P30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08" style:parent-style-name="無間距" style:family="paragraph">
      <style:paragraph-properties fo:line-height="0.3472in"/>
      <style:text-properties style:font-name-asian="標楷體"/>
    </style:style>
    <style:style style:name="P309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3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4" style:parent-style-name="無間距" style:family="paragraph">
      <style:paragraph-properties fo:line-height="0.3472in"/>
      <style:text-properties style:font-name-asian="標楷體"/>
    </style:style>
    <style:style style:name="P315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/>
      <style:text-properties style:font-name-asian="標楷體"/>
    </style:style>
    <style:style style:name="P317" style:parent-style-name="無間距" style:family="paragraph">
      <style:paragraph-properties fo:line-height="0.3472in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/>
    </style:style>
    <style:style style:name="P320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break-before="page" style:snap-to-layout-grid="false"/>
      <style:text-properties style:font-name-asian="標楷體"/>
    </style:style>
    <style:style style:name="P322" style:parent-style-name="內文" style:family="paragraph">
      <style:paragraph-properties fo:text-align="center" fo:line-height="0.6666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fo:line-height="0.6666in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line-height="0.6666in" fo:margin-left="0.2958in">
        <style:tab-stops>
          <style:tab-stop style:type="left" style:position="-0.045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7" style:family="table-column">
      <style:table-column-properties style:column-width="1.8083in"/>
    </style:style>
    <style:style style:name="TableColumn338" style:family="table-column">
      <style:table-column-properties style:column-width="0.8263in"/>
    </style:style>
    <style:style style:name="TableColumn339" style:family="table-column">
      <style:table-column-properties style:column-width="0.3152in"/>
    </style:style>
    <style:style style:name="TableColumn340" style:family="table-column">
      <style:table-column-properties style:column-width="0.4722in"/>
    </style:style>
    <style:style style:name="TableColumn341" style:family="table-column">
      <style:table-column-properties style:column-width="2.6333in"/>
    </style:style>
    <style:style style:name="Table336" style:family="table">
      <style:table-properties style:width="6.0555in" fo:margin-left="0in" table:align="center"/>
    </style:style>
    <style:style style:name="TableRow342" style:family="table-row">
      <style:table-row-properties style:min-row-height="0.3826in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45" style:family="table-row">
      <style:table-row-properties style:min-row-height="0.3708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55" style:family="table-row">
      <style:table-row-properties style:min-row-height="0.4715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2" style:family="table-row">
      <style:table-row-properties style:min-row-height="0.4715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71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0" style:family="table-row">
      <style:table-row-properties style:min-row-height="0.4715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0.4715in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text-indent="0.3333in"/>
      <style:text-properties style:font-name-asian="標楷體"/>
    </style:style>
    <style:style style:name="P397" style:parent-style-name="內文" style:family="paragraph">
      <style:paragraph-properties style:snap-to-layout-grid="false" fo:text-indent="0.3333in"/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P430" style:parent-style-name="內文" style:family="paragraph">
      <style:paragraph-properties style:snap-to-layout-grid="false" fo:margin-left="0.5895in" fo:text-indent="-0.293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text-indent="0.2618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第十四屆「好學生、好品德」</text:span></text:p>
      <text:p text:style-name="P7">演講暨說故事比賽實施計畫</text:p>
      <text:p text:style-name="P8">115年1月9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信義區博愛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5</text:span><text:span text:style-name="T38">年</text:span><text:span text:style-name="T39">3</text:span><text:span text:style-name="T40">月</text:span><text:span text:style-name="T41">23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5</text:span><text:span text:style-name="T50">年</text:span><text:span text:style-name="T51">3</text:span><text:span text:style-name="T52">月</text:span><text:span text:style-name="T53">30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）經校內核章後，以聯絡箱送至臺北市雙蓮國小學務處（</text:span><text:span text:style-name="T71">064</text:span><text:span text:style-name="T72">），並填寫線上報名表單：</text:span><text:a xlink:href="https://forms.gle/jJcGZgRQFVzGwxct9" office:target-frame-name="_top" xlink:show="replace"><text:span text:style-name="超連結">https://forms.gle/jJcGZgRQFVzGwxct9</text:span></text:a></text:p>
      <text:p text:style-name="P73"><text:span text:style-name="T74">聯絡人：雙蓮國小鄭皓老師、電話：</text:span><text:span text:style-name="T75">25570309</text:span><text:span text:style-name="T76">轉</text:span><text:span text:style-name="T77">1027</text:span><text:span text:style-name="T78">。</text:span></text:p>
      <text:p text:style-name="P79"><text:span text:style-name="T80">3.<text:s/></text:span><text:span text:style-name="T81">比賽時間：</text:span><text:span text:style-name="T82">115</text:span><text:span text:style-name="T83">年</text:span><text:span text:style-name="T84">4</text:span><text:span text:style-name="T85">月</text:span><text:span text:style-name="T86">22</text:span><text:span text:style-name="T87">日（星期三）至</text:span><text:span text:style-name="T88">115</text:span><text:span text:style-name="T89">年</text:span><text:span text:style-name="T90">4</text:span><text:span text:style-name="T91">月</text:span><text:span text:style-name="T92">24</text:span><text:span text:style-name="T93">日（</text:span><text:span text:style-name="T94">星期五），上、下午場共計</text:span><text:span text:style-name="T95">6</text:span><text:span text:style-name="T96">場，上午場：</text:span><text:span text:style-name="T97">08</text:span><text:span text:style-name="T98">時</text:span><text:span text:style-name="T99">30</text:span><text:span text:style-name="T100">分至</text:span><text:span text:style-name="T101">11</text:span><text:span text:style-name="T102">時</text:span><text:span text:style-name="T103">30</text:span><text:span text:style-name="T104">分；下午場</text:span><text:span text:style-name="T105">13</text:span><text:span text:style-name="T106">時</text:span><text:span text:style-name="T107">20</text:span><text:span text:style-name="T108">分至</text:span><text:span text:style-name="T109">16</text:span><text:span text:style-name="T110">時</text:span><text:span text:style-name="T111">30</text:span><text:span text:style-name="T112">分。承辦學校再依實際報名狀況，依序將報名者安排於其中</text:span><text:span text:style-name="T113">1</text:span><text:span text:style-name="T114">場參賽，名單於</text:span><text:span text:style-name="T115">115</text:span><text:span text:style-name="T116">年</text:span><text:span text:style-name="T117">4</text:span><text:span text:style-name="T118">月</text:span><text:span text:style-name="T119">10</text:span><text:span text:style-name="T120">日</text:span><text:span text:style-name="T121">（</text:span><text:span text:style-name="T122">星期五</text:span><text:span text:style-name="T123">）</text:span><text:span text:style-name="T124">前公告於雙蓮國小網頁（甲、乙組詳細比賽時間視報名狀況，另行</text:span><text:soft-page-break/><text:span text:style-name="T125">於抽籤會議公布，並公告於雙蓮國小網頁）</text:span><text:span text:style-name="T126"><text:s/></text:span><text:span text:style-name="T127">。</text:span></text:p>
      <text:p text:style-name="P128">4.<text:s/>比賽地點：臺北市大同區雙蓮國小視聽中心及蓮馨小棧（臺北市大同區錦西街51號，電話：25570309轉1023）。</text:p>
      <text:p text:style-name="P129">（四）決賽暨頒獎典禮：</text:p>
      <text:p text:style-name="P130"><text:span text:style-name="T131">1.</text:span><text:span text:style-name="T132">決賽時間：</text:span><text:span text:style-name="T133">115</text:span><text:span text:style-name="T134">年</text:span><text:span text:style-name="T135">5</text:span><text:span text:style-name="T136">月</text:span><text:span text:style-name="T137">6</text:span><text:span text:style-name="T138">日（星期三）</text:span><text:span text:style-name="T139">13</text:span><text:span text:style-name="T140">時至</text:span><text:span text:style-name="T141">15</text:span><text:span text:style-name="T142">時。</text:span></text:p>
      <text:p text:style-name="P143"><text:span text:style-name="T144">2.</text:span><text:span text:style-name="T145">頒獎典禮︰</text:span><text:span text:style-name="T146">115</text:span><text:span text:style-name="T147">年</text:span><text:span text:style-name="T148">5</text:span><text:span text:style-name="T149">月</text:span><text:span text:style-name="T150">6</text:span><text:span text:style-name="T151">日（星期三）</text:span><text:span text:style-name="T152">15</text:span><text:span text:style-name="T153">時</text:span><text:span text:style-name="T154">30</text:span><text:span text:style-name="T155">分至</text:span><text:span text:style-name="T156">17</text:span><text:span text:style-name="T157">時，決賽後隨即舉行頒獎典禮。</text:span></text:p>
      <text:p text:style-name="P158"><text:span text:style-name="T159">3.</text:span><text:span text:style-name="T160">活動地點︰臺北市信義區博愛國民小學。</text:span></text:p>
      <text:p text:style-name="P161">五、比賽要點</text:p>
      <text:p text:style-name="P162">（一）抽籤會議︰選手出場順序以抽籤方式決定。參賽選手請準時於規定時間內完成報到，逾時以棄權論。</text:p>
      <text:p text:style-name="P163"><text:span text:style-name="T164">1.</text:span><text:span text:style-name="T165">複賽選手抽籤時間於</text:span><text:span text:style-name="T166">115</text:span><text:span text:style-name="T167">年</text:span><text:span text:style-name="T168">4</text:span><text:span text:style-name="T169">月</text:span><text:span text:style-name="T170">8</text:span><text:span text:style-name="T171">日（星期三）上午</text:span><text:span text:style-name="T172">9</text:span><text:span text:style-name="T173">時於雙蓮國小蓮馨小棧進行。</text:span></text:p>
      <text:p text:style-name="P174"><text:span text:style-name="T175">2.</text:span><text:span text:style-name="T176">決賽選手抽籤時間於</text:span><text:span text:style-name="T177">115</text:span><text:span text:style-name="T178">年</text:span><text:span text:style-name="T179">5</text:span><text:span text:style-name="T180">月</text:span><text:span text:style-name="T181">6</text:span><text:span text:style-name="T182">日（比賽當日）中午</text:span><text:span text:style-name="T183">12</text:span><text:span text:style-name="T184">時</text:span><text:span text:style-name="T185">20</text:span><text:span text:style-name="T186">分至</text:span><text:span text:style-name="T187">12</text:span><text:span text:style-name="T188">時</text:span><text:span text:style-name="T189">40</text:span><text:span text:style-name="T190">分，決賽選手報到後進行抽籤。</text:span></text:p>
      <text:p text:style-name="P191"><text:span text:style-name="T192">3.</text:span><text:span text:style-name="T193">因故未能參加抽籤者，將由主辦單位代為抽籤，複賽參賽名單及出場順序將公告於雙蓮國小網頁</text:span>https://www.sles.tp.edu.tw/nss/p/index<text:span text:style-name="T194">。</text:span></text:p>
      <text:p text:style-name="P195">（二）比賽報到時間與地點</text:p>
      <text:p text:style-name="P196">1.<text:s/>複賽：</text:p>
      <text:p text:style-name="P197">(1)報到時間︰上午場－08時00分至08時30分；</text:p>
      <text:p text:style-name="P198"><text:span text:style-name="T199">　　　　　</text:span><text:span text:style-name="T200"><text:s text:c="5"/></text:span><text:span text:style-name="T201">下午場－</text:span><text:span text:style-name="T202">12</text:span><text:span text:style-name="T203">時</text:span><text:span text:style-name="T204">50</text:span><text:span text:style-name="T205">分至</text:span><text:span text:style-name="T206">13</text:span><text:span text:style-name="T207">時</text:span><text:span text:style-name="T208">20</text:span><text:span text:style-name="T209">分。</text:span></text:p>
      <text:p text:style-name="P210">(2)報到地點︰雙蓮國小。</text:p>
      <text:p text:style-name="P211">(3)複賽預計錄取各組前20名。</text:p>
      <text:p text:style-name="P212">2.<text:s/>決賽：</text:p>
      <text:p text:style-name="P213">(1)報到時間︰12時00分至12時40分。</text:p>
      <text:p text:style-name="P214"><text:span text:style-name="T215">(2)</text:span><text:span text:style-name="T216">報到地點︰博愛國小。</text:span></text:p>
      <text:p text:style-name="P217">(3)決賽預計錄取各組前5名。</text:p>
      <text:p text:style-name="P218">（三）評審委員會由承辦單位邀集相關專家組成。</text:p>
      <text:p text:style-name="P219">（四）曾參加本項比賽且獲第一名者，三年內不得參加同一組別之比賽。</text:p>
      <text:p text:style-name="P220">（五）評分標準如下</text:p>
      <text:soft-page-break/>
      <text:p text:style-name="P221">1.甲組評分標準</text:p>
      <text:p text:style-name="P222">(1)主題10%：本屆主題為自我保護、情緒管理及禮讓優先席3項為主。</text:p>
      <text:p text:style-name="P223"><text:span text:style-name="T224">(2)</text:span><text:span text:style-name="T225">內容</text:span><text:span text:style-name="T226">40%<text:s/></text:span><text:span text:style-name="T227">：自行取材，可穿插故事或個人經驗及想法，並以結構組織完整為重點，能展現品德教育意涵與創意為主。</text:span></text:p>
      <text:p text:style-name="P228"><text:span text:style-name="T229">(3)</text:span><text:span text:style-name="T230">語音</text:span><text:span text:style-name="T231">40%<text:s/></text:span><text:span text:style-name="T232">：咬字清晰程度、言語表達能力、說話語調語氣及現場氣氛掌握。</text:span></text:p>
      <text:p text:style-name="P233"><text:span text:style-name="T234">(4)</text:span><text:span text:style-name="T235">台風</text:span><text:span text:style-name="T236">10%<text:s/></text:span><text:span text:style-name="T237">：禮貌、儀容、態度、表情等綜合評比。</text:span></text:p>
      <text:p text:style-name="P238"><text:span text:style-name="T239">(5)</text:span><text:span text:style-name="T240">演講限時</text:span><text:span text:style-name="T241">5</text:span><text:span text:style-name="T242">分鐘，在</text:span><text:span text:style-name="T243">4</text:span><text:span text:style-name="T244">分鐘時將聞鈴聲一響，</text:span><text:span text:style-name="T245">5</text:span><text:span text:style-name="T246">分鐘時將聞</text:span><text:span text:style-name="T247">鈴聲二響，應即結束</text:span><text:span text:style-name="T248">，</text:span><text:span text:style-name="T249">5</text:span><text:span text:style-name="T250">分鐘鈴響後</text:span><text:span text:style-name="T251">每超過</text:span><text:span text:style-name="T252">15</text:span><text:span text:style-name="T253">秒扣一分，超過</text:span><text:span text:style-name="T254">30</text:span><text:span text:style-name="T255">秒扣兩分以此類推。</text:span></text:p>
      <text:p text:style-name="P256"><text:span text:style-name="T257">(6)</text:span><text:span text:style-name="T258">道具僅限於輔助效果，不列入評分範圍。</text:span></text:p>
      <text:p text:style-name="P259"><text:span text:style-name="T260">(7)</text:span><text:span text:style-name="T261">報出校名之參賽選手，得由評審委員予以扣分。</text:span></text:p>
      <text:p text:style-name="P262">2.乙組評分標準</text:p>
      <text:p text:style-name="P263">(1)主題10%：本屆主題為自我保護、情緒管理及禮讓優先席3項為主。</text:p>
      <text:p text:style-name="P264"><text:span text:style-name="T265">(2)</text:span><text:span text:style-name="T266">內容</text:span><text:span text:style-name="T267">40%<text:s/></text:span><text:span text:style-name="T268">：自行取材，可穿插故事或個人經驗及想法，並以結構組織完整為重點，能展現品德教育意涵與創意為主。</text:span></text:p>
      <text:p text:style-name="P269"><text:span text:style-name="T270">(3)</text:span><text:span text:style-name="T271">語音</text:span><text:span text:style-name="T272">40%<text:s/></text:span><text:span text:style-name="T273">：咬字清晰程度、言語表達能力、說話語調語氣及現場氣氛掌握。</text:span></text:p>
      <text:p text:style-name="P274"><text:span text:style-name="T275">(4)</text:span><text:span text:style-name="T276">台風</text:span><text:span text:style-name="T277">10%<text:s/></text:span><text:span text:style-name="T278">：禮貌、儀容、態度、表情等綜合評比。</text:span></text:p>
      <text:p text:style-name="P279"><text:span text:style-name="T280">(5)</text:span><text:span text:style-name="T281">說故事限時</text:span><text:span text:style-name="T282">4</text:span><text:span text:style-name="T283">分鐘，在</text:span><text:span text:style-name="T284">3</text:span><text:span text:style-name="T285">分鐘時將聞鈴聲一響，</text:span><text:span text:style-name="T286">4</text:span><text:span text:style-name="T287">分鐘時將聞鈴聲二響，應即</text:span><text:span text:style-name="T288">結束</text:span><text:span text:style-name="T289">，</text:span><text:span text:style-name="T290">4</text:span><text:span text:style-name="T291">分鐘鈴響後每超過</text:span><text:span text:style-name="T292">15</text:span><text:span text:style-name="T293">秒扣一分，超過</text:span><text:span text:style-name="T294">30</text:span><text:span text:style-name="T295">秒扣兩分以此類推。</text:span></text:p>
      <text:p text:style-name="P296"><text:span text:style-name="T297">(6)</text:span><text:span text:style-name="T298">道具僅限於輔助效果，不列入評分範圍。</text:span></text:p>
      <text:p text:style-name="P299"><text:span text:style-name="T300">(7)</text:span><text:span text:style-name="T301">報出校名之參賽選手，得由評審委員予以扣分。</text:span></text:p>
      <text:p text:style-name="P302"><text:span text:style-name="T303">（六）如有未盡事宜，以承辦單位公告網頁訊息為準（</text:span>https://www.sles.tp.edu.tw/nss/p/index<text:span text:style-name="T304">）。</text:span></text:p>
      <text:p text:style-name="P305">（七）比賽優勝名單經評審委員核定後公告之。</text:p>
      <text:p text:style-name="P306">六、獎勵辦法</text:p>
      <text:p text:style-name="P307">（一）參加獎：凡經報名參加複賽並確定出賽者，由主辦單位於複賽現場發放參加獎一份以茲鼓勵。</text:p>
      <text:p text:style-name="P308">（二）優勝獎：</text:p>
      <text:p text:style-name="P309">1.各組第一名：獎學金8000元、獎品一份及獎狀。</text:p>
      <text:p text:style-name="P310">2.各組第二名：獎學金5000元、獎品一份及獎狀。</text:p>
      <text:soft-page-break/>
      <text:p text:style-name="P311">3.各組第三至第五名：獎學金3000元、獎品一份及獎狀。</text:p>
      <text:p text:style-name="P312">4.各組優勝5名（不分名次）：獎品一份及獎狀。</text:p>
      <text:p text:style-name="P313">5.各組優選10名（不分名次）：獎品一份及獎狀。</text:p>
      <text:p text:style-name="P314">七、經費來源：由主辦及協辦單位提供。</text:p>
      <text:p text:style-name="P315">八、參與比賽之學生至多由一名師長陪同，並配合校方的秩序管控，以維持比賽的公平性。</text:p>
      <text:p text:style-name="P316">九、防疫注意事項：依據中央流行疫情指揮中心規定以及相關公告辦理。</text:p>
      <text:p text:style-name="P317"><text:span text:style-name="T318">十</text:span><text:span text:style-name="T319">、本計畫奉核准後實施，修正時亦同。</text:span></text:p>
      <text:p text:style-name="P320">十一、倘若受疫情或其他因素影響，本活動無法以實體方式辦理時，將改採線上舉行或其他因應方案，另行公告之。</text:p>
      <text:soft-page-break/>
      <text:p text:style-name="P321">（附件）</text:p>
      <text:p text:style-name="P322"><text:span text:style-name="T323">臺北市</text:span><text:span text:style-name="T324">114</text:span><text:span text:style-name="T325">學年度國民小學第十四屆</text:span><text:span text:style-name="T326">「好學生、好品德」</text:span></text:p>
      <text:p text:style-name="P327"><text:span text:style-name="T328">演講暨說故事比賽</text:span><text:span text:style-name="T329">報名表</text:span></text:p>
      <text:p text:style-name="P330"><text:span text:style-name="T331">□</text:span><text:span text:style-name="T332">甲組（演講）</text:span><text:span text:style-name="T333"><text:s text:c="2"/></text:span><text:span text:style-name="T334">□</text:span><text:span text:style-name="T335">乙組（說故事）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5">
            <text:p text:style-name="P344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班級：</text:p>
          </table:table-cell>
          <table:table-cell table:style-name="TableCell348">
            <text:p text:style-name="P349">性別：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內文"><text:span text:style-name="T353">姓名：</text:span><text:span text:style-name="T354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55">
          <table:table-cell table:style-name="TableCell356" table:number-columns-spanned="3">
            <text:p text:style-name="P357">家長簽名：</text:p>
            <text:p text:style-name="P358">(請正楷簽名)</text:p>
          </table:table-cell>
          <table:covered-table-cell/>
          <table:covered-table-cell/>
          <table:table-cell table:style-name="TableCell359" table:number-columns-spanned="2">
            <text:p text:style-name="P360">本人簽名：</text:p>
            <text:p text:style-name="P361">(請正楷簽名)</text:p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>電話：</text:p>
          </table:table-cell>
          <table:covered-table-cell/>
          <table:covered-table-cell/>
          <table:table-cell table:style-name="TableCell365" table:number-columns-spanned="2">
            <text:p text:style-name="P366">電話(手機)：</text:p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內文"><text:span text:style-name="T372">比賽題目</text:span><text:span text:style-name="T373">(</text:span><text:span text:style-name="T374">應切中好學生、好品德及本屆主題</text:span><text:span text:style-name="T375">)</text:span><text:span text:style-name="T37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備註：</text:p>
            <text:p text:style-name="P380"><text:span text:style-name="T381">1.</text:span><text:s/><text:span text:style-name="T382">本屆主題為自我保護、情緒管理及禮讓優先席</text:span><text:span text:style-name="T383">3</text:span><text:span text:style-name="T384">項為主</text:span></text:p>
            <text:p text:style-name="P385"><text:span text:style-name="T386">2.</text:span><text:span text:style-name="T387">本活動影像主辦單位將於活動網站公布並保有影像非營利使用權。</text:span></text:p>
            <text:p text:style-name="內文"><text:span text:style-name="T388">3.</text:span><text:span text:style-name="T389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0"/>
      <text:p text:style-name="P391">承辦人︰<text:s text:c="41"/>單位主管︰<text:s text:c="41"/>校長︰</text:p>
      <text:p text:style-name="P392"/>
      <text:p text:style-name="P393">說明：</text:p>
      <text:p text:style-name="P394"/>
      <text:p text:style-name="P395">一、參加對象：臺北市公私立國民小學一至六年級學生。</text:p>
      <text:p text:style-name="P396">(一)甲組：國小四年級～國小六年級參加演講比賽。</text:p>
      <text:p text:style-name="P397">(二)乙組：國小一年級～國小三年級參加說故事比賽。</text:p>
      <text:p text:style-name="P398"><text:span text:style-name="T399">二、報名時間：</text:span><text:span text:style-name="T400">115</text:span><text:span text:style-name="T401">年</text:span><text:span text:style-name="T402">3</text:span><text:span text:style-name="T403">月</text:span><text:span text:style-name="T404">23</text:span><text:span text:style-name="T405">日</text:span><text:span text:style-name="T406">(</text:span><text:span text:style-name="T407">星期一</text:span><text:span text:style-name="T408">)</text:span><text:span text:style-name="T409">上午</text:span><text:span text:style-name="T410">8</text:span><text:span text:style-name="T411">時起至</text:span><text:span text:style-name="T412">115</text:span><text:span text:style-name="T413">年</text:span><text:span text:style-name="T414">3</text:span><text:span text:style-name="T415">月</text:span><text:span text:style-name="T416">30</text:span><text:span text:style-name="T417">日</text:span><text:span text:style-name="T418">(</text:span><text:span text:style-name="T419">星期一</text:span><text:span text:style-name="T420">)</text:span><text:span text:style-name="T421">下午</text:span><text:span text:style-name="T422">4</text:span><text:span text:style-name="T423">時止</text:span><text:span text:style-name="T424">。</text:span><text:span text:style-name="T425">(</text:span><text:span text:style-name="T426">報名表紙本及電子檔皆需於報名時間內送達</text:span><text:span text:style-name="T427">)</text:span><text:span text:style-name="T428">。</text:span></text:p>
      <text:p text:style-name="P429">三、報名方式：</text:p>
      <text:p text:style-name="P430">(一)<text:s/>以學校為單位報名(不接受個人報名)，於報名時間內填寫參賽報名表</text:p>
      <text:p text:style-name="P431"><text:span text:style-name="T432">（附件一）經校內核章後，以聯</text:span><text:span text:style-name="T433">絡箱送至臺北市雙蓮國小學務處（</text:span><text:span text:style-name="T434">064</text:span><text:span text:style-name="T435">），並填寫線上報名表單：</text:span><text:a xlink:href="https://forms.gle/jJcGZgRQFVzGwxct9" office:target-frame-name="_top" xlink:show="replace"><text:span text:style-name="超連結">https://forms.gle/jJcGZgRQFVzGwxct9</text:span></text:a></text:p>
      <text:p text:style-name="P436"><text:span text:style-name="T437"><text:s/>(</text:span><text:span text:style-name="T438">二</text:span><text:span text:style-name="T439">)</text:span><text:span text:style-name="T440">參賽者請每校每人填寫一張報名表及線上報名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陳奕軒</dc:creator>
    <meta:creation-date>2026-01-27T00:07:00Z</meta:creation-date>
    <dc:date>2026-01-27T00:07:00Z</dc:date>
    <meta:print-date>2026-01-09T05:4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3" meta:character-count="3166" meta:row-count="22" meta:non-whitespace-character-count="2699"/>
  </office:meta>
</office:document-meta>
</file>