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22">
            <text:p><text:span text:style-name="T2">2026 Seoul Tech Scholarship</text:span><text:span text:style-name="T2"/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NIIED</meta:initial-creator>
    <dc:creator>林起帆</dc:creator>
    <meta:creation-date>2018-12-07T07:09:46Z</meta:creation-date>
    <dc:date>2026-01-19T05:54:08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</meta:user-defined>
    <meta:user-defined meta:name="OpenDocument">False</meta:user-defined>
  </office:meta>
</office:document-meta>
</file>