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2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1.25664) translate(25.57781in 25.60709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6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0.62832) translate(21.50168in 22.18171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6in" svg:height="3.64212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567in" svg:height="3.64173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09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1.25664) translate(11.61914in 34.09056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2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0.62832) translate(7.54302in 30.66517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6/1/14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6/1/14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026/1/14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26/1/14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6/1/14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26/1/14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026/1/14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026/1/14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2026/1/14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6/1/14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2026/1/14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026/1/14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盧博群</dc:creator>
    <meta:creation-date>2013-10-02T07:50:40Z</meta:creation-date>
    <dc:date>2026-01-14T01:46:34Z</dc:date>
    <meta:editing-cycles>15</meta:editing-cycles>
    <meta:editing-duration>PT20007S</meta:editing-duration>
    <meta:document-statistic meta:paragraph-count="129" meta:word-count="386"/>
  </office:meta>
</office:document-meta>
</file>