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style:contextual-spacing="true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威廷</meta:initial-creator>
    <dc:creator>盧博群</dc:creator>
    <meta:creation-date>2026-01-14T01:47:00Z</meta:creation-date>
    <dc:date>2026-01-14T01:47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