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4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text-indent="-0.4013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無間距" style:family="paragraph">
      <style:paragraph-properties fo:text-align="justify" fo:line-height="0.3194in" fo:margin-left="0.689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無間距" style:family="paragraph">
      <style:paragraph-properties fo:text-align="justify" fo:line-height="0.3194in" fo:margin-left="0.6895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無間距" style:family="paragraph">
      <style:paragraph-properties fo:text-align="justify" fo:line-height="0.3194in" fo:margin-left="0.6895in" fo:text-indent="-0.3937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69" style:parent-style-name="無間距" style:family="paragraph">
      <style:paragraph-properties fo:text-align="justify" fo:line-height="0.3194in" fo:text-indent="-0.402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5" style:parent-style-name="無間距" style:family="paragraph">
      <style:paragraph-properties fo:text-align="justify" fo:line-height="0.3194in" fo:text-indent="-0.402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無間距" style:family="paragraph">
      <style:paragraph-properties fo:text-align="justify" fo:line-height="0.3194in" fo:margin-left="0.6895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line-height="0.3194in" fo:margin-left="0.6895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P178"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9"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81"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4"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05" style:parent-style-name="內文" style:family="paragraph">
      <style:paragraph-properties fo:widows="2" fo:orphans="2" fo:line-height="0.3611in" fo:text-indent="2.2645in"/>
      <style:text-properties fo:hyphenate="true"/>
    </style:style>
    <style:style style:name="T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8"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fo:widows="2" fo:orphans="2" fo:break-before="page" fo:text-align="center"/>
      <style:text-properties fo:hyphenate="true"/>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fo:margin-right="-0.2951in">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ableColumn235" style:family="table-column">
      <style:table-column-properties style:column-width="1.7861in"/>
    </style:style>
    <style:style style:name="TableColumn236" style:family="table-column">
      <style:table-column-properties style:column-width="2.6402in"/>
    </style:style>
    <style:style style:name="TableColumn237" style:family="table-column">
      <style:table-column-properties style:column-width="0.4923in"/>
    </style:style>
    <style:style style:name="TableColumn238" style:family="table-column">
      <style:table-column-properties style:column-width="2.25in"/>
    </style:style>
    <style:style style:name="Table234" style:family="table">
      <style:table-properties style:width="7.1687in" fo:margin-left="0in" table:align="center"/>
    </style:style>
    <style:style style:name="TableRow239" style:family="table-row">
      <style:table-row-properties style:min-row-height="0.43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5" style:family="table-row">
      <style:table-row-properties style:min-row-height="0.35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25in" fo:margin-bottom="0.125in" style:line-height-at-least="0.1666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27" style:family="table-row">
      <style:table-row-properties style:min-row-height="0.369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2" style:family="table-row">
      <style:table-row-properties style:min-row-height="0.5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0pt" style:font-size-asian="10pt" style:font-size-complex="10pt" fo:background-color="#FFFFFF"/>
    </style:style>
    <style:style style:name="P3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8" style:family="table-row">
      <style:table-row-properties style:min-row-height="0.51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0pt" style:font-size-asian="10pt" style:font-size-complex="10pt" fo:background-color="#FFFFFF"/>
    </style:style>
    <style:style style:name="P36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64" style:family="table-row">
      <style:table-row-properties style:min-row-height="1.6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3159in"/>
    </style:style>
    <style:style style:name="TableCell375" style:family="table-cell">
      <style:table-cell-properties fo:border="0.0069in solid #000000" fo:background-color="#E6E6E6"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77" style:family="table-row">
      <style:table-row-properties style:min-row-height="6.02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2" style:parent-style-name="無間距" style:family="paragraph">
      <style:paragraph-properties fo:text-align="end" fo:line-height="150%"/>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無間距" style:family="paragraph">
      <style:paragraph-properties fo:line-height="150%"/>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無間距" style:family="paragraph">
      <style:paragraph-properties fo:line-height="150%"/>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無間距" style:family="paragraph">
      <style:paragraph-properties fo:text-align="end"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無間距" style:family="paragraph">
      <style:paragraph-properties fo:text-align="end" fo:line-height="150%"/>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無間距" style:family="paragraph">
      <style:paragraph-properties fo:text-align="end" fo:line-height="150%"/>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無間距" style:family="paragraph">
      <style:paragraph-properties fo:text-align="end" fo:line-height="150%"/>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無間距" style:family="paragraph">
      <style:paragraph-properties fo:text-align="end" fo:line-height="150%"/>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無間距" style:family="paragraph">
      <style:paragraph-properties fo:text-align="end" fo:line-height="150%"/>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78" style:parent-style-name="無間距" style:family="paragraph">
      <style:paragraph-properties fo:text-align="center"/>
      <style:text-properties style:font-name="標楷體" style:font-name-asian="標楷體" fo:font-size="14pt" style:font-size-asian="14pt" style:font-size-complex="14pt"/>
    </style:style>
    <style:style style:name="P479" style:parent-style-name="無間距" style:family="paragraph">
      <style:paragraph-properties fo:text-align="justify"/>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text:span><text:span text:style-name="T36">Youtube</text:span><text:span text:style-name="T37">可相容的檔案格式。</text:span><text:span text:style-name="T38"><text:s/></text:span></text:p>
      <text:p text:style-name="P39">3.超過收件期限即關閉報名及上傳系統。</text:p>
      <text:p text:style-name="P40">伍、參加辦法</text:p>
      <text:p text:style-name="P41">一、皆由學校統一報名，每校報名作品最多不超過3件，每件作品由1-30位學生組隊，每件作品指導老師1-2名（指導老師限就讀學校專任老師擔任，含代理教師，若無校內指導老師則免填）。</text:p>
      <text:p text:style-name="P42">二、繳件期限</text:p>
      <text:p text:style-name="P43">（一）115年3月9日（星期一）至4月10日（星期五）下午4時止。</text:p>
      <text:p text:style-name="P44">（二）將作品上傳至Google表單(https://reurl.cc/eVZYmx)，作品檔名請命名為：115年防災律動-校名、歌曲名稱（例：115年防災律動-<text:bookmark-start text:name="_Hlk144389075"/>○○<text:bookmark-end text:name="_Hlk144389075"/>幼兒園防災小尖兵）。</text:p>
      <text:p text:style-name="P45">（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6"><text:span text:style-name="T47">參選</text:span><text:span text:style-name="T48">者應保證參選影音作品未曾公開發表、出版或於其他競賽類及非競</text:span><text:soft-page-break/><text:span text:style-name="T49">賽類活動中獲獎，並須符合智慧財產權規範；</text:span><text:span text:style-name="T5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51"><text:span text:style-name="T52">得獎者作品之所有權及著作財產權皆歸本局所有，並由本局建置於「臺北市防災教育資訊網」上，作為充實防災教育教學、資源共享之參考。</text:span></text:p>
        </text:list-item>
        <text:list-item>
          <text:p text:style-name="P53"><text:span text:style-name="T54">辦理單位對徵選內容與相關事項保有修改之權利，其他未盡事宜，主辦單位得隨時補充之。</text:span></text:p>
        </text:list-item>
        <text:list-item>
          <text:p text:style-name="P55"><text:span text:style-name="T56">凡報名參賽者，視</text:span><text:span text:style-name="T57">為己閱讀並同意遵守本徵選之規定。</text:span></text:p>
        </text:list-item>
        <text:list-item>
          <text:p text:style-name="P58"><text:span text:style-name="T59">各校得獎獎項納入本市</text:span><text:span text:style-name="T60">115</text:span><text:span text:style-name="T61">學年度防災教育考評加分項目，以鼓勵各校踴躍參與。</text:span></text:p>
        </text:list-item>
        <text:list-item>
          <text:p text:style-name="P62"><text:span text:style-name="T63">各學制有關徵選辦法諮詢與收件請逕洽：</text:span></text:p>
        </text:list-item>
      </text:list>
      <text:list text:style-name="LFO6" text:continue-numbering="true">
        <text:list-item>
          <text:p text:style-name="P64">國小低年級組：臺北市立大安幼兒園江佳倚老師，電話：02-2755-1211轉28。</text:p>
        </text:list-item>
        <text:list-item>
          <text:p text:style-name="P65">幼兒園組：臺北市立內湖幼兒園王寧儀老師，電話：02-2797-3504轉109。</text:p>
        </text:list-item>
      </text:list>
      <text:list text:style-name="LFO7" text:continue-numbering="true">
        <text:list-item>
          <text:p text:style-name="P66"><text:span text:style-name="T67">徵選評審</text:span></text:p>
        </text:list-item>
      </text:list>
      <text:list text:style-name="LFO8" text:continue-numbering="true">
        <text:list-item>
          <text:p text:style-name="P68">由本市防災教育輔導團課程發展組邀請專家學者及教師組成評審團，評審參賽作品。</text:p>
        </text:list-item>
        <text:list-item>
          <text:p text:style-name="P69"><text:span text:style-name="T70">評審標準：</text:span><text:span text:style-name="T71">動作設計</text:span><text:span text:style-name="T72">30%</text:span><text:span text:style-name="T73">、情境設計</text:span><text:span text:style-name="T74">30%</text:span><text:span text:style-name="T75">、主題契合度</text:span><text:span text:style-name="T76">20%</text:span><text:span text:style-name="T77">、歌詞創作</text:span><text:span text:style-name="T78">10%</text:span><text:span text:style-name="T79">、演唱技巧</text:span><text:span text:style-name="T80">10</text:span><text:span text:style-name="T81">%</text:span><text:span text:style-name="T82">，不因呈現方式、語言等</text:span><text:span text:style-name="T83">而有差別。</text:span></text:p>
        </text:list-item>
        <text:list-item>
          <text:p text:style-name="P84">評審結果確定後，於115年06月在「臺北市防災教育資訊網」公告獲獎名單進行公開頒獎。</text:p>
        </text:list-item>
        <text:list-item>
          <text:p text:style-name="P85"><text:span text:style-name="T86">主辦單位得於頒獎典禮或相關防災宣導活動，</text:span><text:span text:style-name="T87">邀請優秀團隊進行表演</text:span><text:span text:style-name="T88">。</text:span></text:p>
        </text:list-item>
      </text:list>
      <text:list text:style-name="LFO7" text:continue-numbering="true">
        <text:list-item>
          <text:p text:style-name="P89"><text:span text:style-name="T90">獎勵辦法</text:span></text:p>
        </text:list-item>
      </text:list>
      <text:list text:style-name="LFO9" text:continue-numbering="true">
        <text:list-item>
          <text:p text:style-name="P91"><text:span text:style-name="T92">幼兒園及國小低年級學程分別評選出特優</text:span><text:span text:style-name="T93">4</text:span><text:span text:style-name="T94">件、優選</text:span><text:span text:style-name="T95">4</text:span><text:span text:style-name="T96">件、佳作</text:span><text:span text:style-name="T97">4</text:span><text:span text:style-name="T98">件，及創意獎</text:span><text:span text:style-name="T99">4</text:span><text:span text:style-name="T100">件，頒發獎狀及禮券，選出入選獎</text:span><text:span text:style-name="T101">10</text:span><text:span text:style-name="T102">件，頒發獎狀及禮品，並發文各校逕予獲獎之學生敘獎。</text:span></text:p>
        </text:list-item>
        <text:list-item>
          <text:p text:style-name="P103"><text:span text:style-name="T104">不分學制</text:span><text:span text:style-name="T105">分別獎勵如下：</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4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ext:soft-page-break/>
        <table:table-row table:style-name="TableRow134">
          <table:table-cell table:style-name="TableCell135">
            <text:p text:style-name="P136">優選</text:p>
          </table:table-cell>
          <table:table-cell table:style-name="TableCell137">
            <text:p text:style-name="P138">4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4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4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7"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text:span text:style-name="T182"><draw:frame draw:z-index="251663360" draw:id="id0" draw:style-name="a0" draw:name="文字方塊 43" text:anchor-type="paragraph" svg:x="-0.03125in" svg:y="-0.61528in" svg:width="1.64514in" svg:height="0.59375in" style:rel-width="scale" style:rel-height="scale"><draw:text-box><text:p text:style-name="內文"><text:span text:style-name="T183"><text:s text:c="2"/></text:span><text:span text:style-name="T184">附件</text:span><text:span text:style-name="T185">1</text:span></text:p><text:p text:style-name="P186">附件一</text:p></draw:text-box><svg:title/><svg:desc/></draw:frame></text:span><text:span text:style-name="T187">地震歌曲示範歌詞</text:span></text:p>
      <text:p text:style-name="P188">地震來了怎麼辦</text:p>
      <text:p text:style-name="P189">記住三步驟</text:p>
      <text:p text:style-name="P190">趴下掩護穩住</text:p>
      <text:p text:style-name="P191">保護頭頸最重要</text:p>
      <text:p text:style-name="P192">準備緊急避難包</text:p>
      <text:p text:style-name="P193">放在出入口</text:p>
      <text:p text:style-name="P194">食品保暖急救包</text:p>
      <text:p text:style-name="P195">每個都不能忘</text:p>
      <text:p text:style-name="P196">地震啦地震啦</text:p>
      <text:p text:style-name="P197">千萬不要慌</text:p>
      <text:p text:style-name="P198">要冷靜要迅速</text:p>
      <text:p text:style-name="P199">尋找安全處</text:p>
      <text:p text:style-name="P200">地震停不會搖</text:p>
      <text:p text:style-name="P201">注意掉落物</text:p>
      <text:p text:style-name="P202">不推不語往外走</text:p>
      <text:p text:style-name="P203">安全最重要</text:p>
      <text:p text:style-name="P204"/>
      <text:p text:style-name="P205"><text:span text:style-name="T206">火災歌曲示範歌詞</text:span></text:p>
      <text:p text:style-name="P207">火災來了怎麼辦<text:s/>不需要慌亂</text:p>
      <text:p text:style-name="P208">防災知識記起來<text:s/>就不怕意外</text:p>
      <text:p text:style-name="P209">延長線不要插滿<text:s/>家電勤保養</text:p>
      <text:p text:style-name="P210">好好保護居家安全<text:s/>危險離得遠</text:p>
      <text:p text:style-name="P211">小火關門<text:s/>大火快跑</text:p>
      <text:p text:style-name="P212">發現門外濃煙<text:s/>塞門縫<text:s/>通報救援</text:p>
      <text:p text:style-name="P213">不躲浴室<text:s/>不搭電梯</text:p>
      <text:p text:style-name="P214">家裡記得安裝住警器</text:p>
      <text:p text:style-name="P215">火災來了怎麼辦<text:s/>不需要慌亂</text:p>
      <text:p text:style-name="P216">快用力大叫失火了<text:s/>快打119</text:p>
      <text:soft-page-break/>
      <text:p text:style-name="P217">逃跑時隨手關門不讓煙擴散</text:p>
      <text:p text:style-name="P218">出不去就打開窗戶<text:s/>救命喊起來</text:p>
      <text:soft-page-break/>
      <text:p text:style-name="P219"><text:span text:style-name="T220"><draw:frame draw:z-index="251661312" draw:id="id1" draw:style-name="a1" draw:name="文字方塊 43" text:anchor-type="paragraph" svg:x="0in" svg:y="-0.61111in" svg:width="1.64514in" svg:height="0.59375in" style:rel-width="scale" style:rel-height="scale"><draw:text-box><text:p text:style-name="內文"><text:span text:style-name="T221"><text:s text:c="2"/></text:span><text:span text:style-name="T222">附件</text:span><text:span text:style-name="T223">2</text:span></text:p><text:p text:style-name="P224">附件一</text:p></draw:text-box><svg:title/><svg:desc/></draw:frame></text:span><text:span text:style-name="T225">臺北市</text:span><text:span text:style-name="T226">115</text:span><text:span text:style-name="T227">年度</text:span><text:span text:style-name="T228">幼兒園暨國小低年級防減災律動唱跳</text:span></text:p>
      <text:p text:style-name="P229"><text:span text:style-name="T230"><text:s text:c="21"/></text:span><text:span text:style-name="T231">比賽報名表</text:span><text:span text:style-name="T232"><text:s text:c="5"/></text:span><text:span text:style-name="T233">表格可依學生參與人數增加或刪減</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學校名稱</text:p>
            <text:p text:style-name="P242">（綜合制學校請註明）</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生1姓名</text:p>
          </table:table-cell>
          <table:table-cell table:style-name="TableCell248" table:number-columns-spanned="2">
            <text:p text:style-name="P249"/>
          </table:table-cell>
          <table:covered-table-cell/>
          <table:table-cell table:style-name="TableCell250">
            <text:p text:style-name="P251">班級：<text:s text:c="2"/>年<text:s text:c="2"/>班</text:p>
          </table:table-cell>
        </table:table-row>
        <table:table-row table:style-name="TableRow252">
          <table:table-cell table:style-name="TableCell253">
            <text:p text:style-name="P254">學生2姓名</text:p>
          </table:table-cell>
          <table:table-cell table:style-name="TableCell255" table:number-columns-spanned="2">
            <text:p text:style-name="P256"><text:s text:c="7"/></text:p>
          </table:table-cell>
          <table:covered-table-cell/>
          <table:table-cell table:style-name="TableCell257">
            <text:p text:style-name="P258">班級：<text:s text:c="2"/>年<text:s text:c="2"/>班</text:p>
          </table:table-cell>
        </table:table-row>
        <table:table-row table:style-name="TableRow259">
          <table:table-cell table:style-name="TableCell260">
            <text:p text:style-name="P261">學生3姓名</text:p>
          </table:table-cell>
          <table:table-cell table:style-name="TableCell262" table:number-columns-spanned="2">
            <text:p text:style-name="P263"><text:s text:c="6"/></text:p>
          </table:table-cell>
          <table:covered-table-cell/>
          <table:table-cell table:style-name="TableCell264">
            <text:p text:style-name="P265">班級：<text:s text:c="2"/>年<text:s text:c="2"/>班</text:p>
          </table:table-cell>
        </table:table-row>
        <table:table-row table:style-name="TableRow266">
          <table:table-cell table:style-name="TableCell267">
            <text:p text:style-name="P268">學生4姓名</text:p>
          </table:table-cell>
          <table:table-cell table:style-name="TableCell269" table:number-columns-spanned="2">
            <text:p text:style-name="P270"/>
          </table:table-cell>
          <table:covered-table-cell/>
          <table:table-cell table:style-name="TableCell271">
            <text:p text:style-name="P272">班級：<text:s text:c="2"/>年<text:s text:c="2"/>班</text:p>
          </table:table-cell>
        </table:table-row>
        <table:table-row table:style-name="TableRow273">
          <table:table-cell table:style-name="TableCell274">
            <text:p text:style-name="P275">學生5姓名</text:p>
          </table:table-cell>
          <table:table-cell table:style-name="TableCell276" table:number-columns-spanned="2">
            <text:p text:style-name="P277"/>
          </table:table-cell>
          <table:covered-table-cell/>
          <table:table-cell table:style-name="TableCell278">
            <text:p text:style-name="P279">班級：<text:s text:c="2"/>年<text:s text:c="2"/>班</text:p>
          </table:table-cell>
        </table:table-row>
        <table:table-row table:style-name="TableRow280">
          <table:table-cell table:style-name="TableCell281">
            <text:p text:style-name="P282">學生6姓名</text:p>
          </table:table-cell>
          <table:table-cell table:style-name="TableCell283" table:number-columns-spanned="2">
            <text:p text:style-name="P284"/>
          </table:table-cell>
          <table:covered-table-cell/>
          <table:table-cell table:style-name="TableCell285">
            <text:p text:style-name="P286">班級：<text:s text:c="2"/>年<text:s text:c="2"/>班</text:p>
          </table:table-cell>
        </table:table-row>
        <table:table-row table:style-name="TableRow287">
          <table:table-cell table:style-name="TableCell288">
            <text:p text:style-name="P289">學生7姓名</text:p>
          </table:table-cell>
          <table:table-cell table:style-name="TableCell290" table:number-columns-spanned="2">
            <text:p text:style-name="P291"/>
          </table:table-cell>
          <table:covered-table-cell/>
          <table:table-cell table:style-name="TableCell292">
            <text:p text:style-name="P293">班級：<text:s text:c="2"/>年<text:s text:c="2"/>班</text:p>
          </table:table-cell>
        </table:table-row>
        <table:table-row table:style-name="TableRow294">
          <table:table-cell table:style-name="TableCell295">
            <text:p text:style-name="P296">學生8姓名</text:p>
          </table:table-cell>
          <table:table-cell table:style-name="TableCell297" table:number-columns-spanned="2">
            <text:p text:style-name="P298"/>
          </table:table-cell>
          <table:covered-table-cell/>
          <table:table-cell table:style-name="TableCell299">
            <text:p text:style-name="P300">班級：<text:s text:c="2"/>年<text:s text:c="2"/>班</text:p>
          </table:table-cell>
        </table:table-row>
        <table:table-row table:style-name="TableRow301">
          <table:table-cell table:style-name="TableCell302">
            <text:p text:style-name="P303">學生9姓名</text:p>
          </table:table-cell>
          <table:table-cell table:style-name="TableCell304" table:number-columns-spanned="2">
            <text:p text:style-name="P305"/>
          </table:table-cell>
          <table:covered-table-cell/>
          <table:table-cell table:style-name="TableCell306">
            <text:p text:style-name="P307">班級：<text:s text:c="2"/>年<text:s text:c="2"/>班</text:p>
          </table:table-cell>
        </table:table-row>
        <table:table-row table:style-name="TableRow308">
          <table:table-cell table:style-name="TableCell309">
            <text:p text:style-name="P310">學生10姓名</text:p>
          </table:table-cell>
          <table:table-cell table:style-name="TableCell311" table:number-columns-spanned="2">
            <text:p text:style-name="P312"/>
          </table:table-cell>
          <table:covered-table-cell/>
          <table:table-cell table:style-name="TableCell313">
            <text:p text:style-name="P314">班級：<text:s text:c="2"/>年<text:s/><text:s/>班</text:p>
          </table:table-cell>
        </table:table-row>
        <table:table-row table:style-name="TableRow315">
          <table:table-cell table:style-name="TableCell316">
            <text:p text:style-name="P317">歌曲名稱</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text:span text:style-name="T323">組別</text:span><text:span text:style-name="T324">（請勾選）</text:span></text:p>
          </table:table-cell>
          <table:table-cell table:style-name="TableCell325" table:number-columns-spanned="3">
            <text:p text:style-name="P326">□幼兒園組<text:s text:c="3"/>□國小低年級組<text:s text:c="2"/></text:p>
          </table:table-cell>
          <table:covered-table-cell/>
          <table:covered-table-cell/>
        </table:table-row>
        <table:table-row table:style-name="TableRow327">
          <table:table-cell table:style-name="TableCell328">
            <text:p text:style-name="P329">主題</text:p>
          </table:table-cell>
          <table:table-cell table:style-name="TableCell330" table:number-columns-spanned="3">
            <text:p text:style-name="P331">□避震<text:s text:c="3"/>□防火<text:s text:c="2"/></text:p>
          </table:table-cell>
          <table:covered-table-cell/>
          <table:covered-table-cell/>
        </table:table-row>
        <table:table-row table:style-name="TableRow332">
          <table:table-cell table:style-name="TableCell333">
            <text:p text:style-name="P334">指導老師姓名</text:p>
            <text:p text:style-name="P335"><text:span text:style-name="T336">(</text:span><text:span text:style-name="T337">限</text:span><text:span text:style-name="T338">1-2</text:span><text:span text:style-name="T339">名</text:span><text:span text:style-name="T340">)</text:span></text:p>
          </table:table-cell>
          <table:table-cell table:style-name="TableCell341">
            <text:p text:style-name="P342"/>
          </table:table-cell>
          <table:table-cell table:style-name="TableCell343" table:number-columns-spanned="2">
            <text:p text:style-name="P344"><text:span text:style-name="T345">電話：</text:span><text:span text:style-name="T346">（請註明學校分機）</text:span></text:p>
            <text:p text:style-name="P347"/>
          </table:table-cell>
          <table:covered-table-cell/>
        </table:table-row>
        <table:table-row table:style-name="TableRow348">
          <table:table-cell table:style-name="TableCell349">
            <text:p text:style-name="P350">指導老師姓名</text:p>
            <text:p text:style-name="P351"><text:span text:style-name="T352">(</text:span><text:span text:style-name="T353">限</text:span><text:span text:style-name="T354">1-2</text:span><text:span text:style-name="T355">名</text:span><text:span text:style-name="T356">)</text:span></text:p>
          </table:table-cell>
          <table:table-cell table:style-name="TableCell357">
            <text:p text:style-name="P358"/>
          </table:table-cell>
          <table:table-cell table:style-name="TableCell359" table:number-columns-spanned="2">
            <text:p text:style-name="P360"><text:span text:style-name="T361">電話：</text:span><text:span text:style-name="T362">（請註明學校分機）</text:span></text:p>
            <text:p text:style-name="P363"/>
          </table:table-cell>
          <table:covered-table-cell/>
        </table:table-row>
        <text:soft-page-break/>
        <table:table-row table:style-name="TableRow364">
          <table:table-cell table:style-name="TableCell365">
            <text:p text:style-name="P366"><text:span text:style-name="T367">歌詞及防災設計理念涵義說明</text:span><text:span text:style-name="T368">（</text:span><text:span text:style-name="T369">300</text:span><text:span text:style-name="T370">字為限、標楷體、字體</text:span><text:span text:style-name="T371">12</text:span><text:span text:style-name="T372">級）</text:span></text:p>
          </table:table-cell>
          <table:table-cell table:style-name="TableCell373" table:number-columns-spanned="3">
            <text:p text:style-name="內文"/>
          </table:table-cell>
          <table:covered-table-cell/>
          <table:covered-table-cell/>
        </table:table-row>
        <table:table-row table:style-name="TableRow374">
          <table:table-cell table:style-name="TableCell375" table:number-columns-spanned="4">
            <text:p text:style-name="P376">智慧財產授權同意書</text:p>
          </table:table-cell>
          <table:covered-table-cell/>
          <table:covered-table-cell/>
          <table:covered-table-cell/>
        </table:table-row>
        <table:table-row table:style-name="TableRow377">
          <table:table-cell table:style-name="TableCell378" table:number-columns-spanned="4">
            <text:p text:style-name="P379">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80"><text:s text:c="15"/>此致</text:p>
            <text:p text:style-name="P381"><text:s text:c="5"/>臺北市政府教育局<text:s text:c="53"/></text:p>
            <text:p text:style-name="P382"><text:span text:style-name="T383">法定代理人：</text:span><text:span text:style-name="T384"><text:s text:c="12"/></text:span><text:span text:style-name="T385"><text:s/></text:span><text:span text:style-name="T386">（簽名）學生</text:span><text:span text:style-name="T387">1</text:span><text:span text:style-name="T388">：</text:span><text:span text:style-name="T389"><text:s text:c="12"/></text:span><text:span text:style-name="T390">（簽名）</text:span></text:p>
            <text:p text:style-name="P391"><text:span text:style-name="T392"><text:s text:c="12"/></text:span><text:span text:style-name="T393">法定代理人</text:span><text:span text:style-name="T394">：</text:span><text:span text:style-name="T395"><text:s text:c="12"/></text:span><text:span text:style-name="T396"><text:s/></text:span><text:span text:style-name="T397">（簽名）學生</text:span><text:span text:style-name="T398">2</text:span><text:span text:style-name="T399">：</text:span><text:span text:style-name="T400"><text:s text:c="12"/></text:span><text:span text:style-name="T401">（簽名）</text:span></text:p>
            <text:p text:style-name="P402"><text:span text:style-name="T403"><text:s text:c="12"/></text:span><text:span text:style-name="T404">法定代理人：</text:span><text:span text:style-name="T405"><text:s text:c="12"/></text:span><text:span text:style-name="T406"><text:s/></text:span><text:span text:style-name="T407">（簽名）學生</text:span><text:span text:style-name="T408">3</text:span><text:span text:style-name="T409">：</text:span><text:span text:style-name="T410"><text:s text:c="12"/></text:span><text:span text:style-name="T411">（簽名）</text:span></text:p>
            <text:p text:style-name="P412"><text:span text:style-name="T413"><text:s text:c="11"/></text:span><text:span text:style-name="T414">法定代理人：</text:span><text:span text:style-name="T415"><text:s text:c="12"/></text:span><text:span text:style-name="T416"><text:s/></text:span><text:span text:style-name="T417">（簽名）學生</text:span><text:span text:style-name="T418">4</text:span><text:span text:style-name="T419">：</text:span><text:span text:style-name="T420"><text:s text:c="12"/></text:span><text:span text:style-name="T421">（簽名）</text:span><text:span text:style-name="T422"><text:s text:c="9"/></text:span><text:span text:style-name="T423">法定代理人：</text:span><text:span text:style-name="T424"><text:s text:c="12"/></text:span><text:span text:style-name="T425"><text:s/></text:span><text:span text:style-name="T426">（簽名）學生</text:span><text:span text:style-name="T427">5</text:span><text:span text:style-name="T428">：</text:span><text:span text:style-name="T429"><text:s text:c="12"/></text:span><text:span text:style-name="T430">（簽名）</text:span></text:p>
            <text:p text:style-name="P431"><text:span text:style-name="T432">法定代理人：</text:span><text:span text:style-name="T433"><text:s text:c="12"/></text:span><text:span text:style-name="T434"><text:s/></text:span><text:span text:style-name="T435">（簽名）學生</text:span><text:span text:style-name="T436">6</text:span><text:span text:style-name="T437">：</text:span><text:span text:style-name="T438"><text:s text:c="12"/></text:span><text:span text:style-name="T439">（簽名）</text:span></text:p>
            <text:p text:style-name="P440"><text:span text:style-name="T441">法定代理人：</text:span><text:span text:style-name="T442"><text:s text:c="12"/></text:span><text:span text:style-name="T443"><text:s/></text:span><text:span text:style-name="T444">（簽名）學生</text:span><text:span text:style-name="T445">7</text:span><text:span text:style-name="T446">：</text:span><text:span text:style-name="T447"><text:s text:c="12"/></text:span><text:span text:style-name="T448">（簽名）</text:span></text:p>
            <text:p text:style-name="P449"><text:span text:style-name="T450">法定代理人：</text:span><text:span text:style-name="T451"><text:s text:c="12"/></text:span><text:span text:style-name="T452"><text:s/></text:span><text:span text:style-name="T453">（簽名）學生</text:span><text:span text:style-name="T454">8</text:span><text:span text:style-name="T455">：</text:span><text:span text:style-name="T456"><text:s text:c="12"/></text:span><text:span text:style-name="T457">（簽名）</text:span></text:p>
            <text:p text:style-name="P458"><text:span text:style-name="T459">法定代理人：</text:span><text:span text:style-name="T460"><text:s text:c="12"/></text:span><text:span text:style-name="T461"><text:s/></text:span><text:span text:style-name="T462">（簽名）學生</text:span><text:span text:style-name="T463">9</text:span><text:span text:style-name="T464">：</text:span><text:span text:style-name="T465"><text:s text:c="12"/></text:span><text:span text:style-name="T466">（簽名）</text:span></text:p>
            <text:p text:style-name="P467"><text:span text:style-name="T468"><text:s text:c="2"/></text:span><text:span text:style-name="T469">法定代理人：</text:span><text:span text:style-name="T470"><text:s text:c="12"/></text:span><text:span text:style-name="T471"><text:s/></text:span><text:span text:style-name="T472">（簽名）學生</text:span><text:span text:style-name="T473">10</text:span><text:span text:style-name="T474">：</text:span><text:span text:style-name="T475"><text:s text:c="12"/></text:span><text:span text:style-name="T476">（簽名）</text:span></text:p>
            <text:p text:style-name="P477"/>
            <text:p text:style-name="P478">中<text:s/>華<text:s/>民<text:s/>國<text:s text:c="3"/>115<text:s/>年<text:s text:c="2"/>月<text:s text:c="2"/>日</text:p>
          </table:table-cell>
          <table:covered-table-cell/>
          <table:covered-table-cell/>
          <table:covered-table-cell/>
        </table:table-row>
      </table:table>
      <text:p text:style-name="P479"><text:span text:style-name="T480">承辦人：</text:span><text:span text:style-name="T481"><text:s text:c="18"/></text:span><text:span text:style-name="T482">主任：</text:span><text:span text:style-name="T483"><text:s/></text:span><text:span text:style-name="T484"><text:s text:c="18"/></text:span><text:span text:style-name="T4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奕軒</dc:creator>
    <meta:creation-date>2026-01-16T09:19:00Z</meta:creation-date>
    <dc:date>2026-01-16T09:19:00Z</dc:date>
    <meta:print-date>2023-04-13T03:55:00Z</meta:print-date>
    <meta:template xlink:href="Normal" xlink:type="simple"/>
    <meta:editing-cycles>2</meta:editing-cycles>
    <meta:editing-duration>PT0S</meta:editing-duration>
    <meta:document-statistic meta:page-count="8" meta:paragraph-count="7" meta:word-count="560" meta:character-count="3746" meta:row-count="26" meta:non-whitespace-character-count="3193"/>
  </office:meta>
</office:document-meta>
</file>