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1388in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P5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P76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P11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8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39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0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3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2" style:family="table-column">
      <style:table-column-properties style:column-width="0.7444in" style:use-optimal-column-width="false"/>
    </style:style>
    <style:style style:name="TableColumn153" style:family="table-column">
      <style:table-column-properties style:column-width="1.6034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0.0041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1.0833in" style:use-optimal-column-width="false"/>
    </style:style>
    <style:style style:name="TableColumn158" style:family="table-column">
      <style:table-column-properties style:column-width="1.6375in" style:use-optimal-column-width="false"/>
    </style:style>
    <style:style style:name="Table151" style:family="table">
      <style:table-properties style:width="7.0416in" fo:margin-left="0in" table:align="center"/>
    </style:style>
    <style:style style:name="TableRow159" style:family="table-row">
      <style:table-row-properties style:min-row-height="0.5347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9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0" style:family="table-row">
      <style:table-row-properties style:min-row-height="0.572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0" style:family="table-row">
      <style:table-row-properties style:min-row-height="0.6687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style:snap-to-layout-grid="false" fo:text-align="justify" fo:line-height="110%"/>
    </style:style>
    <style:style style:name="T185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6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99" style:family="table-row">
      <style:table-row-properties style:min-row-height="0.5027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5" style:family="table-row">
      <style:table-row-properties style:min-row-height="0.4958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style:snap-to-layout-grid="false" fo:text-align="center" fo:line-height="110%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7" style:family="table-row">
      <style:table-row-properties style:min-row-height="0.6812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19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2" style:family="table-row">
      <style:table-row-properties style:min-row-height="0.4895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4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10%"/>
    </style:style>
    <style:style style:name="T228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29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110%"/>
    </style:style>
    <style:style style:name="T232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3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895in" style:use-optimal-row-height="false" fo:keep-together="always"/>
    </style:style>
    <style:style style:name="P23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10%"/>
    </style:style>
    <style:style style:name="T23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110%"/>
    </style:style>
    <style:style style:name="T24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4861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4861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5" style:family="table-row">
      <style:table-row-properties style:min-row-height="0.8923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4" style:family="table-row">
      <style:table-row-properties style:min-row-height="0.4861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fo:margin-right="0.1465in"/>
    </style:style>
    <style:style style:name="T279" style:parent-style-name="預設段落字型" style:family="text">
      <style:text-properties style:font-name="新細明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style:snap-to-layout-grid="false" fo:text-align="justify" fo:margin-right="0.1465in"/>
    </style:style>
    <style:style style:name="T284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89" style:family="table-row">
      <style:table-row-properties style:min-row-height="0.5756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1" style:parent-style-name="內文" style:family="paragraph">
      <style:paragraph-properties style:snap-to-layout-grid="false" fo:line-height="110%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0" style:parent-style-name="內文" style:family="paragraph">
      <style:paragraph-properties style:snap-to-layout-grid="false" fo:text-align="justify" fo:line-height="110%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P302" style:parent-style-name="內文" style:family="paragraph">
      <style:paragraph-properties fo:widows="2" fo:orphans="2" fo:text-align="justify" fo:line-height="0.3472in"/>
      <style:text-properties fo:hyphenate="true"/>
    </style:style>
    <style:style style:name="T303" style:parent-style-name="預設段落字型" style:family="text">
      <style:text-properties style:font-name="標楷體" style:font-name-asian="標楷體" style:font-size-complex="16pt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P305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4" style:family="table-column">
      <style:table-column-properties style:column-width="0.4673in"/>
    </style:style>
    <style:style style:name="TableColumn315" style:family="table-column">
      <style:table-column-properties style:column-width="2.084in"/>
    </style:style>
    <style:style style:name="TableColumn316" style:family="table-column">
      <style:table-column-properties style:column-width="0.4923in"/>
    </style:style>
    <style:style style:name="TableColumn317" style:family="table-column">
      <style:table-column-properties style:column-width="3.4534in"/>
    </style:style>
    <style:style style:name="Table313" style:family="table">
      <style:table-properties style:width="6.4972in" fo:margin-left="-0.4097in" table:align="left"/>
    </style:style>
    <style:style style:name="TableRow318" style:family="table-row">
      <style:table-row-properties style:min-row-height="0.2756in" fo:keep-together="always"/>
    </style:style>
    <style:style style:name="TableCell3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756in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2756in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756in" fo:keep-together="always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0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1.9881in" fo:keep-together="always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1701in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9652in" fo:keep-together="always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 fo:margin-right="0.0333in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684in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 fo:margin-right="0.0333in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861in" fo:keep-together="always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Row400" style:family="table-row">
      <style:table-row-properties style:min-row-height="0.2166in" fo:keep-together="always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805in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854in" fo:keep-together="always"/>
    </style:style>
    <style:style style:name="TableCell4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1666in" fo:margin-lef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3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39" style:family="table-column">
      <style:table-column-properties style:column-width="0.9847in"/>
    </style:style>
    <style:style style:name="TableColumn440" style:family="table-column">
      <style:table-column-properties style:column-width="1.5611in"/>
    </style:style>
    <style:style style:name="TableColumn441" style:family="table-column">
      <style:table-column-properties style:column-width="0.6041in"/>
    </style:style>
    <style:style style:name="TableColumn442" style:family="table-column">
      <style:table-column-properties style:column-width="0.5708in"/>
    </style:style>
    <style:style style:name="TableColumn443" style:family="table-column">
      <style:table-column-properties style:column-width="2.5791in"/>
    </style:style>
    <style:style style:name="Table438" style:family="table">
      <style:table-properties style:width="6.3in" fo:margin-left="-0.4097in" table:align="lef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3" style:family="table-row">
      <style:table-row-properties style:min-row-height="0.2805in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5" style:family="table-row">
      <style:table-row-properties style:min-row-height="0.6013in"/>
    </style:style>
    <style:style style:name="TableCell4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1" style:family="table-row">
      <style:table-row-properties style:min-row-height="0.6152in"/>
    </style:style>
    <style:style style:name="TableCell4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7" style:family="table-row">
      <style:table-row-properties style:min-row-height="0.6291in"/>
    </style:style>
    <style:style style:name="TableCell4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3" style:family="table-row">
      <style:table-row-properties style:min-row-height="0.668in"/>
    </style:style>
    <style:style style:name="TableCell4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9" style:family="table-row">
      <style:table-row-properties style:min-row-height="0.209in"/>
    </style:style>
    <style:style style:name="TableCell4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3" style:family="table-row">
      <style:table-row-properties style:min-row-height="0.8597in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8" style:family="table-row">
      <style:table-row-properties style:min-row-height="0.1833in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3" style:family="table-row">
      <style:table-row-properties style:min-row-height="0.8361in"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8" style:family="table-row">
      <style:table-row-properties style:min-row-height="0.252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3" style:family="table-row">
      <style:table-row-properties style:min-row-height="0.8131in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8" style:family="table-row">
      <style:table-row-properties style:min-row-height="0.1895in"/>
    </style:style>
    <style:style style:name="TableCell5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3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8" style:family="table-column">
      <style:table-column-properties style:column-width="0.3444in"/>
    </style:style>
    <style:style style:name="TableColumn529" style:family="table-column">
      <style:table-column-properties style:column-width="0.4638in"/>
    </style:style>
    <style:style style:name="TableColumn530" style:family="table-column">
      <style:table-column-properties style:column-width="0.1763in"/>
    </style:style>
    <style:style style:name="TableColumn531" style:family="table-column">
      <style:table-column-properties style:column-width="1.202in"/>
    </style:style>
    <style:style style:name="TableColumn532" style:family="table-column">
      <style:table-column-properties style:column-width="0.8861in"/>
    </style:style>
    <style:style style:name="TableColumn533" style:family="table-column">
      <style:table-column-properties style:column-width="1.575in"/>
    </style:style>
    <style:style style:name="TableColumn534" style:family="table-column">
      <style:table-column-properties style:column-width="0.4916in"/>
    </style:style>
    <style:style style:name="TableColumn535" style:family="table-column">
      <style:table-column-properties style:column-width="1.6027in"/>
    </style:style>
    <style:style style:name="Table527" style:family="table">
      <style:table-properties style:width="6.7423in" fo:margin-left="-0.6118in" table:align="left"/>
    </style:style>
    <style:style style:name="TableRow536" style:family="table-row">
      <style:table-row-properties style:min-row-height="0.4506in" fo:keep-together="always"/>
    </style:style>
    <style:style style:name="TableCell53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39" style:family="table-row">
      <style:table-row-properties style:min-row-height="0.3875in"/>
    </style:style>
    <style:style style:name="TableCell5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333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4833in" fo:keep-together="always"/>
    </style:style>
    <style:style style:name="TableCell5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6791in" fo:keep-together="always"/>
    </style:style>
    <style:style style:name="TableCell5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新細明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701in" fo:keep-together="always"/>
    </style:style>
    <style:style style:name="TableCell5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3333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3944in" fo:keep-together="always"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333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5847in" fo:keep-together="always"/>
    </style:style>
    <style:style style:name="TableCell5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2895in" fo:keep-together="always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2777in" fo:keep-together="always"/>
    </style:style>
    <style:style style:name="P6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027in" fo:keep-together="always"/>
    </style:style>
    <style:style style:name="P6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819in" fo:keep-together="always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1.3729in" fo:keep-together="always"/>
    </style:style>
    <style:style style:name="TableCell65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4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內文" style:family="paragraph">
      <style:paragraph-properties fo:line-height="0.1944in"/>
      <style:text-properties style:font-name="Times New Roman" style:font-size-complex="12pt"/>
    </style:style>
    <style:style style:name="P660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6" style:parent-style-name="清單段落" style:family="paragraph">
      <style:paragraph-properties fo:line-height="0.3472in" fo:margin-left="0.6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清單段落" style:family="paragraph">
      <style:paragraph-properties fo:line-height="0.3472in" fo:margin-left="0.66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清單段落" style:family="paragraph">
      <style:paragraph-properties fo:line-height="0.3472in" fo:margin-left="0.6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清單段落" style:family="paragraph">
      <style:paragraph-properties fo:line-height="0.3472in" fo:margin-left="0.66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3" style:parent-style-name="內文" style:family="paragraph">
      <style:paragraph-properties fo:text-align="justify" fo:line-height="0.347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5" style:parent-style-name="預設段落字型" style:family="text">
      <style:text-properties style:font-name="新細明體" fo:font-size="14pt" style:font-size-asian="14pt" style:font-size-complex="12pt"/>
    </style:style>
    <style:style style:name="P736" style:parent-style-name="清單段落" style:family="paragraph">
      <style:paragraph-properties fo:text-align="justify" fo:line-height="0.3472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3472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3" style:parent-style-name="清單段落" style:family="paragraph">
      <style:paragraph-properties fo:line-height="0.3472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清單段落" style:family="paragraph">
      <style:paragraph-properties fo:line-height="0.3472in"/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7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臺北市原住民族語教育教學助理計畫</text:span></text:p>
      <text:p text:style-name="P6"/>
      <text:p text:style-name="P7"><text:span text:style-name="T8">114</text:span><text:span text:style-name="T9">年</text:span><text:span text:style-name="T10">8</text:span><text:span text:style-name="T11">月</text:span><text:span text:style-name="T12">13</text:span><text:span text:style-name="T13">日北市教國字第</text:span><text:span text:style-name="T14">1143085766</text:span><text:span text:style-name="T15">號函</text:span></text:p>
      <text:list text:style-name="LFO1" text:continue-numbering="true">
        <text:list-item>
          <text:p text:style-name="P16">依據</text:p>
          <text:list text:continue-numbering="true">
            <text:list-item>
              <text:p text:style-name="P17">原住民族教育法。</text:p>
            </text:list-item>
            <text:list-item>
              <text:p text:style-name="P18">公務人員激勵辦法第5條第1項第7款。</text:p>
            </text:list-item>
            <text:list-item>
              <text:p text:style-name="P19">行政院104年2月4日院授人給字第1040024361號函。</text:p>
            </text:list-item>
            <text:list-item>
              <text:p text:style-name="P20">臺北市政府原住民族教育方案（110-114年）。</text:p>
            </text:list-item>
          </text:list>
        </text:list-item>
        <text:list-item>
          <text:p text:style-name="P21">目的</text:p>
          <text:list text:continue-numbering="true">
            <text:list-item>
              <text:p text:style-name="P22">整備本市原住民族語師資，傳承原住民族文化及語言。</text:p>
            </text:list-item>
            <text:list-item>
              <text:p text:style-name="P23">提供未來有意願擔任族語教師者觀摩機會，激發其教學動機及意願。</text:p>
            </text:list-item>
            <text:list-item>
              <text:p text:style-name="P24">透過協同教學及文化傳承活動，培養族語教學能量及促進對族語教學現場之認識。</text:p>
            </text:list-item>
          </text:list>
        </text:list-item>
        <text:list-item>
          <text:p text:style-name="P25">辦理單位</text:p>
          <text:list text:continue-numbering="true">
            <text:list-item>
              <text:p text:style-name="P26">主辦單位：臺北市政府教育局(下稱本局)。</text:p>
            </text:list-item>
            <text:list-item>
              <text:p text:style-name="P27">承辦單位：臺北市原住民族教育資源中心(下稱原教中心)。</text:p>
            </text:list-item>
          </text:list>
        </text:list-item>
        <text:list-item>
          <text:p text:style-name="P28"><text:span text:style-name="T29">實施期程：每學年度上下學期各辦理</text:span><text:span text:style-name="T30">1</text:span><text:span text:style-name="T31">次。</text:span></text:p>
        </text:list-item>
        <text:list-item>
          <text:p text:style-name="P32"><text:span text:style-name="T33">實施方式：原住民族語教學助理每週參與計畫</text:span><text:span text:style-name="T34">12</text:span><text:span text:style-name="T35">小時，業務項目如下</text:span><text:span text:style-name="T36">:</text:span></text:p>
          <text:list text:continue-numbering="true">
            <text:list-item>
              <text:p text:style-name="P37">族語協同教學及教學觀摩:跟隨本市族語教師至本市國民中學小學進行原住民族語協同教學。</text:p>
            </text:list-item>
            <text:list-item>
              <text:p text:style-name="P38">原住民族文化傳承與推廣：參與及觀摩本市原教中心辦理相關研習及活動。</text:p>
            </text:list-item>
          </text:list>
        </text:list-item>
        <text:list-item>
          <text:p text:style-name="P39">計畫申請</text:p>
        </text:list-item>
      </text:list>
      <text:list text:style-name="LFO2" text:continue-numbering="true">
        <text:list-item>
          <text:p text:style-name="P40">申請條件：教學助理須皆具備以下條件</text:p>
        </text:list-item>
      </text:list>
      <text:p text:style-name="P41">(一)大學(含)以上具原住民身分。</text:p>
      <text:p text:style-name="P42">(二)通過原住民族語言能力認證測驗中高級或中級（族語別：參照第4點錄取原則）。</text:p>
      <text:p text:style-name="P43">(三)未來具意願至臺北市進行族語教學。</text:p>
      <text:soft-page-break/>
      <text:p text:style-name="P44"><text:span text:style-name="T45"><text:tab/></text:span><text:span text:style-name="T46">二、申請期程：請參考每學期辦理期程及細則。</text:span></text:p>
      <text:p text:style-name="P47">三、申請方式：</text:p>
      <text:p text:style-name="P48"><text:span text:style-name="T49">(</text:span><text:span text:style-name="T50">一</text:span><text:span text:style-name="T51">)</text:span><text:span text:style-name="T52">申請文件</text:span><text:span text:style-name="T53">：</text:span></text:p>
      <text:p text:style-name="P54"><text:span text:style-name="T55">1</text:span><text:span text:style-name="T56">、申請表</text:span><text:span text:style-name="T57">(</text:span><text:span text:style-name="T58">附件</text:span><text:span text:style-name="T59">1)</text:span></text:p>
      <text:p text:style-name="P60"><text:span text:style-name="T61">2</text:span><text:span text:style-name="T62">、身分證件影本</text:span></text:p>
      <text:p text:style-name="P63"><text:span text:style-name="T64">3</text:span><text:span text:style-name="T65">、戶籍謄本影本</text:span></text:p>
      <text:p text:style-name="P66"><text:span text:style-name="T67">4</text:span><text:span text:style-name="T68">、族語認證證書影本</text:span></text:p>
      <text:p text:style-name="P69">5、兼職同意書(附件4，若具現職者務必填寫)</text:p>
      <text:p text:style-name="P70"><text:span text:style-name="T71">(</text:span><text:span text:style-name="T72">二</text:span><text:span text:style-name="T73">)</text:span><text:span text:style-name="T74">申請方式</text:span><text:span text:style-name="T75">：</text:span></text:p>
      <text:p text:style-name="P76"><text:span text:style-name="T77">於申請期限內將申請文件依序排列，以郵寄方式繳交至本市原教中心</text:span><text:span text:style-name="T78">(115001</text:span><text:span text:style-name="T79">臺北市南港區興南街</text:span><text:span text:style-name="T80">62</text:span><text:span text:style-name="T81">號</text:span><text:span text:style-name="T82">)</text:span><text:span text:style-name="T83">，或將申請資料掃描檔以</text:span><text:span text:style-name="T84">mail</text:span><text:span text:style-name="T85">方式寄送至原教中心，</text:span><text:bookmark-start text:name="_Hlt185003732"/><text:bookmark-end text:name="_Hlt185003732"/><text:span text:style-name="T86">信件主旨請訂為「</text:span><text:span text:style-name="T87">(</text:span><text:span text:style-name="T88">學期</text:span><text:span text:style-name="T89">)</text:span><text:span text:style-name="T90">臺北市原住民族語教育教學助理試辦計畫申請資料」。</text:span></text:p>
      <text:p text:style-name="P91">四、錄取原則：</text:p>
      <text:p text:style-name="P92">(一)預計錄取7名，並依據實際情形調整錄取人數。</text:p>
      <text:p text:style-name="P93"><text:span text:style-name="T94">(</text:span><text:span text:style-name="T95">二</text:span><text:span text:style-name="T96">)</text:span><text:span text:style-name="T97">前</text:span><text:span text:style-name="T98">1</text:span><text:span text:style-name="T99">學期業參與本計畫者，本學年度提交申請表並經審核後可優先錄取。</text:span></text:p>
      <text:p text:style-name="P100">(三)剩餘名額將進行面試，依據面試分數進行錄取，以通過中高級者優先錄取，另本局將依據實際面試情形調整錄取語別及人數。</text:p>
      <text:p text:style-name="P101"><text:span text:style-name="T102"><text:tab/></text:span><text:span text:style-name="T103">五、本案承辦人：原教中心組長，</text:span><text:span text:style-name="T104">連絡電話：</text:span><text:span text:style-name="T105">02-27837697</text:span><text:span text:style-name="T106">分機</text:span><text:span text:style-name="T107">1601</text:span><text:span text:style-name="T108">。</text:span></text:p>
      <text:p text:style-name="P109">柒、補助項目及基準</text:p>
      <text:p text:style-name="P110"><text:span text:style-name="T111">一、鐘點費：核予其協同教學之鐘點費，參與及觀摩本市原教中心辦理相關研習及活動時數不計入，每小時費用依基本工資調整。</text:span></text:p>
      <text:p text:style-name="P112">二、保險費：補助教學助理所需勞健保費用。</text:p>
      <text:p text:style-name="P113">捌、參與計畫時間規定</text:p>
      <text:p text:style-name="P114"><text:span text:style-name="T115">一、教學助理每週參與協同教學時間</text:span><text:span text:style-name="T116">12</text:span><text:span text:style-name="T117">小時，計畫內容為學習並協助族語教師教學，其中需參與原教中心辦理相關原住民族文化課程研習及活</text:span><text:soft-page-break/><text:span text:style-name="T118">動每月至少</text:span><text:span text:style-name="T119">4</text:span><text:span text:style-name="T120">小時，每天參與計畫時間為上午</text:span><text:span text:style-name="T121">8</text:span><text:span text:style-name="T122">時至下午</text:span><text:span text:style-name="T123">4</text:span><text:span text:style-name="T124">時為原則。</text:span></text:p>
      <text:p text:style-name="P125">二、參與計畫完成者，將發放認證證書，惟教學助理請假時數不得超過總時數之1/3，若請假時數超過規定或未依規定繳交成果者則無法獲得認證證書。</text:p>
      <text:p text:style-name="P126">三、教學助理應透過觀課瞭解族語教師之教學內容，紀錄參與計畫歷程，及提供回饋與建議，並需與族語教師共同討論教學工作，協助建立相關教學檔案。</text:p>
      <text:p text:style-name="P127">四、教學助理應參加學習成效考評，通過者依成績發給績優獎勵禮券，額度如下：<text:s/></text:p>
      <text:p text:style-name="P128">(1)考評成績達90分：5,000元。</text:p>
      <text:p text:style-name="P129">(2)考評成績達80分以上未達90分：<text:s/>3,000元。</text:p>
      <text:p text:style-name="P130">(3)考評成績達70分以上未達80分：1,000元。</text:p>
      <text:p text:style-name="P131">(4)考評成績未達70分：不發放獎勵禮券。</text:p>
      <text:p text:style-name="P132">五、每一學年度實施計畫結束時，撰寫成果報告。</text:p>
      <text:p text:style-name="P133"><text:span text:style-name="T134">六、取得本計畫認證證書並通過原住民族語能力認證高級，且於本市學校教授原住民族語課程者，另核予</text:span><text:span text:style-name="T135">5,000</text:span><text:span text:style-name="T136">元獎勵禮券。</text:span></text:p>
      <text:p text:style-name="P137">玖、成果繳交</text:p>
      <text:p text:style-name="P138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39">教學助理須於學期末進行協同教學演示1堂課。</text:p>
        </text:list-item>
      </text:list>
      <text:p text:style-name="P140">拾、經費來源：由本局相關經費項下支應。</text:p>
      <text:p text:style-name="P141">拾壹、本計畫奉核定後實施，修正時亦同。</text:p>
      <text:soft-page-break/>
      <text:p text:style-name="P142">附件1</text:p>
      <text:p text:style-name="P143"><text:span text:style-name="T144">臺北市</text:span><text:span text:style-name="T145"><text:s text:c="3"/></text:span><text:span text:style-name="T146">學年度第</text:span><text:span text:style-name="T147"><text:s text:c="2"/></text:span><text:span text:style-name="T148">學期原住民族語教育教學助理計畫申請表</text:span></text:p>
      <text:p text:style-name="P149"><text:s text:c="49"/></text:p>
      <text:p text:style-name="P150"><text:s/>編號___________(原教中心填寫)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出生日期</text:p>
          </table:table-cell>
          <table:table-cell table:style-name="TableCell166" table:number-columns-spanned="3">
            <text:p text:style-name="P167"><text:s text:c="4"/>年　<text:s text:c="2"/>月<text:s text:c="2"/>　日</text:p>
          </table:table-cell>
          <table:covered-table-cell/>
          <table:covered-table-cell/>
          <table:table-cell table:style-name="TableCell168" table:number-rows-spanned="4">
            <text:p text:style-name="P169">黏貼照片</text:p>
          </table:table-cell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身分證統一編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現職身分</text:p>
          </table:table-cell>
          <table:table-cell table:style-name="TableCell183" table:number-columns-spanned="5">
            <text:p text:style-name="P184"><text:span text:style-name="T185"></text:span><text:span text:style-name="T186">□</text:span><text:span text:style-name="T187">大學</text:span><text:span text:style-name="T188">_____</text:span><text:span text:style-name="T189">年級</text:span><text:span text:style-name="T190"><text:s text:c="2"/></text:span><text:span text:style-name="T191">□</text:span><text:span text:style-name="T192">碩士</text:span><text:span text:style-name="T193">_____</text:span><text:span text:style-name="T194">年級</text:span><text:span text:style-name="T195"><text:s/></text:span><text:span text:style-name="T196">□</text:span><text:span text:style-name="T197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通訊地址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聯絡</text:p>
            <text:p text:style-name="P212"><text:span text:style-name="T213">電話</text:span></text:p>
          </table:table-cell>
          <table:table-cell table:style-name="TableCell214" table:number-columns-spanned="2">
            <text:p text:style-name="P215">(H)：</text:p>
            <text:p text:style-name="P216">行動：</text:p>
          </table:table-cell>
          <table:covered-table-cell/>
        </table:table-row>
        <table:table-row table:style-name="TableRow217">
          <table:table-cell table:style-name="TableCell218">
            <text:p text:style-name="P219">最高學歷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檢附資料</text:p>
            <text:p text:style-name="P225">（請勾選）</text:p>
          </table:table-cell>
          <table:table-cell table:style-name="TableCell226" table:number-columns-spanned="6">
            <text:p text:style-name="P227"><text:span text:style-name="T228"></text:span><text:span text:style-name="T229">□</text:span><text:span text:style-name="T230">國民身分證。</text:span></text:p>
            <text:p text:style-name="P231"><text:span text:style-name="T232"></text:span><text:span text:style-name="T233">□</text:span><text:span text:style-name="T234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><text:span text:style-name="T239"></text:span><text:span text:style-name="T240">□</text:span><text:span text:style-name="T241">原住民族語言能力認證測驗中高級合格證書。</text:span></text:p>
            <text:p text:style-name="P242"><text:span text:style-name="T243"></text:span><text:span text:style-name="T244">□</text:span><text:span text:style-name="T245">原住民族語言能力認證測驗中級合格證書。</text:span><text:span text:style-name="T246"><text:s text:c="2"/></text:span><text:span text:style-name="T247">（</text:span><text:span text:style-name="T248">2</text:span><text:span text:style-name="T249">者擇</text:span><text:span text:style-name="T250">1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認證語別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人介紹</text:p>
          </table:table-cell>
          <table:table-cell table:style-name="TableCell261" table:number-columns-spanned="6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職涯規劃</text:p>
          </table:table-cell>
          <table:table-cell table:style-name="TableCell268" table:number-columns-spanned="6"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注意事項</text:p>
          </table:table-cell>
          <table:table-cell table:style-name="TableCell277" table:number-columns-spanned="6">
            <text:p text:style-name="P278"><text:span text:style-name="T279">★</text:span><text:span text:style-name="T280">面試、期初會議時間</text:span><text:span text:style-name="T281">：</text:span><text:span text:style-name="T282">請參考每學期辦理期程及細則。</text:span></text:p>
            <text:p text:style-name="P283"><text:span text:style-name="T284">□</text:span><text:span text:style-name="T285">本人已詳閱計畫內容，將出席參與面試及期初會議。</text:span><text:span text:style-name="T286">(</text:span><text:span text:style-name="T287">務必勾選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填表日期：</text:span><text:span text:style-name="T293"><text:s text:c="10"/></text:span><text:span text:style-name="T294">年</text:span><text:span text:style-name="T295"><text:s text:c="6"/></text:span><text:span text:style-name="T296">月</text:span><text:span text:style-name="T297"><text:s text:c="6"/></text:span><text:span text:style-name="T298">日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申請人簽章</text:span></text:p>
          </table:table-cell>
          <table:covered-table-cell/>
          <table:covered-table-cell/>
        </table:table-row>
      </table:table>
      <text:soft-page-break/>
      <text:p text:style-name="P302"><text:span text:style-name="T303">附件</text:span><text:span text:style-name="T304">2</text:span></text:p>
      <text:p text:style-name="P305"><text:span text:style-name="T306">臺北市</text:span><text:span text:style-name="T307"><text:s text:c="4"/></text:span><text:span text:style-name="T308">學年度第</text:span><text:span text:style-name="T309"><text:s text:c="3"/></text:span><text:span text:style-name="T310">學期原住民族語教育教學助理計畫</text:span></text:p>
      <text:p text:style-name="P311"><text:span text:style-name="T312">協同教學及觀課紀錄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span text:style-name="T321">協同教學人員</text:span><text:span text:style-name="T322">：</text:span></text:p>
          </table:table-cell>
          <table:covered-table-cell/>
          <table:table-cell table:style-name="TableCell323" table:number-columns-spanned="2">
            <text:p text:style-name="P324">族語教師姓名：<text:s text:c="6"/></text:p>
          </table:table-cell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教學學校校名</text:span><text:span text:style-name="T329">：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教學語別</text:span><text:span text:style-name="T334">：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教學班級</text:span><text:span text:style-name="T339">：</text:span><text:span text:style-name="T340"><text:s text:c="5"/></text:span><text:span text:style-name="T341">年級</text:span><text:span text:style-name="T342"><text:s text:c="7"/></text:span><text:span text:style-name="T343">班</text:span></text:p>
          </table:table-cell>
          <table:covered-table-cell/>
          <table:table-cell table:style-name="TableCell344" table:number-columns-spanned="2">
            <text:p text:style-name="P345"><text:span text:style-name="T346">教學日期</text:span><text:span text:style-name="T347">：</text:span><text:span text:style-name="T348"><text:s text:c="5"/></text:span><text:span text:style-name="T349">年</text:span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</table:table-row>
        <table:table-row table:style-name="TableRow354">
          <table:table-cell table:style-name="TableCell355">
            <text:p text:style-name="P356">課程</text:p>
            <text:p text:style-name="P357">教學活動記錄</text:p>
          </table:table-cell>
          <table:table-cell table:style-name="TableCell358" table:number-columns-spanned="3">
            <text:p text:style-name="P359">請以標楷體12字體大小撰寫，表格欄位不足可自行新增。</text:p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感想及反思</text:p>
          </table:table-cell>
          <table:table-cell table:style-name="TableCell368" table:number-columns-spanned="3">
            <text:p text:style-name="P369">請以標楷體12字體大小撰寫，表格欄位不足可自行新增。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照片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簡單文字說明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備註</text:p>
          </table:table-cell>
          <table:table-cell table:style-name="TableCell389" table:number-columns-spanned="3">
            <text:list text:style-name="LFO3" text:continue-numbering="true">
              <text:list-item>
                <text:p text:style-name="P390"><text:span text:style-name="T391">請根據協同教學期間之</text:span><text:span text:style-name="T392">族語教學狀況及重點</text:span><text:span text:style-name="T393">加以記錄，有關教學班級之</text:span><text:span text:style-name="T394">級務處理</text:span><text:span text:style-name="T395">（包括生活常規、特殊狀況、班級經營、師生互動及親師聯絡等）亦請用心觀察學習。</text:span></text:p>
              </text:list-item>
              <text:list-item>
                <text:p text:style-name="P396"><text:span text:style-name="T397">本紀錄表須經</text:span><text:span text:style-name="T398">族語教師簽章</text:span><text:span text:style-name="T399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族語教師簽章</text:span></text:p>
          </table:table-cell>
          <table:covered-table-cell/>
          <table:covered-table-cell/>
          <table:table-cell table:style-name="TableCell404">
            <text:p text:style-name="P405"><text:span text:style-name="T406">原教中心主任簽章</text:span><text:span text:style-name="T407">（請核職名章）</text:span></text:p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</table:table>
      <text:p text:style-name="P413"><text:span text:style-name="T414">※<text:s/></text:span><text:span text:style-name="T415">1</text:span><text:span text:style-name="T416">式</text:span><text:span text:style-name="T417">2</text:span><text:span text:style-name="T418">份，</text:span><text:span text:style-name="T419">1</text:span><text:span text:style-name="T420">份繳交至族語教師，</text:span><text:span text:style-name="T421">1</text:span><text:span text:style-name="T422">份繳交至臺北市原住民族教育資源中心</text:span></text:p>
      <text:soft-page-break/>
      <text:p text:style-name="P423">附件3</text:p>
      <text:p text:style-name="P424"><text:span text:style-name="T425">臺北市</text:span><text:span text:style-name="T426"><text:s text:c="4"/></text:span><text:span text:style-name="T427">學年度第</text:span><text:span text:style-name="T428"><text:s text:c="3"/></text:span><text:span text:style-name="T429">學期</text:span><text:span text:style-name="T430">原住民族語</text:span><text:span text:style-name="T431">教育教學助理</text:span><text:span text:style-name="T432">計畫</text:span></text:p>
      <text:p text:style-name="P433"><text:span text:style-name="T434">期末報告</text:span><text:span text:style-name="T435">(</text:span><text:span text:style-name="T436">格式</text:span><text:span text:style-name="T437">)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協同人員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族語教師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教學學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日期/時間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5">
            <text:p text:style-name="P464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1.所學新知<text:s/></text:p>
            <text:p text:style-name="P486">2.所遇之困難<text:s/></text:p>
            <text:p text:style-name="內文"><text:span text:style-name="T487">3.</text:span><text:span text:style-name="T488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<text:span text:style-name="T492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3">
            <text:p text:style-name="內文"><text:span text:style-name="T500">說明：</text:span></text:p>
          </table:table-cell>
          <table:covered-table-cell/>
          <table:covered-table-cell/>
          <table:table-cell table:style-name="TableCell501" table:number-columns-spanned="2">
            <text:p text:style-name="內文"><text:span text:style-name="T502">說明：</text:span>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內文"><text:span text:style-name="T510">說明：</text:span></text:p>
          </table:table-cell>
          <table:covered-table-cell/>
          <table:covered-table-cell/>
          <table:table-cell table:style-name="TableCell511" table:number-columns-spanned="2">
            <text:p text:style-name="內文"><text:span text:style-name="T512">說明：</text:span></text:p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內文"><text:span text:style-name="T520">說明：</text:span></text:p>
          </table:table-cell>
          <table:covered-table-cell/>
          <table:covered-table-cell/>
          <table:table-cell table:style-name="TableCell521" table:number-columns-spanned="2">
            <text:p text:style-name="內文"><text:span text:style-name="T522">說明：</text:span></text:p>
          </table:table-cell>
          <table:covered-table-cell/>
        </table:table-row>
      </table:table>
      <text:p text:style-name="P523"/>
      <text:p text:style-name="P524"/>
      <text:p text:style-name="P525"/>
      <text:p text:style-name="P526">附件4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8">
            <text:p text:style-name="P538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兼職態樣</text:p>
          </table:table-cell>
          <table:covered-table-cell/>
          <table:covered-table-cell/>
          <table:table-cell table:style-name="TableCell542" table:number-columns-spanned="5">
            <text:p text:style-name="P543"><text:span text:style-name="T544">參與臺北市</text:span><text:span text:style-name="T545"><text:s text:c="4"/></text:span><text:span text:style-name="T546">學年度第</text:span><text:span text:style-name="T547"><text:s text:c="2"/></text:span><text:span text:style-name="T548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期間</text:p>
          </table:table-cell>
          <table:covered-table-cell/>
          <table:covered-table-cell/>
          <table:table-cell table:style-name="TableCell552" table:number-columns-spanned="5">
            <text:p text:style-name="P553"><text:span text:style-name="T554">自民國</text:span><text:span text:style-name="T555"><text:s text:c="4"/></text:span><text:span text:style-name="T556">年</text:span><text:span text:style-name="T557"><text:s text:c="2"/></text:span><text:span text:style-name="T558">月</text:span><text:span text:style-name="T559"><text:s text:c="3"/></text:span><text:span text:style-name="T560">日至</text:span><text:span text:style-name="T561"><text:s text:c="4"/></text:span><text:span text:style-name="T562">年</text:span><text:span text:style-name="T563"><text:s text:c="2"/></text:span><text:span text:style-name="T564">月</text:span><text:span text:style-name="T565"><text:s text:c="2"/></text:span><text:span text:style-name="T56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計畫內容</text:p>
          </table:table-cell>
          <table:covered-table-cell/>
          <table:covered-table-cell/>
          <table:table-cell table:style-name="TableCell570" table:number-columns-spanned="5">
            <text:p text:style-name="P571">原住民族語教學助理每週參與計畫12小時，業務項目如下:</text:p>
            <text:p text:style-name="P572"><text:span text:style-name="T573">一、族語協同教學及教學觀摩</text:span><text:span text:style-name="T574">：</text:span><text:span text:style-name="T575">跟隨臺北市族語教師至本市國民中學小學進行原住民族語協同教學。</text:span></text:p>
            <text:p text:style-name="P576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計畫時間</text:p>
          </table:table-cell>
          <table:covered-table-cell/>
          <table:covered-table-cell/>
          <table:table-cell table:style-name="TableCell580" table:number-columns-spanned="5">
            <text:p text:style-name="P581"><text:span text:style-name="T582">每週</text:span><text:span text:style-name="T583">12</text:span><text:span text:style-name="T584">小時</text:span><text:span text:style-name="T585"><text:s/></text:span><text:span text:style-name="T586">　　</text:span><text:span text:style-name="T587">　</text:span><text:span text:style-name="T588">　　　</text:span><text:span text:style-name="T589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領受報酬</text:p>
          </table:table-cell>
          <table:covered-table-cell/>
          <table:covered-table-cell/>
          <table:table-cell table:style-name="TableCell593" table:number-columns-spanned="5">
            <text:p text:style-name="P594"><text:span text:style-name="T595">每小時</text:span><text:span text:style-name="T596"><text:s text:c="4"/></text:span><text:span text:style-name="T59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4">
            <text:p text:style-name="P600">申請人</text:p>
          </table:table-cell>
          <table:table-cell table:style-name="TableCell601">
            <text:p text:style-name="P602">單位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rows-spanned="2">
            <text:p text:style-name="P606">單位主管</text:p>
            <text:p text:style-name="P607">簽註意見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4">
            <text:p text:style-name="P611">批示</text:p>
          </table:table-cell>
          <table:table-cell table:style-name="TableCell612" table:number-rows-spanned="4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2">
            <text:p text:style-name="P617">職稱</text:p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table-cell table:style-name="TableCell628" table:number-rows-spanned="2">
            <text:p text:style-name="P629">人事單位</text:p>
            <text:p text:style-name="P630">簽註意見</text:p>
          </table:table-cell>
          <table:table-cell table:style-name="TableCell631" table:number-rows-spanned="2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姓名</text:p>
          </table:table-cell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columns-spanned="2">
            <text:p text:style-name="P647">填表</text:p>
            <text:p text:style-name="P648">日期</text:p>
          </table:table-cell>
          <table:covered-table-cell/>
          <table:table-cell table:style-name="TableCell649" table:number-columns-spanned="6">
            <text:p text:style-name="P650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說明：</text:p>
            <text:list text:style-name="LFO1" text:continue-numbering="true">
              <text:list-item>
                <text:list>
                  <text:list-item>
                    <text:p text:style-name="P654">各欄記載事項，服務機關(構)或上級機關(構)得視需要於事前或事後查證。</text:p>
                  </text:list-item>
                  <text:list-item>
                    <text:p text:style-name="P655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6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7">一份申請書以申請一個兼職為限。</text:p>
                  </text:list-item>
                  <text:list-item>
                    <text:p text:style-name="P658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/>
      <text:p text:style-name="P660"/>
      <text:p text:style-name="P661"/>
      <text:p text:style-name="P662">附件5</text:p>
      <text:p text:style-name="P663">臺北市原住民族語教育教學助理計畫</text:p>
      <text:p text:style-name="P664">114學年度第2學期辦理期程及細則</text:p>
      <text:p text:style-name="P665">一、申請期程</text:p>
      <text:p text:style-name="P666"><text:span text:style-name="T667">(</text:span><text:span text:style-name="T668">一</text:span><text:span text:style-name="T669">)</text:span><text:span text:style-name="T670">申請期限：即日起至</text:span><text:span text:style-name="T671">115</text:span><text:span text:style-name="T672">年</text:span><text:span text:style-name="T673">2</text:span><text:span text:style-name="T674">月</text:span><text:span text:style-name="T675">23</text:span><text:span text:style-name="T676">日（星期一）。</text:span></text:p>
      <text:p text:style-name="P677"><text:span text:style-name="T678">(</text:span><text:span text:style-name="T679">二</text:span><text:span text:style-name="T680">)</text:span><text:span text:style-name="T681">面試時間：</text:span><text:span text:style-name="T682">115</text:span><text:span text:style-name="T683">年</text:span><text:span text:style-name="T684">2</text:span><text:span text:style-name="T685">月</text:span><text:span text:style-name="T686">26</text:span><text:span text:style-name="T687">日（星期四），上午</text:span><text:span text:style-name="T688">10</text:span><text:span text:style-name="T689">至</text:span><text:span text:style-name="T690">12</text:span><text:span text:style-name="T691">時。</text:span></text:p>
      <text:p text:style-name="P692"><text:span text:style-name="T693">(</text:span><text:span text:style-name="T694">三</text:span><text:span text:style-name="T695">)</text:span><text:span text:style-name="T696">期初會議：</text:span><text:span text:style-name="T697">115</text:span><text:span text:style-name="T698">年</text:span><text:span text:style-name="T699">3</text:span><text:span text:style-name="T700">月</text:span><text:span text:style-name="T701">4</text:span><text:span text:style-name="T702">日（星期三），下午</text:span><text:span text:style-name="T703">5</text:span><text:span text:style-name="T704">時至</text:span><text:span text:style-name="T705">8</text:span><text:span text:style-name="T706">時。</text:span></text:p>
      <text:p text:style-name="P707"><text:span text:style-name="T708">(</text:span><text:span text:style-name="T709">四</text:span><text:span text:style-name="T710">)</text:span><text:span text:style-name="T711">計畫執行：</text:span><text:span text:style-name="T712">115</text:span><text:span text:style-name="T713">年</text:span><text:span text:style-name="T714">3</text:span><text:span text:style-name="T715">月</text:span><text:span text:style-name="T716">9</text:span><text:span text:style-name="T717">日</text:span><text:span text:style-name="T718">(</text:span><text:span text:style-name="T719">星期一</text:span><text:span text:style-name="T720">)</text:span><text:span text:style-name="T721">至</text:span><text:span text:style-name="T722">114</text:span><text:span text:style-name="T723">年</text:span><text:span text:style-name="T724">6</text:span><text:span text:style-name="T725">月</text:span><text:span text:style-name="T726">12</text:span><text:span text:style-name="T727">日</text:span><text:span text:style-name="T728">(</text:span><text:span text:style-name="T729">星期五</text:span><text:span text:style-name="T730">)</text:span><text:span text:style-name="T731">。</text:span></text:p>
      <text:p text:style-name="P732"/>
      <text:p text:style-name="P733"><text:span text:style-name="T734">二、申請方式</text:span><text:span text:style-name="T735">：</text:span></text:p>
      <text:p text:style-name="P736"><text:span text:style-name="T737">於申請期限內將申請文件依序排列，以郵寄方式繳交至本市原住民族教育資源中心</text:span><text:span text:style-name="T738">(115001</text:span><text:span text:style-name="T739">臺北市南港區興南街</text:span><text:span text:style-name="T740">62</text:span><text:span text:style-name="T741">號</text:span><text:span text:style-name="T742">)</text:span><text:span text:style-name="T743">，或將申請資料掃描檔以</text:span><text:span text:style-name="T744">mail</text:span><text:span text:style-name="T745">方式寄送至</text:span><text:span text:style-name="T746">tpiercenter@mail.thes.tp.edu.tw</text:span><text:span text:style-name="T747">，信件主旨請訂為「臺北市</text:span><text:span text:style-name="T748">114-2</text:span><text:span text:style-name="T749">原住民族語教育教學助理試辦計畫申請資料」。</text:span></text:p>
      <text:p text:style-name="P750"/>
      <text:p text:style-name="P751"><text:span text:style-name="T752">三、補助項目及基準</text:span></text:p>
      <text:p text:style-name="P753"><text:span text:style-name="T754">(</text:span><text:span text:style-name="T755">一</text:span><text:span text:style-name="T756">)</text:span><text:span text:style-name="T757">鐘點費：核予其協同教學之鐘點費，參與及觀摩本市原教中心辦理相關研習及活動時數不計入，每小時</text:span><text:span text:style-name="T758">190</text:span><text:span text:style-name="T759">元</text:span><text:span text:style-name="T760">(</text:span><text:span text:style-name="T761">依基本工資調整</text:span><text:span text:style-name="T762">)</text:span><text:span text:style-name="T763">。</text:span></text:p>
      <text:p text:style-name="P764">(二)保險費：補助教學助理所需勞健保費用。</text:p>
      <text:p text:style-name="P765"/>
      <text:p text:style-name="P766">四、本案承辦人：</text:p>
      <text:p text:style-name="P767">原教中心陳建榮老師，02-27837697分機1601。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class</dc:creator>
    <meta:creation-date>2026-01-11T01:28:00Z</meta:creation-date>
    <dc:date>2026-01-15T03:29:00Z</dc:date>
    <meta:print-date>2025-07-18T09:36:00Z</meta:print-date>
    <meta:template xlink:href="Normal" xlink:type="simple"/>
    <meta:editing-cycles>4</meta:editing-cycles>
    <meta:editing-duration>PT120S</meta:editing-duration>
    <meta:document-statistic meta:page-count="8" meta:paragraph-count="7" meta:word-count="554" meta:character-count="3707" meta:row-count="26" meta:non-whitespace-character-count="3160"/>
  </office:meta>
</office:document-meta>
</file>