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3"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4" style:parent-style-name="Textbody" style:family="paragraph">
      <style:paragraph-properties fo:line-height="0.3194in" fo:margin-left="0.5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continue-numbering="true">
        <text:list-item>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text:span><text:span text:style-name="T23">其補聘程序以當屆公開遴選產生之備取委員依序遞補為原則，並應符合前點第一項第一款所定比例規定。但出缺任期未滿三個月者，不予補聘。</text:span></text:p>
      <text:p text:style-name="P24"><text:span text:style-name="T25"><text:s text:c="4"/></text:span><text:span text:style-name="T26">前項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陳奕軒</dc:creator>
    <meta:creation-date>2025-12-26T00:25:00Z</meta:creation-date>
    <dc:date>2025-12-26T00:25:00Z</dc:date>
    <meta:print-date>2025-12-15T09:03:00Z</meta:print-date>
    <meta:template xlink:href="Normal" xlink:type="simple"/>
    <meta:editing-cycles>2</meta:editing-cycles>
    <meta:editing-duration>PT0S</meta:editing-duration>
    <meta:document-statistic meta:page-count="1" meta:paragraph-count="1" meta:word-count="96" meta:character-count="645" meta:row-count="4" meta:non-whitespace-character-count="550"/>
  </office:meta>
</office:document-meta>
</file>