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line-break="normal"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04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923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2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229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229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229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22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4229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229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229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534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958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3958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min-row-height="0.3958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Row146" style:family="table-row">
      <style:table-row-properties style:min-row-height="0.3958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8937in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margin-top="0.125in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北投區石牌國民小學人員</text:p>
            <text:p text:style-name="P18">赴香港或澳門會見或聯繫特定身分人員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本次前往</text:p>
          </table:table-cell>
          <table:table-cell table:style-name="TableCell46" table:number-columns-spanned="6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期<text:s text:c="2"/>間</text:p>
          </table:table-cell>
          <table:covered-table-cell/>
          <table:table-cell table:style-name="TableCell53" table:number-columns-spanned="4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是否已登錄「國人赴陸港澳動態登錄系統」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□</text:span><text:span text:style-name="T63"><text:s/></text:span><text:span text:style-name="T64">是，並已影送所屬機關（構）學校留存</text:span><text:span text:style-name="T65"><text:s text:c="3"/></text:span><text:span text:style-name="T66">□</text:span><text:span text:style-name="T67"><text:s/></text:span><text:span text:style-name="T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會見對象1</text:p>
          </table:table-cell>
          <table:table-cell table:style-name="TableCell72" table:number-columns-spanned="2">
            <text:p text:style-name="P73">姓名、單位與職銜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時間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地點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會晤議題</text:p>
            <text:p text:style-name="P92">與內容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會見對象2</text:p>
          </table:table-cell>
          <table:table-cell table:style-name="TableCell98" table:number-columns-spanned="2">
            <text:p text:style-name="P99">姓名、單位與職銜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時間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地點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會晤議題</text:p>
            <text:p text:style-name="P118">與內容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事由</text:p>
          </table:table-cell>
          <table:covered-table-cell/>
          <table:covered-table-cell/>
          <table:table-cell table:style-name="TableCell124" table:number-columns-spanned="10">
            <text:p text:style-name="P125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公務</text:p>
          </table:table-cell>
          <table:table-cell table:style-name="TableCell129" table:number-columns-spanned="2">
            <text:p text:style-name="P130">經所屬機關同意或核定之活動及行程</text:p>
          </table:table-cell>
          <table:covered-table-cell/>
          <table:table-cell table:style-name="TableCell131" table:number-columns-spanned="10">
            <text:p text:style-name="P132"><text:span text:style-name="T133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交流活動與業務關聯性</text:p>
          </table:table-cell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主辦或邀請單位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同案其他同行人員</text:p>
          </table:table-cell>
          <table:covered-table-cell/>
          <table:table-cell table:style-name="TableCell150" table:number-columns-spanned="3">
            <text:p text:style-name="P151">人數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非公務</text:span></text:p>
          </table:table-cell>
          <table:table-cell table:style-name="TableCell162" table:number-columns-spanned="12">
            <text:p text:style-name="P163"><text:span text:style-name="T164">□</text:span><text:span text:style-name="T165"><text:s/></text:span><text:span text:style-name="T166">旅遊觀光</text:span></text:p>
            <text:p text:style-name="P167"><text:span text:style-name="T168">□</text:span><text:span text:style-name="T169"><text:s/></text:span><text:span text:style-name="T170">探訪親友</text:span></text:p>
            <text:p text:style-name="P171"><text:span text:style-name="T172">□</text:span><text:span text:style-name="T173"><text:s/></text:span><text:span text:style-name="T174">參與活動</text:span></text:p>
            <text:p text:style-name="P175"><text:span text:style-name="T176">□</text:span><text:span text:style-name="T177"><text:s/></text:span><text:span text:style-name="T178">其他（須敘明事由）</text:span><text:span text:style-name="T179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通報人：__________________（簽章）</text:p>
      <text:p text:style-name="P181"><text:span text:style-name="T182">（</text:span><text:span text:style-name="T183">機關章</text:span><text:span text:style-name="T184">戳</text:span><text:span text:style-name="T185">）</text:span></text:p>
      <text:soft-page-break/>
      <text:p text:style-name="P186">註：</text:p>
      <text:list text:style-name="LFO1" text:continue-numbering="true">
        <text:list-item>
          <text:p text:style-name="P187">赴香港或澳門之定義係包含過境或轉乘經由香港或澳門機場、港口之航空器、船舶或其他運輸工具至其他國家或地區。</text:p>
        </text:list-item>
        <text:list-item>
          <text:p text:style-name="P188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89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90"><text:span text:style-name="T191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class</dc:creator>
    <meta:creation-date>2025-11-19T06:50:00Z</meta:creation-date>
    <dc:date>2025-11-19T06:52:00Z</dc:date>
    <meta:print-date>2020-12-23T05:48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