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777in"/>
    </style:style>
    <style:style style:name="P3" style:parent-style-name="內文" style:family="paragraph">
      <style:paragraph-properties fo:text-align="center" fo:line-height="0.2777in">
        <style:tab-stops>
          <style:tab-stop style:type="left" style:position="0.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ableColumn12" style:family="table-column">
      <style:table-column-properties style:column-width="0.3437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0.5229in" style:use-optimal-column-width="false"/>
    </style:style>
    <style:style style:name="TableColumn16" style:family="table-column">
      <style:table-column-properties style:column-width="0.1743in" style:use-optimal-column-width="false"/>
    </style:style>
    <style:style style:name="TableColumn17" style:family="table-column">
      <style:table-column-properties style:column-width="1.0354in" style:use-optimal-column-width="false"/>
    </style:style>
    <style:style style:name="TableColumn18" style:family="table-column">
      <style:table-column-properties style:column-width="0.5333in" style:use-optimal-column-width="false"/>
    </style:style>
    <style:style style:name="TableColumn19" style:family="table-column">
      <style:table-column-properties style:column-width="0.502in" style:use-optimal-column-width="false"/>
    </style:style>
    <style:style style:name="TableColumn20" style:family="table-column">
      <style:table-column-properties style:column-width="0.0208in" style:use-optimal-column-width="false"/>
    </style:style>
    <style:style style:name="TableColumn21" style:family="table-column">
      <style:table-column-properties style:column-width="0.1743in" style:use-optimal-column-width="false"/>
    </style:style>
    <style:style style:name="TableColumn22" style:family="table-column">
      <style:table-column-properties style:column-width="0.5229in" style:use-optimal-column-width="false"/>
    </style:style>
    <style:style style:name="TableColumn23" style:family="table-column">
      <style:table-column-properties style:column-width="0.318in" style:use-optimal-column-width="false"/>
    </style:style>
    <style:style style:name="TableColumn24" style:family="table-column">
      <style:table-column-properties style:column-width="1.0354in" style:use-optimal-column-width="false"/>
    </style:style>
    <style:style style:name="TableColumn25" style:family="table-column">
      <style:table-column-properties style:column-width="1.0361in" style:use-optimal-column-width="false"/>
    </style:style>
    <style:style style:name="Table11" style:family="table">
      <style:table-properties style:width="6.3986in" fo:margin-left="0.0194in" table:align="left"/>
    </style:style>
    <style:style style:name="TableRow26" style:family="table-row">
      <style:table-row-properties style:min-row-height="0.334in"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31" style:family="table-row">
      <style:table-row-properties style:min-row-height="0.3138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40" style:parent-style-name="內文" style:family="paragraph">
      <style:paragraph-properties fo:margin-top="0.0833in"/>
    </style:style>
    <style:style style:name="T41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42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43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44" style:family="table-row">
      <style:table-row-properties style:min-row-height="0.3138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/>
    </style:style>
    <style:style style:name="T49" style:parent-style-name="預設段落字型" style:family="text">
      <style:text-properties style:font-name="標楷體" style:font-name-asian="標楷體" style:font-name-complex="Arial" fo:letter-spacing="0.0138in"/>
    </style:style>
    <style:style style:name="T50" style:parent-style-name="預設段落字型" style:family="text">
      <style:text-properties style:font-name="標楷體" style:font-name-asian="標楷體" style:font-name-complex="Arial" fo:letter-spacing="0.0138in"/>
    </style:style>
    <style:style style:name="T51" style:parent-style-name="預設段落字型" style:family="text">
      <style:text-properties style:font-name="標楷體" style:font-name-asian="標楷體" style:font-name-complex="Arial" fo:letter-spacing="0.0138in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標楷體" style:font-name-asian="標楷體" style:font-name-complex="Arial" fo:letter-spacing="0.0138in"/>
    </style:style>
    <style:style style:name="T54" style:parent-style-name="預設段落字型" style:family="text">
      <style:text-properties style:font-name="標楷體" style:font-name-asian="標楷體" style:font-name-complex="Arial" fo:letter-spacing="0.0138in"/>
    </style:style>
    <style:style style:name="T55" style:parent-style-name="預設段落字型" style:family="text">
      <style:text-properties style:font-name="標楷體" style:font-name-asian="標楷體" style:font-name-complex="Arial" fo:letter-spacing="0.0138in"/>
    </style:style>
    <style:style style:name="TableRow56" style:family="table-row">
      <style:table-row-properties style:min-row-height="0.333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5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61" style:family="table-row">
      <style:table-row-properties style:min-row-height="0.3333in" style:use-optimal-row-height="false" fo:keep-together="always"/>
    </style:style>
    <style:style style:name="P6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65" style:family="table-row">
      <style:table-row-properties style:min-row-height="0.3333in" style:use-optimal-row-height="false" fo:keep-together="always"/>
    </style:style>
    <style:style style:name="P6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69" style:family="table-row">
      <style:table-row-properties style:min-row-height="0.3333in" style:use-optimal-row-height="false" fo:keep-together="always"/>
    </style:style>
    <style:style style:name="P7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3" style:family="table-row">
      <style:table-row-properties style:min-row-height="0.3333in" style:use-optimal-row-height="false" fo:keep-together="always"/>
    </style:style>
    <style:style style:name="P7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77" style:family="table-row">
      <style:table-row-properties style:min-row-height="0.3333in" style:use-optimal-row-height="false" fo:keep-together="always"/>
    </style:style>
    <style:style style:name="P7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81" style:family="table-row">
      <style:table-row-properties style:min-row-height="0.3333in" style:use-optimal-row-height="false" fo:keep-together="always"/>
    </style:style>
    <style:style style:name="P8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right="0.1576in" fo:text-indent="3.25in"/>
    </style:style>
    <style:style style:name="T85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86" style:family="table-row">
      <style:table-row-properties style:min-row-height="0.1916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6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109" style:family="table-row">
      <style:table-row-properties style:min-row-height="0.2812in" style:use-optimal-row-height="false" fo:keep-together="always"/>
    </style:style>
    <style:style style:name="P110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3" style:family="table-row">
      <style:table-row-properties style:min-row-height="0.2812in" style:use-optimal-row-height="false" fo:keep-together="always"/>
    </style:style>
    <style:style style:name="P124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Arial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Arial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name-complex="Arial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Arial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name-complex="Arial"/>
    </style:style>
    <style:style style:name="TableRow137" style:family="table-row">
      <style:table-row-properties style:min-row-height="0.2812in" style:use-optimal-row-height="false" fo:keep-together="always"/>
    </style:style>
    <style:style style:name="P138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name-complex="Arial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name-complex="Arial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name-complex="Arial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name-complex="Arial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name-complex="Arial"/>
    </style:style>
    <style:style style:name="TableRow151" style:family="table-row">
      <style:table-row-properties style:min-row-height="0.1784in" style:use-optimal-row-height="false" fo:keep-together="always"/>
    </style:style>
    <style:style style:name="P152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/>
    </style:style>
    <style:style style:name="T155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169" style:family="table-row">
      <style:table-row-properties style:min-row-height="0.1784in" style:use-optimal-row-height="false" fo:keep-together="always"/>
    </style:style>
    <style:style style:name="P170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7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182" style:family="table-row">
      <style:table-row-properties style:min-row-height="2.2965in" style:use-optimal-row-height="false" fo:keep-together="always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right="0.0784in"/>
    </style:style>
    <style:style style:name="T185" style:parent-style-name="預設段落字型" style:family="text">
      <style:text-properties style:font-name="標楷體" style:font-name-asian="標楷體" style:font-name-complex="Arial" fo:letter-spacing="0.0277in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93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4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5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6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7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8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9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200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201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202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203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right="0.0784in"/>
    </style:style>
    <style:style style:name="T206" style:parent-style-name="預設段落字型" style:family="text">
      <style:text-properties style:font-name="標楷體" style:font-name-asian="標楷體" style:font-name-complex="Arial" fo:letter-spacing="0.0555in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21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14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215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216" style:parent-style-name="內文" style:family="paragraph">
      <style:paragraph-properties style:snap-to-layout-grid="false" fo:text-align="justify" fo:margin-right="0.118in"/>
    </style:style>
    <style:style style:name="T217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218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61312" draw:id="id0" draw:style-name="a0" draw:name="文字方塊 5" text:anchor-type="paragraph" svg:x="5.93889in" svg:y="-0.40486in" svg:width="0.75in" svg:height="0.44167in" style:rel-width="scale" style:rel-height="scale"><draw:text-box><text:p text:style-name="P5">附件2</text:p></draw:text-box><svg:title/><svg:desc/></draw:frame></text:span><text:span text:style-name="T6">臺北市石牌國民小學</text:span><text:span text:style-name="T7">11</text:span><text:span text:style-name="T8">4</text:span><text:span text:style-name="T9">學年度兒童美術創作展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校<text:s text:c="2"/>名</text:p>
          </table:table-cell>
          <table:covered-table-cell/>
          <table:covered-table-cell/>
          <table:covered-table-cell/>
          <table:table-cell table:style-name="TableCell29" table:number-columns-spanned="10">
            <text:p text:style-name="P30"><text:s text:c="3"/>北投區<text:s text:c="4"/>石牌國民小學<text:s text:c="5"/>年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2"/>名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>家裡電話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/>
            <text:p text:style-name="P40"><text:span text:style-name="T41">(</text:span><text:span text:style-name="T42">學生個資請勿外流</text:span><text:span text:style-name="T43">)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參加本活動獲獎紀錄</text:p>
          </table:table-cell>
          <table:covered-table-cell/>
          <table:covered-table-cell/>
          <table:covered-table-cell/>
          <table:table-cell table:style-name="TableCell47" table:number-columns-spanned="10">
            <text:p text:style-name="P48"><text:span text:style-name="T49">本次為第</text:span><text:span text:style-name="T50">( <text:s text:c="2"/>)</text:span><text:span text:style-name="T51">次參加；曾獲</text:span><text:span text:style-name="T52">美創展</text:span><text:span text:style-name="T53">展出</text:span><text:span text:style-name="T54">( <text:s text:c="2"/>)</text:span><text:span text:style-name="T55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7">
            <text:p text:style-name="P58">小小美術家的話</text:p>
          </table:table-cell>
          <table:covered-table-cell/>
          <table:table-cell table:style-name="TableCell59" table:number-columns-spanned="12">
            <text:p text:style-name="P60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12">
            <text:p text:style-name="P64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12">
            <text:p text:style-name="P68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12">
            <text:p text:style-name="P72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12">
            <text:p text:style-name="P76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12">
            <text:p text:style-name="P80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12">
            <text:p text:style-name="P84"><text:span text:style-name="T85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6">
            <text:p text:style-name="P88"/>
            <text:p text:style-name="P89">初</text:p>
            <text:p text:style-name="P90"/>
            <text:p text:style-name="P91">審</text:p>
            <text:p text:style-name="P92"/>
            <text:p text:style-name="P93">作</text:p>
            <text:p text:style-name="P94"/>
            <text:p text:style-name="P95">業</text:p>
            <text:p text:style-name="P96"/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>主題清晰</text:p>
          </table:table-cell>
          <table:table-cell table:style-name="TableCell101" table:number-columns-spanned="2">
            <text:p text:style-name="P102">構圖完整</text:p>
          </table:table-cell>
          <table:covered-table-cell/>
          <table:table-cell table:style-name="TableCell103" table:number-columns-spanned="4">
            <text:p text:style-name="P104">技巧熟練</text:p>
          </table:table-cell>
          <table:covered-table-cell/>
          <table:covered-table-cell/>
          <table:covered-table-cell/>
          <table:table-cell table:style-name="TableCell105">
            <text:p text:style-name="P106">創意新穎</text:p>
          </table:table-cell>
          <table:table-cell table:style-name="TableCell107">
            <text:p text:style-name="P108">媒材適當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p text:style-name="P112">作品1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>作品2</text:p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>作品3</text:p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13">
            <text:p text:style-name="P154"><text:span text:style-name="T155"></text:span><text:span text:style-name="T156"><text:s/></text:span><text:span text:style-name="T157">請各班視覺藝術教師依學生作品</text:span><text:span text:style-name="T158">，</text:span><text:span text:style-name="T159">勾選其通過的項目</text:span><text:span text:style-name="T160">，</text:span><text:span text:style-name="T161">並勾選下列之初審結果；另</text:span><text:span text:style-name="T162">「</text:span><text:span text:style-name="T163">認證</text:span><text:span text:style-name="T164">10</text:span><text:span text:style-name="T165">次以上學生</text:span><text:span text:style-name="T166">」無須參與初審及複審，參加決選學生名單請填附件</text:span><text:span text:style-name="T167">7</text:span><text:span text:style-name="T1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><text:span text:style-name="T173">班級</text:span><text:span text:style-name="T174">視覺藝術教師</text:span><text:span text:style-name="T175">簽名︰</text:span>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初審結果</text:p>
          </table:table-cell>
          <table:covered-table-cell/>
          <table:covered-table-cell/>
          <table:table-cell table:style-name="TableCell180" table:number-columns-spanned="4">
            <text:p text:style-name="P181">□再加油<text:s/>□通過初審<text:s/>□參加複審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<text:span text:style-name="T185">視覺藝術教師評</text:span><text:span text:style-name="T186">語</text:span></text:p>
          </table:table-cell>
          <table:covered-table-cell/>
          <table:covered-table-cell/>
          <table:table-cell table:style-name="TableCell187" table:number-columns-spanned="4">
            <text:p text:style-name="內文"><text:span text:style-name="T188">(</text:span><text:span text:style-name="T189">獲參加金牌獎者，請視覺藝術教師</text:span><text:span text:style-name="T190">務必</text:span><text:span text:style-name="T191">填寫</text:span><text:span text:style-name="T192">)</text:span>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家長的</text:span><text:span text:style-name="T207">話</text:span></text:p>
          </table:table-cell>
          <table:covered-table-cell/>
          <table:table-cell table:style-name="TableCell208" table:number-columns-spanned="5">
            <text:p text:style-name="內文"><text:span text:style-name="T209">(※</text:span><text:span text:style-name="T210">獲選參加複審者，請家長</text:span><text:span text:style-name="T211">務必</text:span><text:span text:style-name="T212">填寫鼓勵小朋友的話</text:span><text:span text:style-name="T213">)</text:span></text:p>
            <text:p text:style-name="P214"/>
          </table:table-cell>
          <table:covered-table-cell/>
          <table:covered-table-cell/>
          <table:covered-table-cell/>
          <table:covered-table-cell/>
        </table:table-row>
      </table:table>
      <text:p text:style-name="P215">★請用迴紋針別於3張作品之上。</text:p>
      <text:p text:style-name="P216"><text:span text:style-name="T217">★</text:span><text:span text:style-name="T218">本表填寫不完整者，若獲金牌參加決選時，將不予評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私立國民小學美術創作展實施計劃</dc:title>
    <meta:initial-creator>鍾璧如 </meta:initial-creator>
    <dc:creator>class</dc:creator>
    <meta:creation-date>2023-10-13T10:57:00Z</meta:creation-date>
    <dc:date>2025-10-20T08:59:00Z</dc:date>
    <meta:print-date>2025-10-20T08:58:00Z</meta:print-date>
    <meta:template xlink:href="Normal.dotm" xlink:type="simple"/>
    <meta:editing-cycles>7</meta:editing-cycles>
    <meta:editing-duration>PT120S</meta:editing-duration>
    <meta:document-statistic meta:page-count="1" meta:paragraph-count="1" meta:word-count="74" meta:character-count="497" meta:row-count="3" meta:non-whitespace-character-count="424"/>
  </office:meta>
</office:document-meta>
</file>