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本文縮排" style:list-style-name="LFO1" style:family="paragraph">
      <style:paragraph-properties fo:text-align="justify" fo:line-height="0.2916in" fo:margin-left="0.5944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本文縮排" style:list-style-name="LFO2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line-height="0.2916in" fo:text-indent="1.5555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line-height="0.2916in" fo:text-indent="1.5555in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center" fo:line-height="0.291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88" style:parent-style-name="內文" style:list-style-name="LFO4" style:family="paragraph">
      <style:paragraph-properties fo:text-align="justify" style:vertical-align="auto" fo:line-height="0.1805in" fo:margin-left="0.3402in" fo:text-indent="-0.33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2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95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6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97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109" style:parent-style-name="內文" style:list-style-name="LFO3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茲就本人在中國大陸設有戶籍、領用中國大陸護照、身分證、定居證或居住證情形具結如下，如有不實，願負法律責任：</text:p>
      <text:list text:style-name="LFO1" text:continue-numbering="true">
        <text:list-item>
          <text:p text:style-name="P4"><text:span text:style-name="T5">是否在中國大陸設有戶籍、領用中國大陸護照、身分證、定居證情形：</text:span></text:p>
        </text:list-item>
      </text:list>
      <text:p text:style-name="P6"><text:span text:style-name="T7">□</text:span><text:span text:style-name="T8">本人沒有在中國大陸設有戶籍、領用中國大陸護照、身分證、定居證。</text:span></text:p>
      <text:p text:style-name="P9">□本人在中國大陸設有戶籍，領用中國大陸護照、身分證、定居證：(請接續勾選以下選項，可複選)</text:p>
      <text:p text:style-name="P10">□有中國大陸戶籍及身分證。</text:p>
      <text:p text:style-name="P11">□有中國大陸護照。</text:p>
      <text:p text:style-name="P12"><text:span text:style-name="T13">□</text:span><text:span text:style-name="T14">有中國大陸定居證。</text:span></text:p>
      <text:list text:style-name="LFO1" text:continue-numbering="true">
        <text:list-item>
          <text:p text:style-name="P15"><text:span text:style-name="T16">是否申領中國大陸「居住證」及處理情形：</text:span></text:p>
        </text:list-item>
      </text:list>
      <text:list text:style-name="LFO2" text:continue-numbering="true">
        <text:list-item>
          <text:p text:style-name="P17"><text:span text:style-name="T18">申領情形</text:span></text:p>
        </text:list-item>
      </text:list>
      <text:p text:style-name="P19"><text:span text:style-name="T20">□</text:span><text:span text:style-name="T21">從來沒有申領。</text:span><text:span text:style-name="T22">(</text:span><text:span text:style-name="T23">勾選此項者以下免填</text:span><text:span text:style-name="T24">)</text:span></text:p>
      <text:p text:style-name="P25"><text:span text:style-name="T26">□</text:span><text:span text:style-name="T27">曾經申領，是在擔任軍公教職</text:span><text:span text:style-name="T28">前</text:span><text:span text:style-name="T29">申領</text:span><text:span text:style-name="T30">(</text:span><text:span text:style-name="T31">證號</text:span><text:span text:style-name="T32"><text:s text:c="11"/></text:span><text:span text:style-name="T33">)</text:span><text:span text:style-name="T34">【已遺失者免填證號】</text:span></text:p>
      <text:p text:style-name="P35"><text:span text:style-name="T36">□</text:span><text:span text:style-name="T37">曾經申領，是在擔任軍公教職</text:span><text:span text:style-name="T38">後</text:span><text:span text:style-name="T39">申領</text:span><text:span text:style-name="T40">(</text:span><text:span text:style-name="T41">證號</text:span><text:span text:style-name="T42"><text:s text:c="11"/></text:span><text:span text:style-name="T43">)</text:span><text:span text:style-name="T44">【已遺失者免填證號】，</text:span><text:span text:style-name="T45">取得原因：</text:span><text:span text:style-name="T46">____________________________________</text:span></text:p>
      <text:list text:style-name="LFO2" text:continue-numbering="true">
        <text:list-item>
          <text:p text:style-name="P47">處理情形</text:p>
        </text:list-item>
      </text:list>
      <text:p text:style-name="P48"><text:span text:style-name="T49">□</text:span><text:span text:style-name="T50">該證件已失效</text:span><text:span text:style-name="T51">(</text:span><text:span text:style-name="T52">有效期限至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止</text:span><text:span text:style-name="T59">)</text:span><text:span text:style-name="T60">，本人承諾日後不再向中國大陸申領居住證。</text:span></text:p>
      <text:p text:style-name="P61"><text:span text:style-name="T62">□</text:span><text:span text:style-name="T63">該證件</text:span><text:span text:style-name="T64">已遺失，本人承諾日後不再向中國大陸申領居住證。</text:span></text:p>
      <text:p text:style-name="P65">□該證件已剪角並由服務機關(構)學校收繳留存，本人承諾日後不再向中國大陸申領居住證。</text:p>
      <text:p text:style-name="P66"><text:span text:style-name="T67">□</text:span><text:span text:style-name="T68">其他</text:span><text:span text:style-name="T69">(</text:span><text:span text:style-name="T70">請簡要說明</text:span><text:span text:style-name="T71">)</text:span><text:span text:style-name="T72"><text:s/></text:span><text:span text:style-name="T73">：</text:span><text:span text:style-name="T74">__________________________________<text:s/></text:span><text:span text:style-name="T75"><text:s text:c="11"/></text:span></text:p>
      <text:p text:style-name="P76">具結人：</text:p>
      <text:p text:style-name="P77">國民身分證統一編號：</text:p>
      <text:p text:style-name="P78">服務機關（構）學校：臺北市北投區石牌國民小學</text:p>
      <text:p text:style-name="P79">擬任職務（現職）：</text:p>
      <text:p text:style-name="P80"><text:span text:style-name="T81">職務所列官等職等</text:span><text:span text:style-name="T82">（無者免填）</text:span><text:span text:style-name="T83">：</text:span></text:p>
      <text:p text:style-name="P84">（官階資位級別）</text:p>
      <text:p text:style-name="P85"><text:span text:style-name="T86">中華民國　　　　　年　　　　　月　　　　　日</text:span></text:p>
      <text:p text:style-name="P87">備註：</text:p>
      <text:soft-page-break/>
      <text:list text:style-name="LFO3">
        <text:list-item text:start-value="1">
          <text:p text:style-name="P88"><text:span text:style-name="T89">請具結人依實際情形分別於具結書</text:span><text:span text:style-name="T90">□</text:span><text:span text:style-name="T91">欄內打「</text:span><text:span text:style-name="T92"></text:span><text:span text:style-name="T93">」</text:span><text:span text:style-name="T94">。</text:span></text:p>
        </text:list-item>
        <text:list-item>
          <text:p text:style-name="P95">臺灣地區與大陸地區人民關係條例第9條之1規定：</text:p>
        </text:list-item>
      </text:list>
      <text:p text:style-name="P9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3" text:continue-numbering="true">
        <text:list-item>
          <text:p text:style-name="P97"><text:span text:style-name="T98">現職軍公教人員倘在中國大陸設有戶籍、領用中國大陸護照、身分證、定居證，由服務機關</text:span><text:span text:style-name="T99">(</text:span><text:span text:style-name="T100">構</text:span><text:span text:style-name="T101">)</text:span><text:span text:style-name="T102">學校報送用人主管機關後陳轉大陸委員會處理，</text:span><text:span text:style-name="T103">並同時報送對應之中央目的事業主管機關</text:span><text:span text:style-name="T104">(</text:span><text:span text:style-name="T105">銓敘部、內政部、國防部、教育部、行政院人事行政總處</text:span><text:span text:style-name="T106">)</text:span><text:span text:style-name="T107">。</text:span></text:p>
        </text:list-item>
        <text:list-item>
          <text:p text:style-name="P108">所指「申領」包含換領、補領等各種向中國大陸申請領用之程序。</text:p>
        </text:list-item>
        <text:list-item>
          <text:p text:style-name="P109"><text:span text:style-name="T110">所申領之中國大陸居住證已失效者，無需由所服務機關</text:span><text:span text:style-name="T111">(</text:span><text:span text:style-name="T112">構</text:span><text:span text:style-name="T113">)</text:span><text:span text:style-name="T114">學校收繳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class</dc:creator>
    <meta:creation-date>2025-04-09T05:14:00Z</meta:creation-date>
    <dc:date>2025-06-06T03:49:00Z</dc:date>
    <meta:print-date>2025-03-21T02:25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