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" style:master-page-name="MP0" style:family="paragraph">
      <style:paragraph-properties fo:break-before="page" fo:margin-top="0.125in" fo:line-height="115%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fo:line-height="115%"/>
      <style:text-properties style:font-name-asian="標楷體"/>
    </style:style>
    <style:style style:name="P5" style:parent-style-name="內文" style:family="paragraph">
      <style:paragraph-properties fo:text-align="center" fo:line-height="115%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115%"/>
      <style:text-properties style:font-name-asian="標楷體" fo:letter-spacing="0.0361in" fo:font-size="18pt" style:font-size-asian="18pt"/>
    </style:style>
    <style:style style:name="P10" style:parent-style-name="內文" style:family="paragraph">
      <style:paragraph-properties style:text-autospace="none" style:snap-to-layout-grid="false" fo:margin-top="0.4034in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style:text-autospace="none" style:snap-to-layout-grid="false" fo:margin-top="0.0555in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style:text-autospace="none" style:snap-to-layout-grid="false" fo:margin-top="0.0555in" fo:line-height="0.2777in"/>
      <style:text-properties style:font-name="標楷體" style:font-name-asian="標楷體" style:font-name-complex="標楷體" fo:font-size="16pt" style:font-size-asian="16pt"/>
    </style:style>
    <style:style style:name="P19" style:parent-style-name="內文" style:family="paragraph">
      <style:paragraph-properties style:text-autospace="none" style:snap-to-layout-grid="false" fo:margin-top="0.0555in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letter-spacing="0.3881i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letter-spacing="0.3881in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letter-spacing="0.3895in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letter-spacing="0.0277in" fo:font-size="16pt" style:font-size-asian="16pt"/>
    </style:style>
    <style:style style:name="T32" style:parent-style-name="預設段落字型" style:family="text">
      <style:text-properties style:font-name-asian="Times New Roman" fo:letter-spacing="0.0555i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" style:parent-style-name="內文" style:family="paragraph">
      <style:paragraph-properties style:text-autospace="none" style:snap-to-layout-grid="false" fo:margin-top="0.7229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letter-spacing="0.1659in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" style:parent-style-name="內文" style:family="paragraph">
      <style:paragraph-properties style:text-autospace="none" style:snap-to-layout-grid="false" fo:margin-top="0.7777in" fo:line-height="0.2083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text-autospace="none" style:snap-to-layout-grid="false" fo:margin-top="0.0798in" fo:line-height="0.2083i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style:text-autospace="none" style:snap-to-layout-grid="false" fo:margin-top="0.0687in" fo:line-height="0.2083in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text-autospace="none" style:snap-to-layout-grid="false" fo:margin-top="0.0701in" fo:line-height="0.2083i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style:text-autospace="none" style:snap-to-layout-grid="false" fo:line-height="0.2256in"/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3"><text:bookmark-start text:name="_Toc217802601"/><text:bookmark-start text:name="_Toc280865474"/><text:span text:style-name="T3">【附件二】</text:span><text:bookmark-end text:name="_Toc217802601"/><text:bookmark-end text:name="_Toc280865474"/></text:h>
      <text:p text:style-name="P4"/>
      <text:p text:style-name="P5"><text:span text:style-name="T6">石牌國小</text:span><text:span text:style-name="T7">114</text:span><text:span text:style-name="T8">學年度校內科學展覽會</text:span></text:p>
      <text:p text:style-name="P9">作品說明書封面</text:p>
      <text:p text:style-name="P10"><text:span text:style-name="T11">科</text:span><text:span text:style-name="T12"><text:s/></text:span><text:span text:style-name="T13">別：</text:span></text:p>
      <text:p text:style-name="P14"><text:span text:style-name="T15">組</text:span><text:span text:style-name="T16"><text:s/></text:span><text:span text:style-name="T17">別：</text:span></text:p>
      <text:p text:style-name="P18">作品名稱：</text:p>
      <text:p text:style-name="P19"><text:span text:style-name="T20">關</text:span><text:span text:style-name="T21"><text:s/></text:span><text:span text:style-name="T22">鍵</text:span><text:span text:style-name="T23"><text:s/></text:span><text:span text:style-name="T24">詞：</text:span><text:span text:style-name="T25"><text:s/></text:span><text:span text:style-name="T26">、</text:span><text:span text:style-name="T27"><text:s/></text:span><text:span text:style-name="T28">、</text:span><text:span text:style-name="T29"><text:s/></text:span><text:span text:style-name="T30">（最</text:span><text:span text:style-name="T31">多</text:span><text:span text:style-name="T32">3</text:span><text:span text:style-name="T33">個）</text:span></text:p>
      <text:p text:style-name="P34"><text:span text:style-name="T35">編</text:span><text:span text:style-name="T36"><text:s/></text:span><text:span text:style-name="T37">號：</text:span></text:p>
      <text:p text:style-name="P38">製作說明：</text:p>
      <text:p text:style-name="P39"><text:span text:style-name="T40">1.</text:span><text:span text:style-name="T41">說明書封面僅寫科別、組別、作品名稱及關鍵詞。</text:span></text:p>
      <text:p text:style-name="P42"><text:span text:style-name="T43">2.</text:span><text:span text:style-name="T44">編號由教務處統一編列。</text:span></text:p>
      <text:p text:style-name="P45"><text:span text:style-name="T46">3.</text:span><text:span text:style-name="T47">封面編排由參展作者自行設計。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標題3" style:default-outline-level="3">
      <style:paragraph-properties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class</dc:creator>
    <meta:creation-date>2024-09-26T05:32:00Z</meta:creation-date>
    <dc:date>2025-09-24T15:21:00Z</dc:date>
    <meta:print-date>2020-09-23T07:3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