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FF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FF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1" table:number-columns-repeated="9" table:default-cell-style-name="ce2"/>
        <table:table-column table:style-name="co14" table:number-columns-repeated="231" table:default-cell-style-name="ce2"/>
        <table:table-column table:style-name="co14" table:number-columns-repeated="16127" table:default-cell-style-name="ce1"/>
        <table:table-row table:style-name="ro1">
          <table:table-cell office:value-type="string" table:number-columns-spanned="11" table:number-rows-spanned="1" table:style-name="ce12">
            <text:p>濱江國小英語學習情境中心體驗學習 <text:s/>學生分組名單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班級：_____年______班</text:p>
          </table:table-cell>
          <table:table-cell table:number-columns-repeated="2" table:style-name="ce2"/>
          <table:table-cell office:value-type="string" table:style-name="ce3">
            <text:p><text:span text:style-name="T4">請務必勾選預約次數類別：<text:s/></text:span>□本學年第一次預約 □本學年第二次預約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1. 至本校情境中心集合時間：　上午班為早上8:50 <text:s/>　下午班為下午1:15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4">
            <text:p>2. 為便於實施前後測，遊學體驗當天請各校老師協助讓學生以"組別"為單位，按座號，男生一排、女生一排，將隊伍排好。</text:p>
          </table:table-cell>
          <table:table-cell table:number-columns-repeated="11" table:style-name="ce4"/>
          <table:table-cell table:number-columns-repeated="244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3. 請各校帶隊老師提醒學生當日攜帶水壺。</text:p>
          </table:table-cell>
          <table:table-cell table:number-columns-repeated="5" table:style-name="ce2"/>
          <table:table-cell office:value-type="string" table:style-name="ce2">
            <text:p>請異質分三組，第三組請將下方卷軸往右拉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table:number-columns-spanned="15" table:number-rows-spanned="1" table:style-name="ce13"/>
          <table:covered-table-cell table:number-columns-repeated="14"/>
          <table:table-cell table:number-columns-repeated="24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14">
            <text:p>Group 1-請<text:span text:style-name="T1">異質混能力</text:span>分組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">
            <text:p>Group 2-請<text:span text:style-name="T1">異質混能力</text:span>分組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">
            <text:p>Group 3-請<text:span text:style-name="T1">異質混能力</text:span>分組</text:p>
          </table:table-cell>
          <table:covered-table-cell table:number-columns-repeated="4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中文名</text:p>
          </table:table-cell>
          <table:table-cell office:value-type="string" table:style-name="ce5">
            <text:p>英文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備註(特殊生)</text:p>
          </table:table-cell>
          <table:table-cell table:style-name="ce6"/>
          <table:table-cell office:value-type="string" table:style-name="ce5">
            <text:p>序號</text:p>
          </table:table-cell>
          <table:table-cell office:value-type="string" table:style-name="ce5">
            <text:p>中文名</text:p>
          </table:table-cell>
          <table:table-cell office:value-type="string" table:style-name="ce5">
            <text:p>英文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備註(特殊生)</text:p>
          </table:table-cell>
          <table:table-cell table:style-name="ce6"/>
          <table:table-cell office:value-type="string" table:style-name="ce5">
            <text:p>序號</text:p>
          </table:table-cell>
          <table:table-cell office:value-type="string" table:style-name="ce5">
            <text:p>中文名</text:p>
          </table:table-cell>
          <table:table-cell office:value-type="string" table:style-name="ce5">
            <text:p>英文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備註(特殊生)</text:p>
          </table:table-cell>
          <table:table-cell table:number-columns-repeated="9" table:style-name="ce6"/>
          <table:table-cell table:number-columns-repeated="16358"/>
        </table:table-row>
        <table:table-row table:style-name="ro1">
          <table:table-cell office:value-type="string" table:style-name="ce7">
            <text:p>EX</text:p>
          </table:table-cell>
          <table:table-cell office:value-type="string" table:style-name="ce8">
            <text:p>黃小明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過動/亞斯/自閉/情緒</text:p>
          </table:table-cell>
          <table:table-cell table:style-name="ce2"/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style-name="ce2"/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style-name="ce2"/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style-name="ce2"/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style-name="ce2"/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style-name="ce2"/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style-name="ce2"/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style-name="ce2"/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style-name="ce2"/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style-name="ce2"/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style-name="ce2"/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style-name="ce2"/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style-name="ce2"/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style-name="ce2"/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style-name="ce2"/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style-name="ce2"/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style-name="ce2"/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style-name="ce2"/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style-name="ce2"/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style-name="ce2"/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style-name="ce2"/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style-name="ce2"/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style-name="ce2"/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style-name="ce2"/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style-name="ce2"/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style-name="ce2"/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style-name="ce2"/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style-name="ce2"/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style-name="ce2"/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style-name="ce2"/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style-name="ce2"/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2"/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2"/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style-name="ce2"/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style-name="ce2"/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style-name="ce2"/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style-name="ce2"/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style-name="ce2"/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table:style-name="ce4"/>
          <table:table-cell table:number-columns-repeated="255" table:style-name="ce2"/>
          <table:table-cell table:number-columns-repeated="16127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PMingLiu" style:font-name-asian="PMingLiu" style:font-name-complex="PMingLiu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PMingLiu" style:font-name-asian="PMingLiu" style:font-name-complex="PMingLiu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PMingLiu" style:font-name-asian="PMingLiu" style:font-name-complex="PMingLiu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PMingLiu" style:font-name-asian="PMingLiu" style:font-name-complex="PMingLiu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PMingLiu" style:font-name-asian="PMingLiu" style:font-name-complex="PMingLiu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PMingLiu" style:font-name-asian="PMingLiu" style:font-name-complex="PMingLiu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PMingLiu" style:font-name-asian="PMingLiu" style:font-name-complex="PMingLiu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bj059</meta:initial-creator>
    <dc:creator>class</dc:creator>
    <meta:creation-date>2010-06-24T10:46:41Z</meta:creation-date>
    <dc:date>2025-08-31T08:33:54Z</dc:date>
  </office:meta>
</office:document-meta>
</file>