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010" table:default-cell-style-name="ce1"/>
        <table:table-column table:style-name="co14"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1、具碩士以上學位及相關專業資格，並從事該領域實務工作三年以上。</text:p>
            <text:p>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1、法律專家學者：</text:p>
            <text:p>(1)曾任或現任大學法律相關院、系、所或學位學程之專任及兼任教師。</text:p>
            <text:p>(2)曾任或現任律師。</text:p>
            <text:p>(3)現任鄉、鎮、市公所調解委員會調解委員。</text:p>
            <text:p>(4)曾任或現任中央或地方機關辦理法制、法務、訴願或訴訟相關業務之公務員。</text:p>
            <text:p>2、教育專家學者：</text:p>
            <text:p>(1)曾任或現任大學教育相關院、系、所或學位學程之專任及兼任教師。</text:p>
            <text:p>(2)曾任高級中等以下學校學生申訴評議委員會或各該主管機關學生再申訴評議委員會委員，熟稔學生申訴制度之高級以下中等學校校長或教師。</text:p>
            <text:p>(3)曾任或現任大學學生申訴評議委員會委員，熟稔學生申訴制度之大學專任及兼任教師。</text:p>
            <text:p>3、兒童及少年權利、心理或輔導專家學者：</text:p>
            <text:p>(1)曾任或現任大學精神醫療、心理、諮商輔導、社會工作、社會福利相關院、系、所或學位學程之專任及兼任教師。</text:p>
            <text:p>(2)曾任或現任精神科專科醫師、社會工作師、臨床心理師或諮商心理師。</text:p>
            <text:p>(3)實際服務於公立機關（構）、公私立學校、醫療機構與政府立案之兒童及少年權利、社會福利機構或團體，並專任從事兒童及少年之諮商輔導、社會工作或培力工作者</text:p>
            <text:p>(三)<text:span text:style-name="T3">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style-name="ce6"/>
        </table:table-row>
        <table:table-row table:number-rows-repeated="1048559" table:style-name="ro7">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明錦</meta:initial-creator>
    <dc:creator>陳奕軒</dc:creator>
    <meta:creation-date>2006-09-16T00:00:00Z</meta:creation-date>
    <dc:date>2025-06-19T09:37:50Z</dc:date>
    <meta:print-date>2024-03-29T00:58:50Z</meta:print-date>
    <meta:editing-cycles>1</meta:editing-cycles>
    <meta:editing-duration>PT182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