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1.3111in" fo:text-indent="-1.311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7" style:parent-style-name="Standard" style:family="paragraph">
      <style:paragraph-properties fo:line-height="115%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P13" style:parent-style-name="Standard" style:family="paragraph">
      <style:paragraph-properties fo:line-height="115%" fo:margin-left="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P27" style:parent-style-name="Standard" style:family="paragraph">
      <style:paragraph-properties fo:line-height="115%" fo:margin-lef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Standard" style:family="paragraph">
      <style:paragraph-properties fo:line-height="115%" fo:margin-left="0.2958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31" style:family="table-column">
      <style:table-column-properties style:column-width="1.6777in" style:use-optimal-column-width="false"/>
    </style:style>
    <style:style style:name="TableColumn32" style:family="table-column">
      <style:table-column-properties style:column-width="0.878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2.8777in" style:use-optimal-column-width="false"/>
    </style:style>
    <style:style style:name="Table30" style:family="table">
      <style:table-properties style:width="7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59" style:parent-style-name="Standard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505050" fo:background-color="#FFFFFF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7" style:parent-style-name="Standard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81" style:parent-style-name="Standard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87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102" style:parent-style-name="Standard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05" style:parent-style-name="預設段落字型" style:family="text">
      <style:text-properties style:font-name="標楷體" style:font-name-asian="標楷體" fo:color="#505050" fo:background-color="#FFFFFF"/>
    </style:style>
    <style:style style:name="P106" style:parent-style-name="Standard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16" style:parent-style-name="Standard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9" style:parent-style-name="Standard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25" style:parent-style-name="Standard" style:family="paragraph">
      <style:paragraph-properties fo:line-height="115%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 fo:color="#1D1C1D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rial" fo:color="#333333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9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15%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P157" style:parent-style-name="Standard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115%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73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74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P175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P177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P189" style:parent-style-name="Standard" style:family="paragraph">
      <style:paragraph-properties fo:line-height="115%" fo:margin-left="0.3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P197" style:parent-style-name="Standard" style:family="paragraph">
      <style:paragraph-properties fo:line-height="115%" fo:margin-left="0.3208in">
        <style:tab-stops/>
      </style:paragraph-properties>
    </style:style>
    <style:style style:name="T198" style:parent-style-name="超連結" style:family="text">
      <style:text-properties style:font-name="標楷體" style:font-name-asian="標楷體" fo:font-size="10.5pt" style:font-size-asian="10.5pt" style:font-size-complex="10.5pt" fo:background-color="#E9EEF6"/>
    </style:style>
  </office:automatic-styles>
  <office:body>
    <office:text text:use-soft-page-breaks="true">
      <text:p text:style-name="P1"><text:span text:style-name="T2">臺北市數位實驗高級中學</text:span><text:span text:style-name="T3"><text:s/></text:span><text:span text:style-name="T4">生成式</text:span><text:span text:style-name="T5">AI</text:span><text:span text:style-name="T6">系列研習</text:span></text:p>
      <text:list text:style-name="WWNum10">
        <text:list-item text:start-value="1">
          <text:p text:style-name="P7"><text:span text:style-name="T8">依據</text:span><text:span text:style-name="T9">:</text:span><text:span text:style-name="T10">教育部「高級中等學校新興科技教育遠距示範服務計畫之促進學校</text:span><text:span text:style-name="T11">A</text:span><text:span text:style-name="T12">類」計畫辦理相關研習</text:span></text:p>
        </text:list-item>
        <text:list-item>
          <text:p text:style-name="P13"><text:span text:style-name="T14">目的</text:span><text:span text:style-name="T15">:</text:span><text:span text:style-name="T16"><text:line-break/></text:span><text:span text:style-name="T17"><text:s/></text:span><text:span text:style-name="T18">本次研習計畫旨在提升教師對生成式</text:span><text:span text:style-name="T19">AI</text:span><text:span text:style-name="T20">技術的理解和應用能力，並促進其在教學中的創新與實踐。透過結合藝術領域的生成式</text:span><text:span text:style-name="T21">AI</text:span><text:span text:style-name="T22">音樂創作，教師將學習如何引導學生利用生成式</text:span><text:span text:style-name="T23">AI</text:span><text:span text:style-name="T24">技術進行創作，從而提升學生的創造力和藝術表達能力。此外，研習還將深入探討生成式</text:span><text:span text:style-name="T25">AI</text:span><text:span text:style-name="T26">的原理，使教師能夠更好地理解和應用這一技術，增進其在教學中的科技素養。這些研習活動將幫助教師在教學中實現跨領域的融合，培養學生的自主學習能力和團隊合作意識，為教育創新提供有力支持。</text:span></text:p>
        </text:list-item>
        <text:list-item>
          <text:p text:style-name="P27"><text:span text:style-name="T28">時間與地點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研習名稱</text:span></text:p>
          </table:table-cell>
          <table:table-cell table:style-name="TableCell41">
            <text:p text:style-name="P42"><text:span text:style-name="T43">時間</text:span></text:p>
          </table:table-cell>
          <table:table-cell table:style-name="TableCell44">
            <text:p text:style-name="P45"><text:span text:style-name="T46">地點</text:span></text:p>
          </table:table-cell>
          <table:table-cell table:style-name="TableCell47">
            <text:p text:style-name="P48"><text:span text:style-name="T49">人數</text:span></text:p>
          </table:table-cell>
          <table:table-cell table:style-name="TableCell50">
            <text:p text:style-name="P51"><text:span text:style-name="T52">講師</text:span></text:p>
          </table:table-cell>
          <table:table-cell table:style-name="TableCell53">
            <text:p text:style-name="P54"><text:span text:style-name="T55">說明</text:span></text:p>
          </table:table-cell>
        </table:table-row>
        <table:table-row table:style-name="TableRow56">
          <table:table-cell table:style-name="TableCell57">
            <text:p text:style-name="P58">AI國文課：從小說到解謎的敘事之旅</text:p>
            <text:p text:style-name="P59"><text:span text:style-name="T60">課程代碼</text:span><text:span text:style-name="T61">:</text:span><text:span text:style-name="T62"><text:s/>4991753</text:span></text:p>
            <text:p text:style-name="P63"><text:span text:style-name="T64">報名期間：即日起至</text:span><text:span text:style-name="T65">114</text:span><text:span text:style-name="T66">年</text:span><text:span text:style-name="T67">4</text:span><text:span text:style-name="T68">月</text:span><text:span text:style-name="T69">18</text:span><text:span text:style-name="T70">日止。</text:span></text:p>
          </table:table-cell>
          <table:table-cell table:style-name="TableCell71">
            <text:p text:style-name="P72">4/21<text:s/></text:p>
            <text:p text:style-name="P73"><text:span text:style-name="T74">13</text:span><text:span text:style-name="T75">：</text:span><text:span text:style-name="T76">30-</text:span></text:p>
            <text:p text:style-name="P77"><text:span text:style-name="T78">15</text:span><text:span text:style-name="T79">：</text:span><text:span text:style-name="T80">30</text:span></text:p>
            <text:p text:style-name="P81"><text:span text:style-name="T82">共</text:span><text:span text:style-name="T83">2</text:span><text:span text:style-name="T84">小時</text:span></text:p>
          </table:table-cell>
          <table:table-cell table:style-name="TableCell85">
            <text:p text:style-name="P86">Google meet</text:p>
            <text:p text:style-name="P87"/>
            <text:p text:style-name="P88">https://meet.google.com/nyf-nvty-uep</text:p>
          </table:table-cell>
          <table:table-cell table:style-name="TableCell89">
            <text:p text:style-name="P90"><text:span text:style-name="T91">200</text:span></text:p>
          </table:table-cell>
          <table:table-cell table:style-name="TableCell92">
            <text:p text:style-name="P93"><text:span text:style-name="T94">邱繼偉</text:span></text:p>
          </table:table-cell>
          <table:table-cell table:style-name="TableCell95">
            <text:p text:style-name="P96"><text:span text:style-name="T97">AI</text:span><text:span text:style-name="T98">時代的國文課，如何從閱讀文本走向設計遊戲？此研習分享在課程中結合小說與實境解謎遊戲，探索教學與創作的全新可能。</text:span></text:p>
          </table:table-cell>
        </table:table-row>
        <table:table-row table:style-name="TableRow99">
          <table:table-cell table:style-name="TableCell100">
            <text:p text:style-name="P101">物理科學探究的AI新視野</text:p>
            <text:p text:style-name="P102"><text:span text:style-name="T103">課程代碼</text:span><text:span text:style-name="T104">:</text:span><text:span text:style-name="T105"><text:s/>4991756</text:span></text:p>
            <text:p text:style-name="P106"><text:span text:style-name="T107">報名期間：即日起至</text:span><text:span text:style-name="T108">114</text:span><text:span text:style-name="T109">年</text:span><text:span text:style-name="T110">5</text:span><text:span text:style-name="T111">月</text:span><text:span text:style-name="T112">2</text:span><text:span text:style-name="T113">日止。</text:span></text:p>
          </table:table-cell>
          <table:table-cell table:style-name="TableCell114">
            <text:p text:style-name="P115">5/5</text:p>
            <text:p text:style-name="P116"><text:span text:style-name="T117">19:00-</text:span></text:p>
            <text:p text:style-name="P118">21:00</text:p>
            <text:p text:style-name="P119"><text:span text:style-name="T120">共</text:span><text:span text:style-name="T121">2</text:span><text:span text:style-name="T122">小時</text:span></text:p>
          </table:table-cell>
          <table:table-cell table:style-name="TableCell123">
            <text:p text:style-name="P124">Google meet</text:p>
            <text:p text:style-name="P125">https://meet.google.com/zeu-wfvr-xdc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<text:span text:style-name="T130">盧政良</text:span></text:p>
          </table:table-cell>
          <table:table-cell table:style-name="TableCell131">
            <text:p text:style-name="P132">本課程旨在探索如何將人工智能技術融入高中物理教學，特別聚焦於AI輔助物理程式設計的應用。課程將幫助教師及學生掌握AI工具，以增強物理概念的理解與應用能力，同時培養學生的思維與問題解決能力</text:p>
          </table:table-cell>
        </table:table-row>
        <table:table-row table:style-name="TableRow133">
          <table:table-cell table:style-name="TableCell134">
            <text:p text:style-name="P135">AI藝術課-數位製版與絹印體驗</text:p>
            <text:p text:style-name="內文"><text:span text:style-name="T136">課程代碼</text:span><text:span text:style-name="T137">:</text:span><text:span text:style-name="T138"><text:s/>4991758</text:span></text:p>
            <text:p text:style-name="內文"><text:span text:style-name="T139">報名期間：即日起至</text:span><text:span text:style-name="T140">114</text:span><text:span text:style-name="T141">年</text:span><text:span text:style-name="T142">5</text:span><text:span text:style-name="T143">月</text:span><text:span text:style-name="T144">8</text:span><text:span text:style-name="T145">日止。</text:span></text:p>
          </table:table-cell>
          <table:table-cell table:style-name="TableCell146">
            <text:p text:style-name="P147">5/16</text:p>
            <text:p text:style-name="P148">13:30-</text:p>
            <text:p text:style-name="P149">16:30</text:p>
            <text:p text:style-name="P150"><text:span text:style-name="T151">共</text:span><text:span text:style-name="T152">3</text:span><text:span text:style-name="T153">小時</text:span></text:p>
          </table:table-cell>
          <table:table-cell table:style-name="TableCell154">
            <text:p text:style-name="P155"><text:span text:style-name="T156">數位實中吉林校區跨域教室</text:span></text:p>
            <text:p text:style-name="P157"><text:span text:style-name="T158">(</text:span><text:span text:style-name="T159">臺北市中山區</text:span><text:span text:style-name="T160">110</text:span><text:span text:style-name="T161">號</text:span><text:span text:style-name="T162">4</text:span><text:span text:style-name="T163">樓</text:span><text:span text:style-name="T164">)<text:s/></text:span><text:span text:style-name="T165">本校無停車場，歡迎多多利用大眾運輸工具</text:span></text:p>
          </table:table-cell>
          <table:table-cell table:style-name="TableCell166">
            <text:p text:style-name="P167"><text:span text:style-name="T168">20</text:span></text:p>
          </table:table-cell>
          <table:table-cell table:style-name="TableCell169">
            <text:p text:style-name="P170">楊境修</text:p>
          </table:table-cell>
          <table:table-cell table:style-name="TableCell171">
            <text:p text:style-name="P172">這門課程將帶領學員探索AI圖像生成技術與傳統絹印工藝的創新結合。學員將學習如何使用AI工具創作獨特的圖像設計，然後透過數位網板機進行製版，最終將這些設計印製在各種材質上，製作出獨一無二的手作小物。</text:p>
          </table:table-cell>
        </table:table-row>
      </table:table>
      <text:p text:style-name="P173"/>
      <text:p text:style-name="P174"/>
      <text:list text:style-name="WWNum10" text:continue-numbering="true">
        <text:list-item>
          <text:p text:style-name="P175"><text:span text:style-name="T176">報名方式：一律於「全國教師在職進修」進行線上報名，全程參加核予對應研習時數</text:span></text:p>
        </text:list-item>
        <text:list-item>
          <text:p text:style-name="P177"><text:span text:style-name="T178">研習對象：國中教師、高中教師、</text:span><text:span text:style-name="T179">高中科技教師，對生成式</text:span><text:span text:style-name="T180">AI</text:span><text:span text:style-name="T181">有興趣之相關教師。</text:span></text:p>
        </text:list-item>
        <text:list-item>
          <text:p text:style-name="P182"><text:span text:style-name="T183">聯絡資訊：</text:span><text:span text:style-name="T184"><text:s/></text:span><text:span text:style-name="T185"><text:line-break/></text:span><text:span text:style-name="T186">臺北市數位實驗高中</text:span><text:span text:style-name="T187"><text:s/></text:span><text:span text:style-name="T188">謝博文組長</text:span></text:p>
        </text:list-item>
      </text:list>
      <text:p text:style-name="P189"><text:span text:style-name="T190"><text:s text:c="4"/></text:span><text:span text:style-name="T191">電話</text:span><text:span text:style-name="T192">:(02)</text:span><text:span text:style-name="T193">25625101</text:span><text:span text:style-name="T194">#</text:span><text:span text:style-name="T195">6</text:span><text:span text:style-name="T196">1</text:span></text:p>
      <text:p text:style-name="P197"><text:a xlink:href="mailto:shbowm@tschool.tp.edu.tw" office:target-frame-name="_top" xlink:show="replace"><text:span text:style-name="T198">shbowm@tschool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Times New Roman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</meta:initial-creator>
    <dc:creator>林起帆</dc:creator>
    <meta:creation-date>2025-04-15T07:07:00Z</meta:creation-date>
    <dc:date>2025-04-15T07:07:00Z</dc: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