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 Regular" svg:font-family="Noto Sans CJK TC Regular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2.5208in"/>
    </style:style>
    <style:style style:name="TableColumn14" style:family="table-column">
      <style:table-column-properties style:column-width="2.7347in"/>
    </style:style>
    <style:style style:name="Table11" style:family="table">
      <style:table-properties style:width="6.6722in" fo:margin-left="-0.010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27" style:parent-style-name="內文" style:family="paragraph">
      <style:paragraph-properties style:line-break="normal" fo:text-align="end" fo:margin-top="0.125in" fo:margin-bottom="0.125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ableRow42" style:family="table-row">
      <style:table-row-properties style:min-row-height="0.6583in"/>
    </style:style>
    <style:style style:name="TableCell43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 fo:line-height="0.2777in"/>
    </style:style>
    <style:style style:name="TableCell49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583in"/>
    </style:style>
    <style:style style:name="TableCell59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09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09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756in"/>
    </style:style>
    <style:style style:name="TableCell6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09in" fo:padding-bottom="0in" fo:padding-right="0.0194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9" style:parent-style-name="預設段落字型" style:family="text">
      <style:text-properties style:font-name="新細明體" style:font-name-asian="新細明體" style:font-name-complex="Wingdings 2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5" style:parent-style-name="預設段落字型" style:family="text">
      <style:text-properties style:font-name="新細明體" style:font-name-asian="新細明體" style:font-name-complex="Wingdings 2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09in" fo:padding-bottom="0in" fo:padding-right="0.0194in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TableCell12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網際網路連結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777in" fo:margin-right="0.05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2777in" fo:margin-right="0.05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HTML預設格式" style:family="paragraph">
      <style:paragraph-properties fo:margin-top="0.1041in" fo:margin-bottom="0.1041in" style:line-height-at-least="0.25in" fo:background-color="#FFFFFF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" style:parent-style-name="HTML預設格式" style:family="paragraph">
      <style:paragraph-properties fo:margin-top="0.1041in" fo:margin-bottom="0.1041in" style:line-height-at-least="0.25in" fo:background-color="#FFFFFF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81" style:family="table-column">
      <style:table-column-properties style:column-width="3.3437in"/>
    </style:style>
    <style:style style:name="TableColumn182" style:family="table-column">
      <style:table-column-properties style:column-width="3.3423in"/>
    </style:style>
    <style:style style:name="Table180" style:family="table">
      <style:table-properties style:width="6.6861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1" style:writing-mode="lr-tb" fo:padding-top="0in" fo:padding-left="0.071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1" style:writing-mode="lr-tb" fo:padding-top="0in" fo:padding-left="0.071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1215in"/>
    </style:style>
    <style:style style:name="TableCell189" style:family="table-cell">
      <style:table-cell-properties fo:border="0.0069in solid #000001" style:writing-mode="lr-tb" fo:padding-top="0in" fo:padding-left="0.0715in" fo:padding-bottom="0in" fo:padding-right="0.075in"/>
    </style:style>
    <style:style style:name="P190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1" style:writing-mode="lr-tb" fo:padding-top="0in" fo:padding-left="0.071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201" style:family="table-column">
      <style:table-column-properties style:column-width="0.6861in"/>
    </style:style>
    <style:style style:name="TableColumn202" style:family="table-column">
      <style:table-column-properties style:column-width="4.8229in"/>
    </style:style>
    <style:style style:name="TableColumn203" style:family="table-column">
      <style:table-column-properties style:column-width="1.1812in"/>
    </style:style>
    <style:style style:name="Table200" style:family="table">
      <style:table-properties style:width="6.690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P351" style:parent-style-name="內文" style:family="paragraph">
      <style:text-properties style:font-name="新細明體" style:font-name-complex="新細明體" fo:font-weight="bold" style:font-weight-asian="bold"/>
    </style:style>
    <style:style style:name="P35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7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365" style:family="table-column">
      <style:table-column-properties style:column-width="0.6861in"/>
    </style:style>
    <style:style style:name="TableColumn366" style:family="table-column">
      <style:table-column-properties style:column-width="4.8229in"/>
    </style:style>
    <style:style style:name="TableColumn367" style:family="table-column">
      <style:table-column-properties style:column-width="1.1812in"/>
    </style:style>
    <style:style style:name="Table364" style:family="table">
      <style:table-properties style:width="6.6902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P515" style:parent-style-name="內文" style:family="paragraph">
      <style:text-properties style:font-name="新細明體" style:font-name-complex="新細明體" fo:font-weight="bold" style:font-weight-asian="bold"/>
    </style:style>
    <style:style style:name="P516" style:parent-style-name="內文" style:family="paragraph">
      <style:text-properties style:font-name="新細明體" style:font-name-complex="新細明體" fo:font-weight="bold" style:font-weight-asian="bold"/>
    </style:style>
    <style:style style:name="P517" style:parent-style-name="內文" style:family="paragraph">
      <style:text-properties style:font-name="新細明體" style:font-name-complex="新細明體" fo:font-weight="bold" style:font-weight-asian="bold"/>
    </style:style>
    <style:style style:name="P518" style:parent-style-name="內文" style:family="paragraph">
      <style:text-properties style:font-name="新細明體" style:font-name-complex="新細明體" fo:font-weight="bold" style:font-weight-asian="bold"/>
    </style:style>
    <style:style style:name="P519" style:parent-style-name="內文" style:family="paragraph">
      <style:text-properties style:font-name="新細明體" style:font-name-complex="新細明體" fo:font-weight="bold" style:font-weight-asian="bold"/>
    </style:style>
    <style:style style:name="P520" style:parent-style-name="內文" style:family="paragraph">
      <style:text-properties style:font-name="新細明體" style:font-name-complex="新細明體" fo:font-weight="bold" style:font-weight-asian="bold"/>
    </style:style>
    <style:style style:name="P521" style:parent-style-name="內文" style:family="paragraph">
      <style:text-properties style:font-name="新細明體" style:font-name-complex="新細明體" fo:font-weight="bold" style:font-weight-asian="bold"/>
    </style:style>
    <style:style style:name="P522" style:parent-style-name="內文" style:family="paragraph">
      <style:text-properties style:font-name="新細明體" style:font-name-complex="新細明體" fo:font-weight="bold" style:font-weight-asian="bold"/>
    </style:style>
    <style:style style:name="P523" style:parent-style-name="內文" style:family="paragraph">
      <style:text-properties style:font-name="新細明體" style:font-name-complex="新細明體" fo:font-weight="bold" style:font-weight-asian="bold"/>
    </style:style>
    <style:style style:name="P524" style:parent-style-name="內文" style:family="paragraph">
      <style:text-properties style:font-name="新細明體" style:font-name-complex="新細明體" fo:font-weight="bold" style:font-weight-asian="bold"/>
    </style:style>
    <style:style style:name="P525" style:parent-style-name="內文" style:family="paragraph">
      <style:text-properties style:font-name="新細明體" style:font-name-complex="新細明體" fo:font-weight="bold" style:font-weight-asian="bold"/>
    </style:style>
    <style:style style:name="P526" style:parent-style-name="內文" style:family="paragraph">
      <style:text-properties style:font-name="新細明體" style:font-name-complex="新細明體" fo:font-weight="bold" style:font-weight-asian="bold"/>
    </style:style>
    <style:style style:name="P527" style:parent-style-name="內文" style:family="paragraph">
      <style:text-properties style:font-name="新細明體" style:font-name-complex="新細明體" fo:font-weight="bold" style:font-weight-asian="bold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39" style:family="table-column">
      <style:table-column-properties style:column-width="1.6715in"/>
    </style:style>
    <style:style style:name="TableColumn540" style:family="table-column">
      <style:table-column-properties style:column-width="0.8354in"/>
    </style:style>
    <style:style style:name="TableColumn541" style:family="table-column">
      <style:table-column-properties style:column-width="0.8361in"/>
    </style:style>
    <style:style style:name="TableColumn542" style:family="table-column">
      <style:table-column-properties style:column-width="0.8354in"/>
    </style:style>
    <style:style style:name="TableColumn543" style:family="table-column">
      <style:table-column-properties style:column-width="0.8361in"/>
    </style:style>
    <style:style style:name="TableColumn544" style:family="table-column">
      <style:table-column-properties style:column-width="1.6715in"/>
    </style:style>
    <style:style style:name="Table538" style:family="table">
      <style:table-properties style:width="6.6861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68" style:parent-style-name="內文" style:family="paragraph">
      <style:text-properties style:font-name="新細明體" style:font-name-complex="新細明體" fo:font-weight="bold" style:font-weight-asian="bold"/>
    </style:style>
    <style:style style:name="P669" style:parent-style-name="內文" style:family="paragraph">
      <style:text-properties style:font-name="新細明體" style:font-name-complex="新細明體" fo:font-weight="bold" style:font-weight-asian="bold"/>
    </style:style>
    <style:style style:name="P670" style:parent-style-name="內文" style:family="paragraph">
      <style:text-properties style:font-name="新細明體" style:font-name-complex="新細明體" fo:font-weight="bold" style:font-weight-asian="bold"/>
    </style:style>
    <style:style style:name="TableColumn672" style:family="table-column">
      <style:table-column-properties style:column-width="1.6715in"/>
    </style:style>
    <style:style style:name="TableColumn673" style:family="table-column">
      <style:table-column-properties style:column-width="1.6715in"/>
    </style:style>
    <style:style style:name="TableColumn674" style:family="table-column">
      <style:table-column-properties style:column-width="3.343in"/>
    </style:style>
    <style:style style:name="Table671" style:family="table">
      <style:table-properties style:width="6.686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2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729" style:parent-style-name="內文" style:family="paragraph">
      <style:text-properties style:font-name="新細明體" style:font-name-complex="新細明體" fo:font-weight="bold" style:font-weight-asian="bold"/>
    </style:style>
    <style:style style:name="P730" style:parent-style-name="內文" style:family="paragraph">
      <style:text-properties style:font-name="新細明體" style:font-name-complex="新細明體" fo:font-weight="bold" style:font-weight-asian="bold"/>
    </style:style>
  </office:automatic-styles>
  <office:body>
    <office:text text:use-soft-page-breaks="true">
      <text:p text:style-name="P1"><text:span text:style-name="T2">石牌國小</text:span><text:span text:style-name="T3">1</text:span><text:span text:style-name="T4">1</text:span><text:span text:style-name="T5">4</text:span><text:span text:style-name="T6">學年度</text:span><text:span text:style-name="T7">上下學期</text:span><text:span text:style-name="T8">課</text:span><text:span text:style-name="T9">外社團</text:span><text:span text:style-name="T10">開班意願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 text:c="2"/></text:span><text:span text:style-name="T19">課</text:span><text:span text:style-name="T20"><text:s/></text:span><text:span text:style-name="T21">程</text:span><text:span text:style-name="T22"><text:s/></text:span><text:span text:style-name="T23">名</text:span><text:span text:style-name="T24"><text:s/></text:span><text:span text:style-name="T25">稱</text:span></text:p>
          </table:table-cell>
          <table:table-cell table:style-name="TableCell26" table:number-columns-spanned="2">
            <text:p text:style-name="P27"><text:span text:style-name="T28">(</text:span><text:span text:style-name="T29"><text:s text:c="2"/></text:span><text:span text:style-name="T30"><text:s text:c="2"/></text:span><text:span text:style-name="T31"><text:s/></text:span><text:span text:style-name="T32"><text:s/></text:span><text:span text:style-name="T33"><text:s/>~<text:s/></text:span><text:span text:style-name="T34"><text:s/></text:span><text:span text:style-name="T35"><text:s text:c="2"/></text:span><text:span text:style-name="T36"><text:s/></text:span><text:span text:style-name="T37">年級</text:span><text:span text:style-name="T38">)</text:span><text:span text:style-name="T39"><text:s/></text:span><text:span text:style-name="T40"><text:s text:c="4"/></text:span><text:span text:style-name="T41"><text:s text:c="7"/></text:span></text:p>
          </table:table-cell>
          <table:covered-table-cell/>
        </table:table-row>
        <table:table-row table:style-name="TableRow42">
          <table:table-cell table:style-name="TableCell43">
            <text:p text:style-name="P44">老師姓名</text:p>
            <text:p text:style-name="P45">(第一順位)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電話：</text:p>
            <text:p text:style-name="P51"><text:span text:style-name="T52">E</text:span><text:span text:style-name="T53">mail</text:span><text:span text:style-name="T54">(</text:span><text:span text:style-name="T55">必填</text:span><text:span text:style-name="T56">)</text:span><text:span text:style-name="T57">：</text:span></text:p>
          </table:table-cell>
        </table:table-row>
        <table:table-row table:style-name="TableRow58">
          <table:table-cell table:style-name="TableCell59">
            <text:p text:style-name="P60">增開班老師</text:p>
            <text:p text:style-name="P61">(第二順位)</text:p>
          </table:table-cell>
          <table:table-cell table:style-name="TableCell62">
            <text:p text:style-name="P63"/>
          </table:table-cell>
          <table:table-cell table:style-name="TableCell64">
            <text:p text:style-name="P65">電話：</text:p>
            <text:p text:style-name="P66">Email(必填)：</text:p>
          </table:table-cell>
        </table:table-row>
        <table:table-row table:style-name="TableRow67">
          <table:table-cell table:style-name="TableCell68">
            <text:p text:style-name="P69">上課地點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<text:s/></text:span><text:span text:style-name="T75">人數：</text:span><text:span text:style-name="T76"><text:s text:c="15"/></text:span><text:span text:style-name="T77">人</text:span><text:span text:style-name="T78"><text:s text:c="5"/>(</text:span><text:span text:style-name="T79">以</text:span><text:span text:style-name="T80">15</text:span><text:span text:style-name="T81">人為基準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學習材料費</text:p>
          </table:table-cell>
          <table:table-cell table:style-name="TableCell86">
            <text:p text:style-name="P87"><text:span text:style-name="T88"></text:span><text:span text:style-name="T89"><text:s text:c="4"/></text:span><text:span text:style-name="T90">每次</text:span><text:span text:style-name="T91"><text:s text:c="15"/></text:span><text:span text:style-name="T92">元。</text:span></text:p>
            <text:p text:style-name="P93"><text:span text:style-name="T94"></text:span><text:span text:style-name="T95"><text:s text:c="2"/></text:span><text:span text:style-name="T96">一學期</text:span><text:span text:style-name="T97"><text:s text:c="13"/></text:span><text:span text:style-name="T98">元。</text:span></text:p>
          </table:table-cell>
          <table:table-cell table:style-name="TableCell99">
            <text:p text:style-name="P100">每生每次上課以60元為標準。</text:p>
            <text:p text:style-name="P101">因上課需求提高材料費，另說明用途與材料費估算表。</text:p>
          </table:table-cell>
        </table:table-row>
        <table:table-row table:style-name="TableRow102">
          <table:table-cell table:style-name="TableCell103">
            <text:p text:style-name="P104"><text:span text:style-name="T105">開課時間</text:span></text:p>
          </table:table-cell>
          <table:table-cell table:style-name="TableCell106">
            <text:p text:style-name="P107"><text:span text:style-name="T108"></text:span><text:span text:style-name="T109">週一</text:span><text:span text:style-name="T110"><text:s/></text:span><text:span text:style-name="T111"></text:span><text:span text:style-name="T112">週二</text:span><text:span text:style-name="T113"><text:s/></text:span><text:span text:style-name="T114"></text:span><text:span text:style-name="T115">週四</text:span><text:span text:style-name="T116"><text:s/></text:span><text:span text:style-name="T117"></text:span><text:span text:style-name="T118">週五</text:span></text:p>
            <text:p text:style-name="P119">上課時間16：10至17：30(2節課)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此為意願調查表，</text:span><text:span text:style-name="T124">並非申請就一定開班</text:span><text:span text:style-name="T125">。</text:span></text:p>
      <text:p text:style-name="P126"><text:span text:style-name="T127">◎</text:span><text:span text:style-name="T128">繳交日期</text:span><text:span text:style-name="T129">：</text:span><text:span text:style-name="T130">1</text:span><text:span text:style-name="T131">1</text:span><text:span text:style-name="T132">4</text:span><text:span text:style-name="T133">年</text:span><text:span text:style-name="T134">4</text:span><text:span text:style-name="T135">月</text:span><text:span text:style-name="T136">25</text:span><text:span text:style-name="T137">日</text:span><text:span text:style-name="T138">(</text:span><text:span text:style-name="T139">星期五</text:span><text:span text:style-name="T140">) 16:00</text:span><text:span text:style-name="T141">前</text:span><text:span text:style-name="T142">交到</text:span><text:span text:style-name="T143">教務處吳老師。</text:span></text:p>
      <text:p text:style-name="P144"><text:span text:style-name="T145"><text:s text:c="12"/></text:span><text:span text:style-name="T146">課程計畫</text:span><text:span text:style-name="T147">請繳交電子檔一份。</text:span><text:span text:style-name="T148"><text:s/></text:span><text:a xlink:href="mailto:r97241103@gmail.com" office:target-frame-name="_top" xlink:show="replace"><text:span text:style-name="T149">r97241103@gmail.com</text:span></text:a><text:span text:style-name="T150"><text:s/></text:span></text:p>
      <text:p text:style-name="內文"><text:span text:style-name="T151">※</text:span><text:span text:style-name="T152">初任外聘教師</text:span><text:span text:style-name="T153">繳交資料</text:span></text:p>
      <text:p text:style-name="P154"><text:span text:style-name="T155">擔任</text:span><text:span text:style-name="T156">課外社團</text:span><text:span text:style-name="T157">教師請勾選符合資格，並</text:span><text:span text:style-name="T158">檢附影本</text:span><text:span text:style-name="T159">證明</text:span><text:span text:style-name="T160">。</text:span></text:p>
      <text:p text:style-name="P161"><text:span text:style-name="T162">□</text:span><text:span text:style-name="T163"><text:s/></text:span><text:span text:style-name="T164"><text:s/></text:span><text:span text:style-name="T165">高級中等以下學校合格教師。</text:span></text:p>
      <text:p text:style-name="P166"><text:span text:style-name="T167">□</text:span><text:span text:style-name="T168"><text:s/>國內外大學相關科系畢業者</text:span><text:span text:style-name="T169">。</text:span></text:p>
      <text:p text:style-name="P170"><text:span text:style-name="T171">□</text:span><text:span text:style-name="T172"><text:s/></text:span><text:span text:style-name="T173">曾獲選為直轄市或縣（市）級以上相關才藝之代表隊一年以</text:span><text:span text:style-name="T174">上資歷者；或曾參加直轄市或縣（市）主辦之相關才藝公開表演、展示、競賽者</text:span><text:span text:style-name="T175">。</text:span></text:p>
      <text:p text:style-name="P176"><text:span text:style-name="T177">□</text:span><text:span text:style-name="T178"><text:s/></text:span><text:span text:style-name="T179">曾獲得國家級、直轄市或縣（市）級，公開辦理之能力檢定、檢核或鑑別證書者。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身分證正面</text:p>
          </table:table-cell>
          <table:table-cell table:style-name="TableCell186">
            <text:p text:style-name="P187">身分證反面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承辦人：<text:s text:c="10"/><text:s text:c="8"/><text:s text:c="2"/><text:s text:c="4"/>教務主任：<text:s text:c="6"/><text:s text:c="12"/><text:s/><text:s text:c="5"/><text:s text:c="2"/><text:s text:c="5"/><text:s text:c="7"/>校長：</text:p>
      <text:p text:style-name="P194"/>
      <text:p text:style-name="P195">訓育組長：<text:s text:c="20"/>學務主任：</text:p>
      <text:p text:style-name="P196"/>
      <text:p text:style-name="P197"/>
      <text:soft-page-break/>
      <text:p text:style-name="P198">石牌國小114學年度上學期課外社團教學計畫</text:p>
      <text:p text:style-name="P199">此次教學計畫寫一年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週次</text:p>
          </table:table-cell>
          <table:table-cell table:style-name="TableCell207">
            <text:p text:style-name="P208">課程內容(可用圖片、影音連結)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石牌國小114學年度下學期課外社團教學計畫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週次</text:p>
          </table:table-cell>
          <table:table-cell table:style-name="TableCell371">
            <text:p text:style-name="P372">課程內容(可用圖片、影音連結)</text:p>
          </table:table-cell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>若有合併週上課，請加註說明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石牌國小</text:span><text:span text:style-name="T530">1</text:span><text:span text:style-name="T531">1</text:span><text:span text:style-name="T532">4</text:span><text:span text:style-name="T533">學年度課</text:span><text:span text:style-name="T534">外社團</text:span><text:span text:style-name="T535">材料費</text:span><text:span text:style-name="T536">估算</text:span><text:span text:style-name="T537">申請表格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P547">課程名稱：</text:p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>授課老師：</text:p>
            <text:p text:style-name="P551"/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用途說明：</text:p>
          </table:table-cell>
          <table:table-cell table:style-name="TableCell556" table:number-columns-spanned="5"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報價與材料估算：</text:p>
          </table:table-cell>
          <table:table-cell table:style-name="TableCell562" table:number-columns-spanned="5">
            <text:p text:style-name="P563">例如：每生每次40元。<text:line-break/>或一學期1000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名稱</text:p>
          </table:table-cell>
          <table:table-cell table:style-name="TableCell567">
            <text:p text:style-name="P568">數量</text:p>
          </table:table-cell>
          <table:table-cell table:style-name="TableCell569">
            <text:p text:style-name="P570">單位</text:p>
          </table:table-cell>
          <table:table-cell table:style-name="TableCell571">
            <text:p text:style-name="P572">單價</text:p>
          </table:table-cell>
          <table:table-cell table:style-name="TableCell573">
            <text:p text:style-name="P574">總價</text:p>
          </table:table-cell>
          <table:table-cell table:style-name="TableCell575">
            <text:p text:style-name="P576">規格與用途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預估合作廠商：</text:p>
            <text:p text:style-name="P678"/>
          </table:table-cell>
          <table:covered-table-cell/>
          <table:table-cell table:style-name="TableCell679">
            <text:p text:style-name="P680">廠商統編</text:p>
          </table:table-cell>
        </table:table-row>
        <table:table-row table:style-name="TableRow681">
          <table:table-cell table:style-name="TableCell682">
            <text:p text:style-name="P683">聯絡電話：</text:p>
          </table:table-cell>
          <table:table-cell table:style-name="TableCell684" table:number-columns-spanned="2"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公司地址：</text:p>
          </table:table-cell>
          <table:table-cell table:style-name="TableCell690" table:number-columns-spanned="2">
            <text:p text:style-name="P691"/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預估合作廠商：</text:p>
          </table:table-cell>
          <table:covered-table-cell/>
          <table:table-cell table:style-name="TableCell696">
            <text:p text:style-name="P697">廠商統編</text:p>
          </table:table-cell>
        </table:table-row>
        <table:table-row table:style-name="TableRow698">
          <table:table-cell table:style-name="TableCell699">
            <text:p text:style-name="P700">聯絡電話：</text:p>
          </table:table-cell>
          <table:table-cell table:style-name="TableCell701" table:number-columns-spanned="2">
            <text:p text:style-name="P702"/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公司地址：</text:p>
          </table:table-cell>
          <table:table-cell table:style-name="TableCell707" table:number-columns-spanned="2">
            <text:p text:style-name="P708"/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預估合作廠商：</text:p>
            <text:p text:style-name="P713"/>
          </table:table-cell>
          <table:covered-table-cell/>
          <table:table-cell table:style-name="TableCell714">
            <text:p text:style-name="P715">廠商統編</text:p>
          </table:table-cell>
        </table:table-row>
        <table:table-row table:style-name="TableRow716">
          <table:table-cell table:style-name="TableCell717">
            <text:p text:style-name="P718">聯絡電話：</text:p>
          </table:table-cell>
          <table:table-cell table:style-name="TableCell719" table:number-columns-spanned="2">
            <text:p text:style-name="P720"/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公司地址：</text:p>
          </table:table-cell>
          <table:table-cell table:style-name="TableCell725" table:number-columns-spanned="2">
            <text:p text:style-name="P726"/>
            <text:p text:style-name="P727"/>
          </table:table-cell>
          <table:covered-table-cell/>
        </table:table-row>
      </table:table>
      <text:p text:style-name="P728">＊合作廠商須開立電子發票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 Regular" svg:font-family="Noto Sans CJK TC Regular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頁尾字元" style:display-name="頁尾 字元" style:family="text"/>
    <style:style style:name="純文字字元" style:display-name="純文字 字元" style:family="text" style:parent-style-name="預設段落字型">
      <style:text-properties style:font-name="細明體" style:font-name-asian="細明體" fo:font-size="16pt" style:font-size-asian="16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Noto Sans CJK TC Regular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CJK TC Regular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 Regular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 Regular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center"/>
      <style:text-properties style:font-name="細明體" style:font-name-asian="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民生國小九十五學年度第一學期 申請開課後活動班 教師須知</dc:title>
    <dc:description/>
    <dc:subject/>
    <meta:initial-creator>吳宗憲</meta:initial-creator>
    <dc:creator>石牌-吳宗憲</dc:creator>
    <meta:creation-date>2025-04-15T00:19:00Z</meta:creation-date>
    <dc:date>2025-04-15T00:19:00Z</dc:date>
    <meta:print-date>2012-05-22T05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Yua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6" meta:character-count="1383" meta:row-count="9" meta:non-whitespace-character-count="1179"/>
  </office:meta>
</office:document-meta>
</file>