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margin-top="0.0625in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" style:list-style-name="LFO2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list-style-name="LFO2" style:family="paragraph">
      <style:paragraph-properties fo:text-align="justify" fo:line-height="0.33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本文" style:list-style-name="LFO2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s.tp.edu.tw/114teacher/</text:span><text:span text:style-name="T71">），並通知得獎人；未錄取者恕不另行通知。</text:span></text:p>
      <text:p text:style-name="P72"><text:span text:style-name="T73">九、獎　　勵：獲選為本年度特殊優良教師活動主題，頒發獎金新臺幣</text:span><text:span text:style-name="T74">3,000</text:span><text:span text:style-name="T75">元整及獎狀乙幀。</text:span></text:p>
      <text:p text:style-name="P76"><text:span text:style-name="T77">十、附　　則</text:span></text:p>
      <text:list text:style-name="LFO2" text:continue-numbering="true">
        <text:list-item>
          <text:p text:style-name="P78"><text:span text:style-name="T79">應徵稿件錄取與否概不退還，如需要留存稿件，請自行影印留存。</text:span></text:p>
        </text:list-item>
        <text:list-item>
          <text:p text:style-name="P80"><text:span text:style-name="T81">得獎稿件主辦單位有修改權，且作品之著作權歸屬主辦單位所有。</text:span><text:span text:style-name="T82"><text:s/></text:span></text:p>
        </text:list-item>
        <text:list-item>
          <text:p text:style-name="P83"><text:span text:style-name="T84">為避免應徵稿件與歷年主題重複，檢附歷年主題供參（詳見附件</text:span><text:span text:style-name="T85">2</text:span><text:span text:style-name="T86">）。</text:span></text:p>
        </text:list-item>
      </text:list>
      <text:p text:style-name="P87"><text:span text:style-name="T88">十一、說</text:span><text:span text:style-name="T89"><text:s/></text:span><text:span text:style-name="T90">明：徵選實施計畫、歷年主題及主題徵選表可至「</text:span><text:span text:style-name="T91">臺北市立大安高級工業職</text:span><text:span text:style-name="T92">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董柏釧</dc:creator>
    <meta:creation-date>2024-11-07T00:21:00Z</meta:creation-date>
    <dc:date>2024-11-07T00:21:00Z</dc:date>
    <meta:print-date>2022-01-18T14:52:00Z</meta:print-date>
    <meta:template xlink:href="Normal" xlink:type="simple"/>
    <meta:editing-cycles>2</meta:editing-cycles>
    <meta:editing-duration>PT24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