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75in"/>
      <style:text-properties style:font-name="標楷體" style:font-name-asian="標楷體" fo:font-weight="bold" style:font-weight-asian="bold" fo:color="#000000" fo:font-size="16pt" style:font-size-asian="16pt"/>
    </style:style>
    <style:style style:name="P2" style:parent-style-name="內文" style:family="paragraph">
      <style:paragraph-properties fo:text-align="center" fo:line-height="0.37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0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/>
    </style:style>
    <style:style style:name="P11" style:parent-style-name="清單段落" style:family="paragraph">
      <style:paragraph-properties fo:margin-bottom="0.125in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" style:parent-style-name="清單段落" style:family="paragraph">
      <style:paragraph-properties fo:line-height="0.3333in" fo:margin-left="0.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3" style:parent-style-name="清單段落" style:family="paragraph">
      <style:paragraph-properties fo:margin-top="0.125in" fo:line-height="0.3333in" fo:margin-left="0.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4" style:parent-style-name="清單段落" style:family="paragraph">
      <style:paragraph-properties fo:margin-top="0.125in" fo:line-height="0.3333in" fo:margin-left="0.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5" style:parent-style-name="清單段落" style:family="paragraph">
      <style:paragraph-properties fo:margin-top="0.125in" fo:line-height="0.375in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7" style:parent-style-name="清單段落" style:family="paragraph">
      <style:paragraph-properties fo:line-height="0.3333in" fo:margin-left="1.2479in" fo:text-indent="-0.747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8" style:parent-style-name="清單段落" style:family="paragraph">
      <style:paragraph-properties fo:line-height="0.3333in" fo:margin-left="1.2479in" fo:text-indent="-0.747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" style:parent-style-name="清單段落" style:family="paragraph">
      <style:paragraph-properties fo:margin-top="0.125in" fo:line-height="0.375in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P21" style:parent-style-name="清單段落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P22" style:parent-style-name="清單段落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P23" style:parent-style-name="清單段落" style:family="paragraph">
      <style:paragraph-properties fo:margin-top="0.125in" fo:line-height="0.375in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6" style:parent-style-name="清單段落" style:family="paragraph">
      <style:paragraph-properties fo:margin-top="0.125in" fo:line-height="0.375in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9" style:parent-style-name="清單段落" style:family="paragraph">
      <style:paragraph-properties fo:margin-top="0.125in" fo:line-height="0.375in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2" style:parent-style-name="清單段落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7" style:parent-style-name="清單段落" style:family="paragraph">
      <style:paragraph-properties fo:line-height="0.3333in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language-asian="zh" style:country-asian="HK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6" style:parent-style-name="清單段落" style:family="paragraph">
      <style:paragraph-properties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58" style:family="table-column">
      <style:table-column-properties style:column-width="0.7881in"/>
    </style:style>
    <style:style style:name="TableColumn59" style:family="table-column">
      <style:table-column-properties style:column-width="1.1833in"/>
    </style:style>
    <style:style style:name="TableColumn60" style:family="table-column">
      <style:table-column-properties style:column-width="1.9687in"/>
    </style:style>
    <style:style style:name="TableColumn61" style:family="table-column">
      <style:table-column-properties style:column-width="3.3451in"/>
    </style:style>
    <style:style style:name="Table57" style:family="table">
      <style:table-properties style:width="7.2854in" style:rel-width="108.96%" fo:margin-left="0in" table:align="center"/>
    </style:style>
    <style:style style:name="TableRow62" style:family="table-row">
      <style:table-row-properties style:min-row-height="0.3979in"/>
    </style:style>
    <style:style style:name="TableCell6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055in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055in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055in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2" style:family="table-row">
      <style:table-row-properties style:min-row-height="0.380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3055in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82" style:family="table-row">
      <style:table-row-properties style:min-row-height="0.3805in"/>
    </style:style>
    <style:style style:name="TableCell8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055in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92" style:family="table-row">
      <style:table-row-properties style:min-row-height="0.6486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055in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3055in"/>
      <style:text-properties style:font-name="標楷體" style:font-name-asian="標楷體" fo:color="#000000" fo:letter-spacing="-0.0083in" fo:font-size="14pt" style:font-size-asian="14pt" style:font-size-complex="14pt"/>
    </style:style>
    <style:style style:name="TableRow105" style:family="table-row">
      <style:table-row-properties style:min-row-height="1.1722in"/>
    </style:style>
    <style:style style:name="TableCell10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0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2pt"/>
    </style:style>
    <style:style style:name="P11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2pt"/>
    </style:style>
    <style:style style:name="P114" style:parent-style-name="內文" style:family="paragraph">
      <style:paragraph-properties fo:line-height="0.3055in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ableCell11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055in" fo:margin-left="0.7777in" fo:text-indent="-0.7777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P122" style:parent-style-name="內文" style:family="paragraph">
      <style:paragraph-properties fo:line-height="0.3055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23" style:family="table-row">
      <style:table-row-properties style:min-row-height="3.0076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text-align="justify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P138" style:parent-style-name="內文" style:family="paragraph">
      <style:paragraph-properties fo:margin-top="0.125in" fo:line-height="0.3055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43" style:family="table-row">
      <style:table-row-properties style:min-row-height="0.602in"/>
    </style:style>
    <style:style style:name="TableCell14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4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family="paragraph">
      <style:text-properties style:font-name="標楷體" style:font-name-asian="標楷體" fo:font-weight="bold" style:font-weight-asian="bold" fo:color="#000000" fo:font-size="16pt" style:font-size-asian="16pt"/>
    </style:style>
  </office:automatic-styles>
  <office:body>
    <office:text text:use-soft-page-breaks="true">
      <text:p text:style-name="P1">臺北市政府公務人員訓練處</text:p>
      <text:p text:style-name="P2"><text:span text:style-name="T3">113</text:span><text:span text:style-name="T4">年度</text:span><text:span text:style-name="T5"><text:s/></text:span><text:span text:style-name="T6">【</text:span><text:span text:style-name="T7">AI</text:span><text:span text:style-name="T8">與公共治理國際論壇】實施計畫與</text:span><text:span text:style-name="T9">議程</text:span></text:p>
      <text:p text:style-name="P10"/>
      <text:list text:style-name="LFO1" text:continue-numbering="true">
        <text:list-item>
          <text:p text:style-name="P11">計畫緣起</text:p>
        </text:list-item>
      </text:list>
      <text:p text:style-name="P12">近年來世界各國同時受到Covid-19疫情衝擊，不僅改變生活與經濟模式，更是群起推動數位轉型、催生新興科技的應用，其中人工智慧（AI）以跳躍式發展速度超乎想像。</text:p>
      <text:p text:style-name="P13">目前人工智慧應用面向擴及全球產官學研各領域，然而在全球AI應用遍地開花之際，政府、企業組織如何跟上潮流，將人工智慧功能作最佳應用實踐，應用過程中如何克服挑戰、善用科技作出最佳決策，已然成為全球公私部門發展最熱門議題。</text:p>
      <text:p text:style-name="P14">AI的力量取決於使用者，為接軌國際、跨出傳統的研究與應用疆界，本場次透過策略聯盟合作辦理方式，邀請國內外講座透過專題演講、對談方式，深究人工智慧的應用與挑戰，啟發科技應用正確觀與創意思維，進而提升工作效率與市政品質。<text:s/></text:p>
      <text:list text:style-name="LFO1" text:continue-numbering="true">
        <text:list-item>
          <text:p text:style-name="P15"><text:span text:style-name="T16">計畫目標</text:span></text:p>
        </text:list-item>
      </text:list>
      <text:list text:style-name="LFO2" text:continue-numbering="true">
        <text:list-item>
          <text:p text:style-name="P17">透過跨國際、產官學研跨領域對話，深化公務同仁對AI在公共治理上的發展與挑戰之理解。</text:p>
        </text:list-item>
        <text:list-item>
          <text:p text:style-name="P18">汲取國際及學界推動之教學應用與實務經驗，引領公務同仁探索創新解決方案，以應對新興科技挑戰與變革。</text:p>
        </text:list-item>
      </text:list>
      <text:list text:style-name="LFO1" text:continue-numbering="true">
        <text:list-item>
          <text:p text:style-name="P19"><text:span text:style-name="T20">參加對象</text:span></text:p>
        </text:list-item>
      </text:list>
      <text:list text:style-name="LFO3" text:continue-numbering="true">
        <text:list-item>
          <text:p text:style-name="P21">本府、中央及外縣市政府公務員，業務與科技應用管理等政策推動相關、對本議題有興趣者。</text:p>
        </text:list-item>
        <text:list-item>
          <text:p text:style-name="P22">對本議題有興趣之學生及市民。</text:p>
        </text:list-item>
      </text:list>
      <text:list text:style-name="LFO1" text:continue-numbering="true">
        <text:list-item>
          <text:p text:style-name="P23"><text:bookmark-start text:name="_Hlk180056207"/><text:span text:style-name="T24">合辦機關：</text:span><text:span text:style-name="T25">臺北市政府公務人員訓練處、國立空中大學公共行政學系、國立政治大學公共行政學系。</text:span></text:p>
        </text:list-item>
        <text:list-item>
          <text:p text:style-name="P26"><text:span text:style-name="T27">協辦單位：</text:span><text:span text:style-name="T28">財團法人中華跨域管理教育基金會、國立空中大學臺灣公共服務創新研究中心。</text:span></text:p>
        </text:list-item>
        <text:list-item>
          <text:p text:style-name="P29"><text:bookmark-end text:name="_Hlk180056207"/><text:span text:style-name="T30">辦理</text:span><text:bookmark-start text:name="_Hlk180056331"/><text:span text:style-name="T31">時間：</text:span><text:span text:style-name="T32">113</text:span><text:span text:style-name="T33">年</text:span><text:span text:style-name="T34">11</text:span><text:span text:style-name="T35">月</text:span><text:span text:style-name="T36">15</text:span><text:span text:style-name="T37">日</text:span><text:span text:style-name="T38">(</text:span><text:span text:style-name="T39">星期五</text:span><text:span text:style-name="T40">) 10:00-12:00</text:span><text:span text:style-name="T41">。</text:span></text:p>
        </text:list-item>
        <text:list-item>
          <text:p text:style-name="P42"><text:span text:style-name="T43">辦理地點：</text:span><text:span text:style-name="T44">臺北市政府公務人員訓練處</text:span><text:span text:style-name="T45"><text:s/>C</text:span><text:span text:style-name="T46">區大禮堂。</text:span></text:p>
        </text:list-item>
        <text:list-item>
          <text:p text:style-name="P47"><text:bookmark-end text:name="_Hlk180056331"/><text:span text:style-name="T48">辦理方式：</text:span><text:bookmark-start text:name="_Hlk180056302"/><text:span text:style-name="T49">採線上線下虛實整合方式</text:span><text:span text:style-name="T50">(</text:span><text:span text:style-name="T51">實體預估</text:span><text:span text:style-name="T52">200</text:span><text:span text:style-name="T53">人</text:span><text:span text:style-name="T54">)</text:span><text:span text:style-name="T55">。</text:span></text:p>
        </text:list-item>
        <text:list-item>
          <text:p text:style-name="P56"><text:bookmark-end text:name="_Hlk180056302"/>議程規劃</text:p>
        </text:list-item>
      </text:list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2">
            <text:p text:style-name="P64"><text:bookmark-start text:name="_Hlk167375475"/><text:span text:style-name="T65">時間</text:span></text:p>
          </table:table-cell>
          <table:covered-table-cell/>
          <table:table-cell table:style-name="TableCell66">
            <text:p text:style-name="P67"><text:span text:style-name="T68">議程內容</text:span></text:p>
          </table:table-cell>
          <table:table-cell table:style-name="TableCell69">
            <text:p text:style-name="P70"><text:span text:style-name="T71">主持／主講者</text:span></text:p>
          </table:table-cell>
        </table:table-row>
        <table:table-row table:style-name="TableRow72">
          <table:table-cell table:style-name="TableCell73" table:number-columns-spanned="2">
            <text:p text:style-name="P74"><text:span text:style-name="T75">09:3</text:span><text:span text:style-name="T76">0</text:span><text:span text:style-name="T77">-10:00</text:span></text:p>
          </table:table-cell>
          <table:covered-table-cell/>
          <table:table-cell table:style-name="TableCell78">
            <text:p text:style-name="P79">現場連線直播測試</text:p>
          </table:table-cell>
          <table:table-cell table:style-name="TableCell80">
            <text:p text:style-name="P81">公訓處</text:p>
          </table:table-cell>
        </table:table-row>
        <table:table-row table:style-name="TableRow82">
          <table:table-cell table:style-name="TableCell83">
            <text:p text:style-name="P84"><text:span text:style-name="T85">10:00-10:05</text:span></text:p>
          </table:table-cell>
          <table:table-cell table:style-name="TableCell86">
            <text:p text:style-name="P87">5分鐘</text:p>
          </table:table-cell>
          <table:table-cell table:style-name="TableCell88">
            <text:p text:style-name="P89">開幕(議程說明&amp;貴賓介紹)</text:p>
          </table:table-cell>
          <table:table-cell table:style-name="TableCell90">
            <text:p text:style-name="P91">司儀/公訓處</text:p>
          </table:table-cell>
        </table:table-row>
        <table:table-row table:style-name="TableRow92">
          <table:table-cell table:style-name="TableCell93">
            <text:p text:style-name="P94"><text:span text:style-name="T95">10:</text:span><text:span text:style-name="T96">05</text:span><text:span text:style-name="T97">-10:</text:span><text:span text:style-name="T98">15</text:span></text:p>
          </table:table-cell>
          <table:table-cell table:style-name="TableCell99">
            <text:p text:style-name="P100">10分鐘</text:p>
          </table:table-cell>
          <table:table-cell table:style-name="TableCell101">
            <text:p text:style-name="P102">開場致詞</text:p>
          </table:table-cell>
          <table:table-cell table:style-name="TableCell103">
            <text:p text:style-name="P104">何雅娟處長/臺北市政府公務人員訓練處</text:p>
          </table:table-cell>
        </table:table-row>
        <table:table-row table:style-name="TableRow105">
          <table:table-cell table:style-name="TableCell106">
            <text:p text:style-name="P107">10:15-11:10</text:p>
          </table:table-cell>
          <table:table-cell table:style-name="TableCell108">
            <text:p text:style-name="P109">引言5分鐘</text:p>
            <text:p text:style-name="P110">主講50分鐘</text:p>
          </table:table-cell>
          <table:table-cell table:style-name="TableCell111">
            <text:p text:style-name="P112">【專題演講】</text:p>
            <text:p text:style-name="P113">人工智慧治理路徑</text:p>
            <text:p text:style-name="P114"><text:span text:style-name="T115">Pathways to Governance with AI</text:span></text:p>
          </table:table-cell>
          <table:table-cell table:style-name="TableCell116">
            <text:p text:style-name="P117"><text:span text:style-name="T118">主持人：</text:span><text:span text:style-name="T119">趙式隆局長</text:span><text:span text:style-name="T120">/</text:span><text:span text:style-name="T121">臺北市政府資訊局</text:span></text:p>
            <text:p text:style-name="P122">演講人：Dr. Justin Bullock /全球治理研究所(GGI)；德州A&amp;M大學</text:p>
          </table:table-cell>
        </table:table-row>
        <table:table-row table:style-name="TableRow123">
          <table:table-cell table:style-name="TableCell124">
            <text:p text:style-name="P125">11:10-12:00</text:p>
          </table:table-cell>
          <table:table-cell table:style-name="TableCell126">
            <text:p text:style-name="P127">50分鐘</text:p>
          </table:table-cell>
          <table:table-cell table:style-name="TableCell128">
            <text:p text:style-name="P129">【綜合座談】</text:p>
            <text:p text:style-name="P130">談AI與公共治理</text:p>
          </table:table-cell>
          <table:table-cell table:style-name="TableCell131">
            <text:p text:style-name="P132"><text:span text:style-name="T133">主持人：</text:span><text:span text:style-name="T134">趙式隆局長</text:span><text:span text:style-name="T135">/</text:span><text:span text:style-name="T136">臺北市</text:span><text:span text:style-name="T137">資訊局</text:span></text:p>
            <text:p text:style-name="P138">與談人：</text:p>
            <text:p text:style-name="P139">Dr. Justin Bullock /全球治理研究所(GGI)；德州A&amp;M大學</text:p>
            <text:p text:style-name="P140">廖洲棚副教授/國立空中大學公共行政學系兼系主任</text:p>
            <text:p text:style-name="P141">陳敦源教授/國立政治大學公共行政學系兼系主任</text:p>
            <text:p text:style-name="P142">董祥開副教授/國立政治大學公共行政學系</text:p>
          </table:table-cell>
        </table:table-row>
        <table:table-row table:style-name="TableRow143">
          <table:table-cell table:style-name="TableCell144">
            <text:p text:style-name="P145">12:00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午餐＆賦歸</text:p>
          </table:table-cell>
          <table:table-cell table:style-name="TableCell150">
            <text:p text:style-name="P151"/>
          </table:table-cell>
        </table:table-row>
      </table:table>
      <text:p text:style-name="P152"><text:bookmark-end text:name="_Hlk16737547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bold" style:font-weight-asian="bold" style:use-window-font-color="true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47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婉純</meta:initial-creator>
    <dc:creator>林起帆</dc:creator>
    <meta:creation-date>2024-11-05T06:31:00Z</meta:creation-date>
    <dc:date>2024-11-05T06:31:00Z</dc:date>
    <meta:print-date>2023-03-22T01:41:00Z</meta:print-date>
    <meta:template xlink:href="Normal" xlink:type="simple"/>
    <meta:editing-cycles>2</meta:editing-cycles>
    <meta:editing-duration>PT120S</meta:editing-duration>
    <meta:document-statistic meta:page-count="2" meta:paragraph-count="2" meta:word-count="167" meta:character-count="1119" meta:row-count="7" meta:non-whitespace-character-count="954"/>
  </office:meta>
</office:document-meta>
</file>