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1666in" fo:line-height="100%" style:page-number="1"/>
      <style:text-properties style:font-name="標楷體" style:font-name-asian="標楷體" style:font-name-complex="SimSun" fo:font-weight="bold" style:font-weight-asian="bold" style:use-window-font-color="true" fo:font-size="16pt" style:font-size-asian="16pt" style:font-size-complex="14pt"/>
    </style:style>
    <style:style style:name="P2" style:parent-style-name="內文" style:family="paragraph">
      <style:paragraph-properties fo:text-align="center" fo:margin-top="0.0694in" fo:margin-bottom="0.1666in" fo:line-height="100%"/>
      <style:text-properties style:font-name="標楷體" style:font-name-asian="標楷體" style:font-name-complex="SimSun" fo:font-weight="bold" style:font-weight-asian="bold" style:use-window-font-color="true" fo:font-size="13pt" style:font-size-asian="13pt" style:font-size-complex="13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7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ableColumn21" style:family="table-column">
      <style:table-column-properties style:column-width="0.7784in"/>
    </style:style>
    <style:style style:name="TableColumn22" style:family="table-column">
      <style:table-column-properties style:column-width="0.8312in"/>
    </style:style>
    <style:style style:name="TableColumn23" style:family="table-column">
      <style:table-column-properties style:column-width="3.4076in"/>
    </style:style>
    <style:style style:name="TableColumn24" style:family="table-column">
      <style:table-column-properties style:column-width="1.6645in"/>
    </style:style>
    <style:style style:name="Table20" style:family="table">
      <style:table-properties style:width="6.6819in" fo:margin-left="0in" table:align="center"/>
    </style:style>
    <style:style style:name="TableRow25" style:family="table-row">
      <style:table-row-properties style:min-row-height="0.1763in"/>
    </style:style>
    <style:style style:name="TableCell26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2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36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8" style:parent-style-name="內文" style:family="paragraph">
      <style:paragraph-properties fo:text-align="center" fo:line-height="100%"/>
    </style:style>
    <style:style style:name="T3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0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1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2" style:parent-style-name="內文" style:family="paragraph">
      <style:paragraph-properties fo:line-height="100%"/>
    </style:style>
    <style:style style:name="T53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6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7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8" style:parent-style-name="內文" style:family="paragraph">
      <style:paragraph-properties fo:text-align="center" fo:line-height="100%"/>
    </style:style>
    <style:style style:name="T5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60" style:parent-style-name="內文" style:family="paragraph">
      <style:paragraph-properties style:snap-to-layout-grid="false" fo:margin-top="0.1666in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1" style:parent-style-name="內文" style:family="paragraph">
      <style:paragraph-properties style:snap-to-layout-grid="false" fo:line-height="150%"/>
    </style:style>
    <style:style style:name="T62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8" style:parent-style-name="預設段落字型" style:family="text">
      <style:text-properties style:font-name-asian="標楷體" style:font-name-complex="Calibri" style:use-window-font-color="tru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70" style:parent-style-name="內文" style:family="paragraph">
      <style:paragraph-properties style:snap-to-layout-grid="false" fo:line-height="150%"/>
    </style:style>
    <style:style style:name="T71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74" style:parent-style-name="內文" style:family="paragraph">
      <style:paragraph-properties style:snap-to-layout-grid="false" fo:line-height="150%"/>
    </style:style>
    <style:style style:name="T7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82" style:parent-style-name="內文" style:family="paragraph">
      <style:paragraph-properties style:snap-to-layout-grid="false" fo:line-height="150%"/>
    </style:style>
    <style:style style:name="T8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</office:automatic-styles>
  <office:body>
    <office:text text:use-soft-page-breaks="true">
      <text:p text:style-name="P1"><text:bookmark-start text:name="OLE_LINK1"/><text:bookmark-start text:name="OLE_LINK2"/>臺北市112學年度「資訊融入英語教學」研習計畫</text:p>
      <text:p text:style-name="P2"><text:bookmark-end text:name="OLE_LINK1"/><text:bookmark-end text:name="OLE_LINK2"/></text:p>
      <text:p text:style-name="P3">一、依據：112學年度臺北市英語教學資源中心運作計畫。</text:p>
      <text:p text:style-name="P4"><text:span text:style-name="T5">二、研習目標</text:span></text:p>
      <text:p text:style-name="P6">（一）帶領教師熟悉iPad教學導入方式，也讓對iPad使用有經驗的老師能更深入了解iPad行動教學，協助教師深化iPad教學運用技巧。</text:p>
      <text:p text:style-name="P7">（二）從研習探究歷程，教師更深入了解如何有效使用科技工具，融入於英語教學中。將資訊科技融入於課程、教材與教學中，使得資訊科技的使用成為教室中日常教學活動的一部份，作為輔助學習與教學活動的方式或工具。</text:p>
      <text:p text:style-name="P8"><text:span text:style-name="T9">三、承辦單位</text:span><text:span text:style-name="T10">：臺北市英語教學資源中心</text:span><text:span text:style-name="T11">。</text:span></text:p>
      <text:p text:style-name="P12"><text:span text:style-name="T13">四</text:span><text:span text:style-name="T14">、研習對象：本市各公立國小教師</text:span><text:span text:style-name="T15">(</text:span><text:span text:style-name="T16">不限英語科教師</text:span><text:span text:style-name="T17">)</text:span><text:span text:style-name="T18">。</text:span></text:p>
      <text:p text:style-name="P19">五、課程內容: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日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課程名稱</text:p>
          </table:table-cell>
          <table:table-cell table:style-name="TableCell32">
            <text:p text:style-name="P33">講座</text:p>
          </table:table-cell>
        </table:table-row>
        <table:table-row table:style-name="TableRow34">
          <table:table-cell table:style-name="TableCell35">
            <text:p text:style-name="P36">113年</text:p>
            <text:p text:style-name="P37">7月26日</text:p>
            <text:p text:style-name="P38"><text:span text:style-name="T39">星期五</text:span></text:p>
          </table:table-cell>
          <table:table-cell table:style-name="TableCell40">
            <text:p text:style-name="P41">上午09:30-12:30</text:p>
          </table:table-cell>
          <table:table-cell table:style-name="TableCell42">
            <text:p text:style-name="P43"><text:span text:style-name="T44">課程：數位</text:span><text:span text:style-name="T45">(</text:span><text:span text:style-name="T46">iPad</text:span><text:span text:style-name="T47">)</text:span><text:span text:style-name="T48">融入教育（入門班）</text:span><text:span text:style-name="T49"><text:tab/></text:span></text:p>
            <text:p text:style-name="P50">1.<text:s/>協助零基礎的教師能夠快速了解iPad<text:s/>載具特性。</text:p>
            <text:p text:style-name="P51">2.<text:s/>數位載具在教學上的輔助應用。</text:p>
            <text:p text:style-name="P52"><text:span text:style-name="T53">3.<text:s/></text:span><text:span text:style-name="T54">教學實例分享</text:span></text:p>
          </table:table-cell>
          <table:table-cell table:style-name="TableCell55">
            <text:p text:style-name="P56"/>
            <text:p text:style-name="P57"/>
            <text:p text:style-name="P58"><text:span text:style-name="T59">林講師</text:span></text:p>
          </table:table-cell>
        </table:table-row>
      </table:table>
      <text:p text:style-name="P60">六、研習方式：線上研習，研習之Google Meet連結及活動相關訊息，承辦單位將於研習前5日以電子郵件寄送至「報名教師於臺北市教師在職研習網填寫之E-Mail」，請注意信箱收件。</text:p>
      <text:p text:style-name="P61"><text:span text:style-name="T62">七、報名方式：</text:span><text:span text:style-name="T63">請於即日起逕行登入臺北市教師在職研習網報名，並列印報名表經行政程序核准後，經由貴校研習承辦人進入系統辦理薦派報名。如有任何疑義，請洽詢臺北市英語教育資源中心徐曼榕老師，電話</text:span><text:span text:style-name="T64">(02)2345-0616</text:span><text:span text:style-name="T65">分機</text:span><text:span text:style-name="T66">140</text:span><text:span text:style-name="T67">，</text:span><text:span text:style-name="T68">xumanr@gmail.com</text:span><text:span text:style-name="T69">。</text:span></text:p>
      <text:p text:style-name="P70"><text:span text:style-name="T71">八、研習時數：全程參與者，核予</text:span><text:span text:style-name="T72">3</text:span><text:span text:style-name="T73">小時研習時數。</text:span></text:p>
      <text:p text:style-name="P74"><text:span text:style-name="T75">九、注意事項</text:span><text:span text:style-name="T76">:<text:s/></text:span><text:span text:style-name="T77">參加教師須自備載具</text:span><text:span text:style-name="T78">(iPad)</text:span><text:span text:style-name="T79">且確定已升級至</text:span><text:span text:style-name="T80">iPadOS16</text:span><text:span text:style-name="T81">以上。</text:span></text:p>
      <text:p text:style-name="P82"><text:span text:style-name="T83">十、研習經費：由教育局相關經費項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 fo:line-height="100%"/>
      <style:text-properties style:font-name="Times New Roman" style:font-name-complex="Times New Roman" style:use-window-font-color="true"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fo:line-height="100%"/>
      <style:text-properties style:font-name="標楷體4.場.." style:font-name-asian="標楷體4.場.." style:font-name-complex="標楷體4.場..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fo:line-height="100%"/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6645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容雪</meta:initial-creator>
    <dc:creator>林起帆</dc:creator>
    <meta:creation-date>2024-07-10T04:28:00Z</meta:creation-date>
    <dc:date>2024-07-10T04:28:00Z</dc:date>
    <meta:print-date>2020-05-18T04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