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0.2777in" fo:margin-left="0.6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end" fo:line-height="0.2777in" fo:margin-left="0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2777in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line-height="0.2777in" fo:margin-left="0.6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25" style:parent-style-name="Standard" style:family="paragraph">
      <style:text-properties style:font-name="標楷體" style:font-name-asian="標楷體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9" style:family="table-column">
      <style:table-column-properties style:column-width="0.9777in" style:use-optimal-column-width="false"/>
    </style:style>
    <style:style style:name="TableColumn30" style:family="table-column">
      <style:table-column-properties style:column-width="4.7583in" style:use-optimal-column-width="false"/>
    </style:style>
    <style:style style:name="Table28" style:family="table">
      <style:table-properties style:width="5.7361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312in solid #00000A" fo:border-left="0.0312in solid #00000A" fo:border-bottom="0.0069in solid #00000A" fo:border-right="0.0069in solid #00000A" style:writing-mode="lr-tb" fo:padding-top="0in" fo:padding-left="0.0902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312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36" style:parent-style-name="Standard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A" fo:border-left="0.0312in solid #00000A" fo:border-bottom="0.0069in solid #00000A" fo:border-right="0.0069in solid #00000A" style:writing-mode="lr-tb" fo:padding-top="0in" fo:padding-left="0.0902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5909in" style:use-optimal-row-height="false"/>
    </style:style>
    <style:style style:name="TableCell4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902in" fo:padding-bottom="0in" fo:padding-right="0.075in"/>
    </style:style>
    <style:style style:name="P50" style:parent-style-name="Standard" style:family="paragraph">
      <style:paragraph-properties fo:text-align="center" fo:line-height="0.3055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 fo:line-height="0.305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 fo:line-height="0.305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 fo:line-height="0.305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 fo:line-height="0.3055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text-align="center" fo:line-height="0.3055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 fo:line-height="0.3055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center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center" fo:line-height="0.3055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center" fo:line-height="0.3055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background-color="#D8D8D8"/>
    </style:style>
    <style:style style:name="T77" style:parent-style-name="預設段落字型" style:family="text">
      <style:text-properties style:font-name="標楷體" style:font-name-asian="標楷體" fo:background-color="#D8D8D8"/>
    </style:style>
    <style:style style:name="T78" style:parent-style-name="預設段落字型" style:family="text">
      <style:text-properties style:font-name="標楷體" style:font-name-asian="標楷體" fo:background-color="#D8D8D8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5909in" style:use-optimal-row-height="false"/>
    </style:style>
    <style:style style:name="TableCell8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5909in" style:use-optimal-row-height="false"/>
    </style:style>
    <style:style style:name="TableCell86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87" style:parent-style-name="Standard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909in" style:use-optimal-row-height="false"/>
    </style:style>
    <style:style style:name="TableCell91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902in" fo:padding-bottom="0in" fo:padding-right="0.075in"/>
    </style:style>
    <style:style style:name="P92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5909in" style:use-optimal-row-height="false"/>
    </style:style>
    <style:style style:name="TableCell98" style:family="table-cell">
      <style:table-cell-properties fo:border-top="0.0069in solid #00000A" fo:border-left="0.0069in solid #00000A" fo:border-bottom="0.0069in solid #00000A" fo:border-right="0.0312in solid #00000A" fo:background-color="#D9D9D9" style:writing-mode="lr-tb" style:vertical-align="middle" fo:padding-top="0in" fo:padding-left="0.0902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5909in" style:use-optimal-row-height="false"/>
    </style:style>
    <style:style style:name="TableCell113" style:family="table-cell">
      <style:table-cell-properties fo:border-top="0.0069in solid #00000A" fo:border-left="0.0069in solid #00000A" fo:border-bottom="0.0312in solid #00000A" fo:border-right="0.0312in solid #00000A" fo:background-color="#D9D9D9" style:writing-mode="lr-tb" style:vertical-align="middle" fo:padding-top="0in" fo:padding-left="0.0902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6" style:parent-style-name="Standard" style:family="paragraph">
      <style:text-properties style:font-name="標楷體" style:font-name-asian="標楷體"/>
    </style:style>
    <style:style style:name="P127" style:parent-style-name="Standard" style:family="paragraph">
      <style:paragraph-properties fo:margin-left="2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收件者：</text:span></text:p>
      <text:p text:style-name="P3"><text:span text:style-name="T4">10671<text:s/></text:span><text:span text:style-name="T5">臺北市大安區和平東路</text:span><text:span text:style-name="T6">2</text:span><text:span text:style-name="T7">段</text:span><text:span text:style-name="T8">134</text:span><text:span text:style-name="T9">號</text:span></text:p>
      <text:p text:style-name="P10"><text:span text:style-name="T11">國立臺北教育大學師資培育處雙語教學研究中心</text:span><text:span text:style-name="T12">(A700b</text:span><text:span text:style-name="T13">室</text:span><text:span text:style-name="T14">)</text:span></text:p>
      <text:p text:style-name="P15"><text:span text:style-name="T16">黃馨儀</text:span><text:span text:style-name="T17"><text:s/></text:span><text:span text:style-name="T18">計畫專任助理</text:span><text:span text:style-name="T19">02-27321104#82285</text:span></text:p>
      <text:p text:style-name="P20"/>
      <text:p text:style-name="P21"/>
      <text:p text:style-name="P22"><text:span text:style-name="T23">113</text:span><text:span text:style-name="T24">年度國小雙語教學在職教師增能學分班</text:span></text:p>
      <text:p text:style-name="P25"/>
      <text:p text:style-name="P26"><text:span text:style-name="T27">報名專用資料袋封面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服務學校</text:span></text:p>
          </table:table-cell>
          <table:table-cell table:style-name="TableCell41">
            <text:p text:style-name="P42"><text:span text:style-name="T43">縣</text:span><text:span text:style-name="T44">(</text:span><text:span text:style-name="T45">市</text:span><text:span text:style-name="T46">) <text:s text:c="15"/></text:span><text:span text:style-name="T47">國小</text:span></text:p>
          </table:table-cell>
        </table:table-row>
        <table:table-row table:style-name="TableRow48">
          <table:table-cell table:style-name="TableCell49" table:number-rows-spanned="6">
            <text:p text:style-name="P50"><text:span text:style-name="T51">繳</text:span></text:p>
            <text:p text:style-name="P52"><text:span text:style-name="T53">交</text:span></text:p>
            <text:p text:style-name="P54"><text:span text:style-name="T55">資</text:span></text:p>
            <text:p text:style-name="P56"><text:span text:style-name="T57">料</text:span><text:span text:style-name="T58"><text:line-break/></text:span><text:span text:style-name="T59">，</text:span></text:p>
            <text:p text:style-name="P60"><text:span text:style-name="T61">確</text:span></text:p>
            <text:p text:style-name="P62"><text:span text:style-name="T63">認</text:span></text:p>
            <text:p text:style-name="P64"><text:span text:style-name="T65">後</text:span></text:p>
            <text:p text:style-name="P66"><text:span text:style-name="T67">請</text:span></text:p>
            <text:p text:style-name="P68"><text:span text:style-name="T69">打</text:span></text:p>
            <text:p text:style-name="P70"><text:span text:style-name="T71">ˇ</text:span></text:p>
          </table:table-cell>
          <table:table-cell table:style-name="TableCell72">
            <text:p text:style-name="P73"><text:span text:style-name="T74">1.□</text:span><text:span text:style-name="T75">報名表正本</text:span><text:span text:style-name="T76">(</text:span><text:span text:style-name="T77">如附件，需加蓋學校印信</text:span><text:span text:style-name="T78">)</text:span><text:span text:style-name="T79">。</text:span>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<text:span text:style-name="T83">2.□</text:span><text:span text:style-name="T84">當學年度在職證明書或聘書影本。</text:span></text:p>
          </table:table-cell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<text:span text:style-name="T88">3.□</text:span><text:span text:style-name="T89">國民小學合格教師證書影本。</text:span>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<text:span text:style-name="T93">4.□CEFR B1</text:span><text:span text:style-name="T94">等級之英語能力分級測驗通過證明，或</text:span><text:span text:style-name="T95">CEFR B2</text:span><text:span text:style-name="T96">等級或以上之英語能力分級測驗（聽、說、讀、寫）通過證明。</text:span></text:p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<text:span text:style-name="T100">5.□</text:span><text:span text:style-name="T101">證書及相關證明上</text:span><text:span text:style-name="T102">皆應註記</text:span><text:span text:style-name="T103">與正本相符</text:span><text:span text:style-name="T104">字樣並</text:span><text:span text:style-name="T105">親簽</text:span><text:span text:style-name="T106">！</text:span><text:span text:style-name="T107"><text:line-break/></text:span><text:span text:style-name="T108"><text:s text:c="6"/></text:span><text:span text:style-name="T109">（上述</text:span><text:span text:style-name="T110">2-4</text:span><text:span text:style-name="T111">項）</text:span></text:p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><text:span text:style-name="T115">6.□</text:span><text:span text:style-name="T116">確認已完成</text:span><text:span text:style-name="T117">線上表單報名</text:span><text:span text:style-name="T118">，並</text:span><text:span text:style-name="T119">已上傳各檔案</text:span><text:span text:style-name="T120">。</text:span></text:p>
            <text:p text:style-name="P121"><text:span text:style-name="T122"><text:s text:c="36"/></text:span><text:span text:style-name="T123">（上述</text:span><text:span text:style-name="T124">1-4</text:span><text:span text:style-name="T125">項）</text:span></text:p>
          </table:table-cell>
        </table:table-row>
      </table:table>
      <text:p text:style-name="P126"/>
      <text:p text:style-name="P127"><text:span text:style-name="T128">寄件人聯絡電話：</text:span><text:span text:style-name="T129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30T09:52:00Z</meta:creation-date>
    <dc:date>2024-05-30T09:52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47" meta:row-count="3" meta:non-whitespace-character-count="382"/>
  </office:meta>
</office:document-meta>
</file>