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bottom="0.125in" fo:line-height="0.1111in" fo:margin-left="0in" fo:text-indent="0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bottom="0.125in" fo:line-height="0.1111in" fo:margin-left="0in" fo:text-indent="0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6" style:parent-style-name="清單段落" style:list-style-name="LFO1" style:family="paragraph">
      <style:paragraph-properties style:text-autospace="none" style:snap-to-layout-grid="false" style:line-height-at-leas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8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9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14" style:parent-style-name="清單段落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list-style-name="LFO3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清單段落" style:family="paragraph">
      <style:paragraph-properties style:text-autospace="none" style:snap-to-layout-grid="false" fo:text-align="justify" style:line-height-at-least="0.2777in" fo:margin-left="0.7875in">
        <style:tab-stops/>
      </style:paragraph-properties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P24" style:parent-style-name="清單段落" style:list-style-name="LFO3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清單段落" style:family="paragraph">
      <style:paragraph-properties style:text-autospace="none" style:snap-to-layout-grid="false" fo:text-align="justify" fo:line-height="0.2777in" fo:margin-left="0.7875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P50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1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2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3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P65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P77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7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P84" style:parent-style-name="內文" style:family="paragraph">
      <style:paragraph-properties fo:widows="2" fo:orphans="2" fo:break-before="page" fo:margin-left="0in" fo:text-indent="0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87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88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89" style:parent-style-name="內文" style:family="paragraph">
      <style:paragraph-properties style:snap-to-layout-grid="false" style:line-height-at-least="0.2777in" fo:margin-left="0in" fo:text-indent="0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style:snap-to-layout-grid="false" style:line-height-at-least="0.2777in" fo:margin-left="0.6645in" fo:text-indent="-0.2715in">
        <style:tab-stops>
          <style:tab-stop style:type="left" style:position="-0.6645in"/>
        </style:tab-stops>
      </style:paragraph-properties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ableColumn95" style:family="table-column">
      <style:table-column-properties style:column-width="0.784in"/>
    </style:style>
    <style:style style:name="TableColumn96" style:family="table-column">
      <style:table-column-properties style:column-width="0.9986in"/>
    </style:style>
    <style:style style:name="TableColumn97" style:family="table-column">
      <style:table-column-properties style:column-width="0.8722in"/>
    </style:style>
    <style:style style:name="TableColumn98" style:family="table-column">
      <style:table-column-properties style:column-width="1.5833in"/>
    </style:style>
    <style:style style:name="TableColumn99" style:family="table-column">
      <style:table-column-properties style:column-width="0.6805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1.184in"/>
    </style:style>
    <style:style style:name="Table94" style:family="table">
      <style:table-properties style:width="6.9888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122" style:family="table-row">
      <style:table-row-properties style:min-row-height="0.9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37" style:family="table-row">
      <style:table-row-properties style:min-row-height="1.24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2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3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4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ableRow156" style:family="table-row">
      <style:table-row-properties style:min-row-height="1.24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71" style:family="table-row">
      <style:table-row-properties style:min-row-height="0.86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86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88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89" style:family="table-row">
      <style:table-row-properties style:min-row-height="1.24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96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205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206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P208" style:parent-style-name="內文" style:family="paragraph">
      <style:paragraph-properties style:snap-to-layout-grid="false" style:line-height-at-least="0.2777in" fo:margin-left="0.3937in" fo:text-indent="-0.0006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09" style:parent-style-name="內文" style:family="paragraph">
      <style:paragraph-properties style:snap-to-layout-grid="false" style:line-height-at-least="0.2777in" fo:margin-left="0in" fo:text-indent="0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10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2777in" fo:margin-left="0.6645in" fo:text-indent="-0.2715in">
        <style:tab-stops>
          <style:tab-stop style:type="left" style:position="-0.6645in"/>
        </style:tab-stops>
      </style:paragraph-properties>
      <style:text-properties style:font-name-asian="標楷體" fo:color="#000000" style:font-size-complex="12pt"/>
    </style:style>
    <style:style style:name="P212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223" style:parent-style-name="內文" style:family="paragraph">
      <style:paragraph-properties fo:widows="2" fo:orphans="2" fo:margin-left="0in" fo:text-indent="0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6" style:family="table-column">
      <style:table-column-properties style:column-width="0.4937in"/>
    </style:style>
    <style:style style:name="TableColumn227" style:family="table-column">
      <style:table-column-properties style:column-width="1.8812in"/>
    </style:style>
    <style:style style:name="TableColumn228" style:family="table-column">
      <style:table-column-properties style:column-width="1.1868in"/>
    </style:style>
    <style:style style:name="TableColumn229" style:family="table-column">
      <style:table-column-properties style:column-width="1.4361in"/>
    </style:style>
    <style:style style:name="TableColumn230" style:family="table-column">
      <style:table-column-properties style:column-width="1.5395in"/>
    </style:style>
    <style:style style:name="Table225" style:family="table">
      <style:table-properties style:width="6.5375in" fo:margin-left="0in" table:align="center"/>
    </style:style>
    <style:style style:name="TableRow231" style:family="table-row">
      <style:table-row-properties style:min-row-height="0.2159in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2777in" fo:margin-left="0.1763in" fo:text-indent="-0.1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2777in" fo:margin-left="0.1763in" fo:text-indent="-0.1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2777in" fo:margin-left="0in" fo:text-indent="0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HK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2777in" fo:margin-left="-0.075in" fo:text-indent="0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2777in" fo:margin-left="-0.075in" fo:text-indent="0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244" style:family="table-row">
      <style:table-row-properties style:min-row-height="0.375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2777in" fo:margin-left="0.0013in" fo:text-indent="0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2777in" fo:margin-left="0.0013in" fo:text-indent="0in">
        <style:tab-stops/>
      </style:paragraph-properties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5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5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56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5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58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6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6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6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style:font-name="Times New Roman" style:font-name-asian="標楷體" fo:color="#000000" style:language-asian="zh" style:country-asian="HK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Row271" style:family="table-row">
      <style:table-row-properties style:min-row-height="0.375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2777in" fo:margin-left="0.0013in" fo:text-indent="0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75" style:parent-style-name="內文" style:family="paragraph">
      <style:paragraph-properties style:line-height-at-least="0.2777in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.2777in" fo:margin-left="0.0013in" fo:text-indent="0in">
        <style:tab-stops/>
      </style:paragraph-properties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8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4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8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8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0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9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0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ableRow306" style:family="table-row">
      <style:table-row-properties style:min-row-height="0.375in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1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1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18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1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2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1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2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2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4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2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3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375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49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2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5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8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Row368" style:family="table-row">
      <style:table-row-properties style:min-row-height="0.375in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77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7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7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0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8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3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8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6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96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7" style:parent-style-name="內文" style:family="paragraph">
      <style:paragraph-properties fo:widows="2" fo:orphans="2" fo:break-before="page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8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9" style:parent-style-name="清單段落" style:list-style-name="LFO5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  <style:text-properties style:font-name-asian="標楷體" fo:color="#000000" style:font-size-complex="12pt"/>
    </style:style>
    <style:style style:name="P400" style:parent-style-name="清單段落" style:list-style-name="LFO5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  <style:text-properties style:font-name-asian="標楷體" fo:color="#000000" style:font-size-complex="12pt"/>
    </style:style>
    <style:style style:name="P401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3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P421" style:parent-style-name="內文" style:family="paragraph">
      <style:paragraph-properties fo:widows="2" fo:orphans="2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  <style:text-properties style:font-name-asian="標楷體" fo:color="#000000" style:font-size-complex="12pt"/>
    </style:style>
    <style:style style:name="P424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5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6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  <style:text-properties style:font-name-asian="標楷體" fo:color="#000000" style:font-size-complex="12pt"/>
    </style:style>
    <style:style style:name="P427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8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9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超連結" style:family="text">
      <style:text-properties style:font-name-asian="標楷體" fo:color="#000000" style:font-size-complex="12pt"/>
    </style:style>
    <style:style style:name="P433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34" style:parent-style-name="內文" style:family="paragraph">
      <style:paragraph-properties style:snap-to-layout-grid="false" style:line-height-at-least="0.2777in" fo:margin-left="0in" fo:text-indent="0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13年度資訊素養與倫理教育融入課程研習實施計畫</text:p>
      <text:p text:style-name="P4">113年5月9日北市教資字第11330599181號函發布</text:p>
      <text:p text:style-name="P5">113年6月6日北市教資字第1133067352號函修訂</text:p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教育部補助直轄市、縣（市）政府精進國民中學及國民小學教學專業與課程品質作業要點。</text:p>
        </text:list-item>
        <text:list-item>
          <text:p text:style-name="P8">臺北市112學年度精進國民中小學教學專業與課程品質整體推動計畫。</text:p>
        </text:list-item>
        <text:list-item>
          <text:p text:style-name="P9"><text:span text:style-name="T10">臺北市科技領域</text:span><text:span text:style-name="T11">國中</text:span><text:span text:style-name="T12">資訊科技課程教學綱要。</text:span></text:p>
        </text:list-item>
        <text:list-item>
          <text:p text:style-name="P13">臺北市國小資訊課程教學綱要。</text:p>
        </text:list-item>
      </text:list>
      <text:p text:style-name="P14"/>
      <text:p text:style-name="P15">貳、現況分析與需求評估</text:p>
      <text:list text:style-name="LFO3" text:continue-numbering="true">
        <text:list-item>
          <text:p text:style-name="P16"><text:span text:style-name="T17">現況分析：</text:span></text:p>
        </text:list-item>
      </text:list>
      <text:p text:style-name="P18"><text:span text:style-name="T19">資訊與網路蓬勃發展，資通訊科技（</text:span><text:span text:style-name="T20">ICT</text:span><text:span text:style-name="T21">）已無所不在，社會大眾普遍使用各式社群媒體、網路購物行為等，但大眾對媒體識讀、網路資訊素養明顯不足，導致各類型假消息、網路詐騙、網路霸凌等事件屢見不鮮。加上今年生成式</text:span><text:span text:style-name="T22"><text:s/>AI<text:s/></text:span><text:span text:style-name="T23">強式崛起，不僅在醫療、產業等帶動風潮，更將影響未來社會生活模式的變化，因此除了培養學生數位時代資訊知識與技能，更需加強資訊倫理素養，強化正確使用資通訊科技的態度與習慣。</text:span></text:p>
      <text:list text:style-name="LFO3" text:continue-numbering="true">
        <text:list-item>
          <text:p text:style-name="P24"><text:span text:style-name="T25">需求評估：</text:span></text:p>
        </text:list-item>
      </text:list>
      <text:p text:style-name="P26"><text:span text:style-name="T27">為</text:span><text:span text:style-name="T28">因應</text:span><text:span text:style-name="T29">108</text:span><text:span text:style-name="T30">課綱素</text:span><text:span text:style-name="T31">養</text:span><text:span text:style-name="T32">導向學習</text:span><text:span text:style-name="T33">，教師</text:span><text:span text:style-name="T34">發展</text:span><text:span text:style-name="T35">創新教學</text:span><text:span text:style-name="T36">同時</text:span><text:span text:style-name="T37">，</text:span><text:span text:style-name="T38">融入資訊倫理素</text:span><text:span text:style-name="T39">養</text:span><text:span text:style-name="T40">課程</text:span><text:span text:style-name="T41">，並對生成式</text:span><text:span text:style-name="T42"><text:s/>AI<text:s/></text:span><text:span text:style-name="T43">發展有所了解，本局採密集舉辦專家學者講座、優秀學校教學經驗分享等多元教師專業進修方案，全面提升本市教師</text:span><text:span text:style-name="T44">資訊素</text:span><text:span text:style-name="T45">養</text:span><text:span text:style-name="T46">與倫理融入各科教學</text:span><text:span text:style-name="T47">專業知能，使</text:span><text:span text:style-name="T48">資訊倫理</text:span><text:span text:style-name="T49">推廣成效達到最大化，期能達成以下目標：</text:span></text:p>
      <text:p text:style-name="P50">（一）連結數位資源，建立多元學習管道，培養師生資通訊時代網路媒體識讀的能力，加強資通訊相關法律知能以及網路禮儀的正確態度。</text:p>
      <text:p text:style-name="P51">（二）提升教學資訊倫理教學技巧與方法，使資訊與資訊倫理素養實踐於各學科領域教學，落實素學習。</text:p>
      <text:p text:style-name="P52">（三）藉多元教師專業進修方案及本市豐富的資訊倫理教學資料庫，使資訊倫理知能學習變得更有趣、更有效率、更具互動性，讓教育激發更多可能性。</text:p>
      <text:p text:style-name="P53">參、目的</text:p>
      <text:list text:style-name="LFO1" text:continue-numbering="true">
        <text:list-item>
          <text:list>
            <text:list-item>
              <text:p text:style-name="P54"><text:span text:style-name="T55">提升教師資通訊科技</text:span><text:span text:style-name="T56">倫理</text:span><text:span text:style-name="T57">素養</text:span><text:span text:style-name="T58">教學知能</text:span><text:span text:style-name="T59">，以</text:span><text:span text:style-name="T60">因應</text:span><text:span text:style-name="T61">學習者</text:span><text:span text:style-name="T62">資通訊媒體識體</text:span><text:span text:style-name="T63">需求。</text:span><text:span text:style-name="T64"><text:s/></text:span></text:p>
            </text:list-item>
            <text:list-item>
              <text:p text:style-name="P65"><text:span text:style-name="T66">運用臺北</text:span><text:span text:style-name="T67">市資訊素養與倫理教材及</text:span><text:span text:style-name="T68">其他教學資源，</text:span><text:span text:style-name="T69">以</text:span><text:span text:style-name="T70">創新學習模式融入</text:span><text:span text:style-name="T71">各</text:span><text:span text:style-name="T72">學習領域課程，培養</text:span><text:span text:style-name="T73">統整</text:span><text:span text:style-name="T74">教學能力，使教材</text:span><text:span text:style-name="T75">生活</text:span><text:span text:style-name="T76">化、課程適性化。</text:span></text:p>
            </text:list-item>
            <text:list-item>
              <text:p text:style-name="P77"><text:span text:style-name="T78">分享及</text:span><text:span text:style-name="T79">建置適用共通的素材庫，包含教材、教案、學生回饋教學反思，以</text:span><text:span text:style-name="T80">專題討論</text:span><text:span text:style-name="T81">形式與他校教師共享，</text:span><text:span text:style-name="T82">協助</text:span><text:span text:style-name="T83">各校教師運用於各學習領域課程教學活動中。</text:span></text:p>
            </text:list-item>
          </text:list>
        </text:list-item>
      </text:list>
      <text:soft-page-break/>
      <text:p text:style-name="P84"><text:span text:style-name="T85">肆、辦理單位</text:span></text:p>
      <text:list text:style-name="LFO4" text:continue-numbering="true">
        <text:list-item>
          <text:p text:style-name="P86">指導單位：教育部。</text:p>
        </text:list-item>
        <text:list-item>
          <text:p text:style-name="P87">主辦單位：臺北市政府教育局（以下簡稱本局）。</text:p>
        </text:list-item>
        <text:list-item>
          <text:p text:style-name="P88">承辦單位：臺北市立北安國中。</text:p>
        </text:list-item>
      </text:list>
      <text:p text:style-name="P89"><text:span text:style-name="T90">伍、研習</text:span><text:span text:style-name="T91">日期及地點</text:span></text:p>
      <text:p text:style-name="P92"><text:span text:style-name="T93">一、研習場次修正如下：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日期</text:span></text:p>
          </table:table-cell>
          <table:table-cell table:style-name="TableCell106">
            <text:p text:style-name="P107"><text:span text:style-name="T108">時間</text:span></text:p>
          </table:table-cell>
          <table:table-cell table:style-name="TableCell109">
            <text:p text:style-name="P110"><text:span text:style-name="T111">地點</text:span></text:p>
          </table:table-cell>
          <table:table-cell table:style-name="TableCell112">
            <text:p text:style-name="P113"><text:span text:style-name="T114">課程名稱</text:span></text:p>
          </table:table-cell>
          <table:table-cell table:style-name="TableCell115">
            <text:p text:style-name="P116"><text:span text:style-name="T117">講座</text:span></text:p>
          </table:table-cell>
          <table:table-cell table:style-name="TableCell118">
            <text:p text:style-name="P119">對象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>
            <text:p text:style-name="P124">5/17(五)</text:p>
          </table:table-cell>
          <table:table-cell table:style-name="TableCell125">
            <text:p text:style-name="P126">13:20~16:20</text:p>
          </table:table-cell>
          <table:table-cell table:style-name="TableCell127">
            <text:p text:style-name="P128">北安國中視聽教室</text:p>
          </table:table-cell>
          <table:table-cell table:style-name="TableCell129">
            <text:p text:style-name="P130">數位著作權與相關法規（學校實務）</text:p>
          </table:table-cell>
          <table:table-cell table:style-name="TableCell131">
            <text:p text:style-name="P132">講師：吳采凌律師</text:p>
          </table:table-cell>
          <table:table-cell table:style-name="TableCell133">
            <text:p text:style-name="P134">校長、各處室主任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/11(二)</text:p>
          </table:table-cell>
          <table:table-cell table:style-name="TableCell140">
            <text:p text:style-name="P141">13:20~16:20</text:p>
          </table:table-cell>
          <table:table-cell table:style-name="TableCell142">
            <text:p text:style-name="P143">北安國中校史室</text:p>
          </table:table-cell>
          <table:table-cell table:style-name="TableCell144">
            <text:p text:style-name="P145">數位性別暴力及性私密影像防範</text:p>
          </table:table-cell>
          <table:table-cell table:style-name="TableCell146">
            <text:p text:style-name="P147">講師：謝莉君主任</text:p>
          </table:table-cell>
          <table:table-cell table:style-name="TableCell148">
            <text:p text:style-name="P149">校長、各處室主任、導師</text:p>
          </table:table-cell>
          <table:table-cell table:style-name="TableCell150">
            <text:p text:style-name="P151">原場次時間</text:p>
            <text:p text:style-name="P152">6/6(四)</text:p>
            <text:p text:style-name="P153">09:00~12:30</text:p>
            <text:p text:style-name="P154"><text:span text:style-name="T155">新興國中</text:span></text:p>
          </table:table-cell>
        </table:table-row>
        <table:table-row table:style-name="TableRow156">
          <table:table-cell table:style-name="TableCell157">
            <text:p text:style-name="P158">6/14(五)</text:p>
          </table:table-cell>
          <table:table-cell table:style-name="TableCell159">
            <text:p text:style-name="P160">13:20~16:20</text:p>
          </table:table-cell>
          <table:table-cell table:style-name="TableCell161">
            <text:p text:style-name="P162">北安國中視聽教室</text:p>
          </table:table-cell>
          <table:table-cell table:style-name="TableCell163">
            <text:p text:style-name="P164">數位著作權與相關法規（學校實務）</text:p>
          </table:table-cell>
          <table:table-cell table:style-name="TableCell165">
            <text:p text:style-name="P166">講師：吳采凌律師</text:p>
          </table:table-cell>
          <table:table-cell table:style-name="TableCell167">
            <text:p text:style-name="P168">校長、各處室主任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/25(二)</text:p>
          </table:table-cell>
          <table:table-cell table:style-name="TableCell174">
            <text:p text:style-name="P175">09:00~12:30</text:p>
          </table:table-cell>
          <table:table-cell table:style-name="TableCell176">
            <text:p text:style-name="P177">新興國中外辦教室</text:p>
          </table:table-cell>
          <table:table-cell table:style-name="TableCell178">
            <text:p text:style-name="P179">數位性別暴力及性私密影像防範</text:p>
          </table:table-cell>
          <table:table-cell table:style-name="TableCell180">
            <text:p text:style-name="P181">講師：謝莉君主任</text:p>
          </table:table-cell>
          <table:table-cell table:style-name="TableCell182">
            <text:p text:style-name="P183">校長、各處室主任、導師</text:p>
          </table:table-cell>
          <table:table-cell table:style-name="TableCell184">
            <text:p text:style-name="P185">原場次時間</text:p>
            <text:p text:style-name="P186">6/7(五)</text:p>
            <text:p text:style-name="P187">13:20~16:20</text:p>
            <text:p text:style-name="P188">北安國中</text:p>
          </table:table-cell>
        </table:table-row>
        <table:table-row table:style-name="TableRow189">
          <table:table-cell table:style-name="TableCell190">
            <text:p text:style-name="P191">6/26(三)</text:p>
          </table:table-cell>
          <table:table-cell table:style-name="TableCell192">
            <text:p text:style-name="P193">09:00~12:30</text:p>
          </table:table-cell>
          <table:table-cell table:style-name="TableCell194">
            <text:p text:style-name="P195">日新國小</text:p>
            <text:p text:style-name="P196">演講廳</text:p>
          </table:table-cell>
          <table:table-cell table:style-name="TableCell197">
            <text:p text:style-name="P198">新世代的觸法與偏差行為談學校輔導與處置</text:p>
          </table:table-cell>
          <table:table-cell table:style-name="TableCell199">
            <text:p text:style-name="P200">講師：吉靜如調查保護官</text:p>
          </table:table-cell>
          <table:table-cell table:style-name="TableCell201">
            <text:p text:style-name="P202">校長、各處室主任、導師</text:p>
          </table:table-cell>
          <table:table-cell table:style-name="TableCell203">
            <text:p text:style-name="P204">原場次時間</text:p>
            <text:p text:style-name="P205">6/19(三)</text:p>
            <text:p text:style-name="P206"><text:span text:style-name="T207">09:00~12:30</text:span></text:p>
          </table:table-cell>
        </table:table-row>
      </table:table>
      <text:p text:style-name="P208">二、研習時數：每場3小時，全程參與者核實給予研習時數。</text:p>
      <text:p text:style-name="P209"/>
      <text:p text:style-name="P210">陸、實施對象及報名方式</text:p>
      <text:p text:style-name="P211">一、參加對象：本市公私立國中及國小<text:bookmark-start text:name="_Hlk163757751"/>學校校長、各處室主任<text:bookmark-end text:name="_Hlk163757751"/>、教師。</text:p>
      <text:p text:style-name="P212"><text:span text:style-name="T213">二、報名方式：請各校薦派學校校長、各處室主任至少</text:span><text:span text:style-name="T214">1</text:span><text:span text:style-name="T215">位，參與其中</text:span><text:span text:style-name="T216">1</text:span><text:span text:style-name="T217">個場次，</text:span><text:span text:style-name="T218">並至</text:span><text:span text:style-name="T219">臺</text:span><text:span text:style-name="T220">北市教師研習網完成報名</text:span><text:span text:style-name="T221">薦派程序</text:span><text:span text:style-name="T222">。</text:span></text:p>
      <text:p text:style-name="P223"><text:span text:style-name="T224">柒、研習內容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soft-page-break/>
              <text:p text:style-name="P233">場次</text:p>
            </table:table-cell>
            <table:table-cell table:style-name="TableCell234">
              <text:p text:style-name="P235">課程主題</text:p>
            </table:table-cell>
            <table:table-cell table:style-name="TableCell236">
              <text:p text:style-name="P237"><text:span text:style-name="T238">進行方式</text:span></text:p>
            </table:table-cell>
            <table:table-cell table:style-name="TableCell239">
              <text:p text:style-name="P240"><text:span text:style-name="T241">講座</text:span></text:p>
            </table:table-cell>
            <table:table-cell table:style-name="TableCell242">
              <text:p text:style-name="P243">備註</text:p>
            </table:table-cell>
          </table:table-row>
        </table:table-header-rows>
        <table:table-row table:style-name="TableRow244">
          <table:table-cell table:style-name="TableCell245">
            <text:p text:style-name="P246"><text:span text:style-name="T247">一</text:span></text:p>
          </table:table-cell>
          <table:table-cell table:style-name="TableCell248">
            <text:p text:style-name="P249"><text:span text:style-name="T250">數位著作權與相關法規（學校實務）</text:span></text:p>
          </table:table-cell>
          <table:table-cell table:style-name="TableCell251">
            <text:p text:style-name="P252"><text:span text:style-name="T253"></text:span><text:span text:style-name="T254">講授</text:span></text:p>
            <text:p text:style-name="P255"><text:span text:style-name="T256"></text:span><text:span text:style-name="T257">案例討論</text:span></text:p>
            <text:p text:style-name="P258"><text:span text:style-name="T259"></text:span><text:span text:style-name="T260">教材分享</text:span></text:p>
            <text:p text:style-name="P261"><text:span text:style-name="T262"></text:span><text:span text:style-name="T263">主題討論</text:span></text:p>
          </table:table-cell>
          <table:table-cell table:style-name="TableCell264">
            <text:p text:style-name="P265">講師：吳采凌律師</text:p>
          </table:table-cell>
          <table:table-cell table:style-name="TableCell266">
            <text:p text:style-name="P267"><text:span text:style-name="T268">以酷課</text:span><text:span text:style-name="T269">APP</text:span><text:span text:style-name="T270">簽到</text:span></text:p>
          </table:table-cell>
        </table:table-row>
        <table:table-row table:style-name="TableRow271">
          <table:table-cell table:style-name="TableCell272">
            <text:p text:style-name="P273"><text:span text:style-name="T274">二</text:span></text:p>
            <text:p text:style-name="P275"/>
          </table:table-cell>
          <table:table-cell table:style-name="TableCell276">
            <text:p text:style-name="P277"><text:span text:style-name="T278">數位性別暴力及性私密影像防範</text:span></text:p>
          </table:table-cell>
          <table:table-cell table:style-name="TableCell279">
            <text:p text:style-name="P280"><text:span text:style-name="T281"></text:span><text:span text:style-name="T282">講授</text:span></text:p>
            <text:p text:style-name="P283"><text:span text:style-name="T284"></text:span><text:span text:style-name="T285">案例討論</text:span></text:p>
            <text:p text:style-name="P286"><text:span text:style-name="T287"></text:span><text:span text:style-name="T288">卡牌桌遊</text:span></text:p>
            <text:p text:style-name="P289"><text:span text:style-name="T290"></text:span><text:span text:style-name="T291">主題討論</text:span></text:p>
          </table:table-cell>
          <table:table-cell table:style-name="TableCell292">
            <text:p text:style-name="P293"><text:span text:style-name="T294">講師：謝莉君主任</text:span></text:p>
          </table:table-cell>
          <table:table-cell table:style-name="TableCell295">
            <text:p text:style-name="P296"><text:span text:style-name="T297">以酷課</text:span><text:span text:style-name="T298">APP</text:span><text:span text:style-name="T299">簽到</text:span></text:p>
            <text:p text:style-name="P300"><text:span text:style-name="T301">(</text:span><text:span text:style-name="T302">上限</text:span><text:span text:style-name="T303">30</text:span><text:span text:style-name="T304">人</text:span><text:span text:style-name="T305">)</text:span></text:p>
          </table:table-cell>
        </table:table-row>
        <table:table-row table:style-name="TableRow306">
          <table:table-cell table:style-name="TableCell307">
            <text:p text:style-name="P308"><text:span text:style-name="T309">三</text:span></text:p>
          </table:table-cell>
          <table:table-cell table:style-name="TableCell310">
            <text:p text:style-name="P311"><text:span text:style-name="T312">數位性別暴力及性私密影像防範</text:span></text:p>
          </table:table-cell>
          <table:table-cell table:style-name="TableCell313">
            <text:p text:style-name="P314"><text:span text:style-name="T315"></text:span><text:span text:style-name="T316">講授</text:span></text:p>
            <text:p text:style-name="P317"><text:span text:style-name="T318"></text:span><text:span text:style-name="T319">案例討論</text:span></text:p>
            <text:p text:style-name="P320"><text:span text:style-name="T321"></text:span><text:span text:style-name="T322">卡牌桌遊</text:span></text:p>
            <text:p text:style-name="P323"><text:span text:style-name="T324"></text:span><text:span text:style-name="T325">主題討論</text:span></text:p>
          </table:table-cell>
          <table:table-cell table:style-name="TableCell326">
            <text:p text:style-name="P327"><text:span text:style-name="T328">講師：謝莉君主任</text:span></text:p>
          </table:table-cell>
          <table:table-cell table:style-name="TableCell329">
            <text:p text:style-name="P330"><text:span text:style-name="T331">以酷課</text:span><text:span text:style-name="T332">APP</text:span><text:span text:style-name="T333">簽到</text:span></text:p>
            <text:p text:style-name="P334"><text:span text:style-name="T335">(</text:span><text:span text:style-name="T336">上限</text:span><text:span text:style-name="T337">30</text:span><text:span text:style-name="T338">人</text:span><text:span text:style-name="T339">)</text:span></text:p>
          </table:table-cell>
        </table:table-row>
        <table:table-row table:style-name="TableRow340">
          <table:table-cell table:style-name="TableCell341">
            <text:p text:style-name="P342"><text:span text:style-name="T343">四</text:span></text:p>
          </table:table-cell>
          <table:table-cell table:style-name="TableCell344">
            <text:p text:style-name="P345"><text:span text:style-name="T346">數位著作權與相關法規（學校實務）</text:span></text:p>
          </table:table-cell>
          <table:table-cell table:style-name="TableCell347">
            <text:p text:style-name="P348"><text:span text:style-name="T349"></text:span><text:span text:style-name="T350">講授</text:span></text:p>
            <text:p text:style-name="P351"><text:span text:style-name="T352"></text:span><text:span text:style-name="T353">案例討論</text:span></text:p>
            <text:p text:style-name="P354"><text:span text:style-name="T355"></text:span><text:span text:style-name="T356">教材分享</text:span></text:p>
            <text:p text:style-name="P357"><text:span text:style-name="T358"></text:span><text:span text:style-name="T359">主題討論</text:span></text:p>
          </table:table-cell>
          <table:table-cell table:style-name="TableCell360">
            <text:p text:style-name="P361"><text:span text:style-name="T362">講師：吳采凌律師</text:span></text:p>
          </table:table-cell>
          <table:table-cell table:style-name="TableCell363">
            <text:p text:style-name="P364"><text:span text:style-name="T365">以酷課</text:span><text:span text:style-name="T366">APP</text:span><text:span text:style-name="T367">簽到</text:span></text:p>
          </table:table-cell>
        </table:table-row>
        <table:table-row table:style-name="TableRow368">
          <table:table-cell table:style-name="TableCell369">
            <text:p text:style-name="P370"><text:span text:style-name="T371">五</text:span></text:p>
          </table:table-cell>
          <table:table-cell table:style-name="TableCell372">
            <text:p text:style-name="P373"><text:span text:style-name="T374">新世代的觸法與偏差行為談學校輔導與處置</text:span></text:p>
          </table:table-cell>
          <table:table-cell table:style-name="TableCell375">
            <text:p text:style-name="P376"><text:span text:style-name="T377"></text:span><text:span text:style-name="T378">講授</text:span></text:p>
            <text:p text:style-name="P379"><text:span text:style-name="T380"></text:span><text:span text:style-name="T381">案例討論</text:span></text:p>
            <text:p text:style-name="P382"><text:span text:style-name="T383"></text:span><text:span text:style-name="T384">教材分享</text:span></text:p>
            <text:p text:style-name="P385"><text:span text:style-name="T386"></text:span><text:span text:style-name="T387">主題討論</text:span></text:p>
          </table:table-cell>
          <table:table-cell table:style-name="TableCell388">
            <text:p text:style-name="P389"><text:span text:style-name="T390">講師：吉靜如調查保護官</text:span></text:p>
          </table:table-cell>
          <table:table-cell table:style-name="TableCell391">
            <text:p text:style-name="P392"><text:span text:style-name="T393">以酷課</text:span><text:span text:style-name="T394">APP</text:span><text:span text:style-name="T395">簽到</text:span></text:p>
          </table:table-cell>
        </table:table-row>
      </table:table>
      <text:p text:style-name="P396"/>
      <text:p text:style-name="P397"/>
      <text:p text:style-name="P398">捌、成效評估</text:p>
      <text:list text:style-name="LFO5" text:continue-numbering="true">
        <text:list-item>
          <text:p text:style-name="P399">透過研習後問卷調查，了解參與教師對資訊素養與倫理教學的認知及態度。</text:p>
        </text:list-item>
        <text:list-item>
          <text:p text:style-name="P400">以問卷回饋方式修正每次增能教學研習的課程安排，俾能發展出有利教師增能學習的流程。</text:p>
        </text:list-item>
      </text:list>
      <text:p text:style-name="P401"/>
      <text:p text:style-name="P402">玖、預期成效</text:p>
      <text:list text:style-name="LFO6" text:continue-numbering="true">
        <text:list-item>
          <text:p text:style-name="P403"><text:span text:style-name="T404">提升本市教師資訊科技融入教學專業素養，鼓勵其發展各領域之創新教學模式，學生</text:span><text:span text:style-name="T405">培養使用資通訊媒體正確態度</text:span><text:span text:style-name="T406">，提升</text:span><text:span text:style-name="T407">資訊倫理素養</text:span><text:span text:style-name="T408">力。</text:span></text:p>
        </text:list-item>
        <text:list-item>
          <text:p text:style-name="P409"><text:span text:style-name="T410">提升本市教師對</text:span><text:span text:style-name="T411">資訊倫理</text:span><text:span text:style-name="T412">議題</text:span><text:span text:style-name="T413">重視</text:span><text:span text:style-name="T414">及實際融入各領域課堂應用能力，俾利本市</text:span><text:span text:style-name="T415">師生跨領域知識統整</text:span><text:span text:style-name="T416">。</text:span></text:p>
        </text:list-item>
        <text:list-item>
          <text:p text:style-name="P417"><text:span text:style-name="T418">藉由專家學者演講及辦理研習、</text:span><text:span text:style-name="T419">教材分享</text:span><text:span text:style-name="T420">等形式，透過校際對話與交流，活化教師教學歷程。</text:span></text:p>
        </text:list-item>
      </text:list>
      <text:p text:style-name="P421"/>
      <text:p text:style-name="P422">拾、聯絡窗口</text:p>
      <text:p text:style-name="P423">一、教育局資訊教育科</text:p>
      <text:p text:style-name="P424">姓名/職稱：江展宏管理師</text:p>
      <text:p text:style-name="P425">電話：27208889轉1236</text:p>
      <text:p text:style-name="P426">二、北安國中</text:p>
      <text:p text:style-name="P427">姓名/職稱：陳廷瑋資訊組長</text:p>
      <text:p text:style-name="P428">電話：25333888轉223</text:p>
      <text:p text:style-name="P429"><text:span text:style-name="T430">Email</text:span><text:span text:style-name="T431">：</text:span><text:a xlink:href="mailto:2230436@pajh.tp.edu.tw" office:target-frame-name="_top" xlink:show="replace"><text:span text:style-name="T432">2230436@pajh.tp.edu.tw</text:span></text:a></text:p>
      <text:p text:style-name="P433"/>
      <text:p text:style-name="P434"><text:span text:style-name="T435">拾壹、本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8861in" fo:text-indent="-0.3937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 fo:text-indent="0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資教科</meta:initial-creator>
    <dc:creator>林起帆</dc:creator>
    <meta:creation-date>2024-06-06T23:07:00Z</meta:creation-date>
    <dc:date>2024-06-06T23:07:00Z</dc:date>
    <meta:print-date>2023-10-16T02:2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6" meta:row-count="16" meta:non-whitespace-character-count="1983"/>
  </office:meta>
</office:document-meta>
</file>