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8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6756in" style:use-optimal-column-width="false"/>
    </style:style>
    <style:style style:name="TableColumn20" style:family="table-column">
      <style:table-column-properties style:column-width="0.1833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44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7333in" style:use-optimal-column-width="false"/>
    </style:style>
    <style:style style:name="TableColumn26" style:family="table-column">
      <style:table-column-properties style:column-width="0.9902in" style:use-optimal-column-width="false"/>
    </style:style>
    <style:style style:name="Table8" style:family="table">
      <style:table-properties style:width="7.0645in" fo:margin-left="0in" table:align="left"/>
    </style:style>
    <style:style style:name="TableRow27" style:family="table-row">
      <style:table-row-properties style:min-row-height="0.210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7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41" style:family="table-row">
      <style:table-row-properties style:min-row-height="0.2743in" style:use-optimal-row-height="false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1" style:family="table-row">
      <style:table-row-properties style:min-row-height="0.159in" style:use-optimal-row-height="false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8" style:family="table-row">
      <style:table-row-properties style:min-row-height="0.1402in" style:use-optimal-row-height="false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TableRow72" style:family="table-row">
      <style:table-row-properties style:min-row-height="2.4868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916in" fo:margin-left="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5B9BD5" fo:font-size="14pt" style:font-size-asian="14pt" style:font-size-complex="14pt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481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 fo:margin-right="0.41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91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Row118" style:family="table-row">
      <style:table-row-properties style:min-row-height="0.2166in" style:use-optimal-row-height="false"/>
    </style:style>
    <style:style style:name="P119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Row133" style:family="table-row">
      <style:table-row-properties style:min-row-height="0.4069in" style:use-optimal-row-height="false"/>
    </style:style>
    <style:style style:name="P134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TableRow151" style:family="table-row">
      <style:table-row-properties style:min-row-height="0.2868in" style:use-optimal-row-height="false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list-style-name="LFO3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新細明體" fo:font-size="13.5pt" style:font-size-asian="13.5pt" style:font-size-complex="13.5pt"/>
    </style:style>
    <style:style style:name="T168" style:parent-style-name="預設段落字型" style:family="text">
      <style:text-properties style:font-name="新細明體" fo:font-size="13.5pt" style:font-size-asian="13.5pt" style:font-size-complex="13.5pt"/>
    </style:style>
    <style:style style:name="T169" style:parent-style-name="預設段落字型" style:family="text">
      <style:text-properties style:font-name="新細明體" fo:font-size="13.5pt" style:font-size-asian="13.5pt" style:font-size-complex="13.5pt"/>
    </style:style>
    <style:style style:name="T170" style:parent-style-name="預設段落字型" style:family="text">
      <style:text-properties style:font-name="新細明體" fo:font-size="13.5pt" style:font-size-asian="13.5pt" style:font-size-complex="13.5pt"/>
    </style:style>
    <style:style style:name="T171" style:parent-style-name="預設段落字型" style:family="text">
      <style:text-properties style:font-name="新細明體" fo:font-size="13.5pt" style:font-size-asian="13.5pt" style:font-size-complex="13.5pt"/>
    </style:style>
    <style:style style:name="T172" style:parent-style-name="預設段落字型" style:family="text">
      <style:text-properties style:font-name="新細明體" fo:font-size="13.5pt" style:font-size-asian="13.5pt" style:font-size-complex="13.5pt"/>
    </style:style>
    <style:style style:name="T173" style:parent-style-name="預設段落字型" style:family="text">
      <style:text-properties style:font-name="新細明體" fo:font-size="13.5pt" style:font-size-asian="13.5pt" style:font-size-complex="13.5pt"/>
    </style:style>
    <style:style style:name="T174" style:parent-style-name="預設段落字型" style:family="text">
      <style:text-properties style:font-name="新細明體" fo:font-size="13.5pt" style:font-size-asian="13.5pt" style:font-size-complex="13.5pt"/>
    </style:style>
    <style:style style:name="T175" style:parent-style-name="預設段落字型" style:family="text">
      <style:text-properties style:font-name="新細明體" fo:font-size="13.5pt" style:font-size-asian="13.5pt" style:font-size-complex="13.5pt"/>
    </style:style>
    <style:style style:name="T176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77" style:parent-style-name="預設段落字型" style:family="text">
      <style:text-properties style:font-name="新細明體" fo:font-size="13.5pt" style:font-size-asian="13.5pt" style:font-size-complex="13.5pt"/>
    </style:style>
    <style:style style:name="T178" style:parent-style-name="超連結" style:family="text">
      <style:text-properties style:font-name="Times New Roman" style:use-window-font-color="true" fo:font-size="13.5pt" style:font-size-asian="13.5pt" style:font-size-complex="13.5pt"/>
    </style:style>
    <style:style style:name="T179" style:parent-style-name="預設段落字型" style:family="text">
      <style:text-properties style:font-name="新細明體" fo:font-size="13.5pt" style:font-size-asian="13.5pt" style:font-size-complex="13.5pt"/>
    </style:style>
    <style:style style:name="T180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2" style:parent-style-name="預設段落字型" style:family="text">
      <style:text-properties style:font-name="新細明體" fo:font-size="13.5pt" style:font-size-asian="13.5pt" style:font-size-complex="13.5pt"/>
    </style:style>
    <style:style style:name="T183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4" style:parent-style-name="預設段落字型" style:family="text">
      <style:text-properties style:font-name="新細明體" fo:font-size="13.5pt" style:font-size-asian="13.5pt" style:font-size-complex="13.5pt"/>
    </style:style>
    <style:style style:name="T185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font-size="13.5pt" style:font-size-asian="13.5pt" style:font-size-complex="13.5pt"/>
    </style:style>
    <style:style style:name="T187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8" style:parent-style-name="預設段落字型" style:family="text">
      <style:text-properties style:font-name="新細明體" fo:font-size="13.5pt" style:font-size-asian="13.5pt" style:font-size-complex="13.5pt"/>
    </style:style>
    <style:style style:name="T189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0" style:parent-style-name="預設段落字型" style:family="text">
      <style:text-properties style:font-name="新細明體" fo:font-size="13.5pt" style:font-size-asian="13.5pt" style:font-size-complex="13.5pt"/>
    </style:style>
    <style:style style:name="T191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fo:font-size="13.5pt" style:font-size-asian="13.5pt" style:font-size-complex="13.5pt"/>
    </style:style>
    <style:style style:name="P193" style:parent-style-name="內文" style:family="paragraph">
      <style:paragraph-properties style:snap-to-layout-grid="false" fo:margin-left="0.197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學生暑期體驗學習營報名申請表</text:span><text:span text:style-name="T5">(</text:span><text:span text:style-name="T6">需積極關懷生使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8">
            <text:p text:style-name="P29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5">
            <text:p text:style-name="P32">學生資料</text:p>
          </table:table-cell>
          <table:covered-table-cell/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就讀學校</text:p>
          </table:table-cell>
          <table:covered-table-cell/>
          <table:covered-table-cell/>
          <table:table-cell table:style-name="TableCell39" table:number-columns-spanned="6">
            <text:p text:style-name="P40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 table:number-rows-spanned="3">
            <text:p text:style-name="P44">家長姓名</text:p>
          </table:table-cell>
          <table:covered-table-cell/>
          <table:table-cell table:style-name="TableCell45" table:number-columns-spanned="5" table:number-rows-spanned="3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 table:number-rows-spanned="3">
            <text:p text:style-name="P48">聯絡電話</text:p>
          </table:table-cell>
          <table:covered-table-cell/>
          <table:covered-table-cell/>
          <table:table-cell table:style-name="TableCell49" table:number-columns-spanned="6">
            <text:p text:style-name="P50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6">
            <text:p text:style-name="P57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6">
            <text:p text:style-name="P6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關懷類型</text:p>
          </table:table-cell>
          <table:covered-table-cell/>
          <table:table-cell table:style-name="TableCell69" table:number-columns-spanned="14">
            <text:list text:style-name="LFO1" text:continue-numbering="true">
              <text:list-item>
                <text:p text:style-name="P70">低收入戶<text:s text:c="10"/>□<text:s/>清寒<text:s text:c="6"/>□<text:s/>新住民之弱勢族群子女</text:p>
              </text:list-item>
              <text:list-item>
                <text:p text:style-name="P71">家庭遭逢重大變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黏</text:p>
            <text:p text:style-name="P75">貼</text:p>
            <text:p text:style-name="P76">相</text:p>
            <text:p text:style-name="P77">關</text:p>
            <text:p text:style-name="P78">證</text:p>
            <text:p text:style-name="P79">明</text:p>
            <text:p text:style-name="P80">文</text:p>
            <text:p text:style-name="P81">件</text:p>
            <text:p text:style-name="P82">影</text:p>
            <text:p text:style-name="P83">本</text:p>
          </table:table-cell>
          <table:covered-table-cell/>
          <table:table-cell table:style-name="TableCell84" table:number-columns-spanned="16">
            <text:p text:style-name="P85"><text:span text:style-name="T86">補充須知：身分審核通過後，一階段限以關懷生身分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8">
            <text:p text:style-name="P89"><text:span text:style-name="T90">二、第一階段繳費截止後獲候補錄取者，</text:span><text:span text:style-name="T91">若第一階段未至報名網站註冊</text:span><text:span text:style-name="T92">，並開通關懷生報名功能者，須填寫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學生資料</text:p>
          </table:table-cell>
          <table:table-cell table:style-name="TableCell96" table:number-columns-spanned="2">
            <text:p text:style-name="P97">性別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血型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身高</text:p>
            <text:p text:style-name="P106">(公分)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生日</text:p>
          </table:table-cell>
          <table:table-cell table:style-name="TableCell111" table:number-columns-spanned="2">
            <text:p text:style-name="P112">年<text:s text:c="2"/>月<text:s text:c="2"/>日</text:p>
          </table:table-cell>
          <table:covered-table-cell/>
          <table:table-cell table:style-name="TableCell113">
            <text:p text:style-name="P114">身分證</text:p>
            <text:p text:style-name="P115">統一編號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飲食</text:span></text:p>
            <text:p text:style-name="P123"><text:span text:style-name="T124">習慣</text:span></text:p>
          </table:table-cell>
          <table:covered-table-cell/>
          <table:table-cell table:style-name="TableCell125" table:number-columns-spanned="7">
            <text:p text:style-name="P126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特殊疾病或習慣</text:span></text:p>
            <text:p text:style-name="P130">(務請註明,以保安全)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 table:number-rows-spanned="2">
            <text:p text:style-name="P136">緊急</text:p>
            <text:p text:style-name="P137"><text:span text:style-name="T138">聯絡人</text:span></text:p>
          </table:table-cell>
          <table:covered-table-cell/>
          <table:table-cell table:style-name="TableCell139" table:number-columns-spanned="2">
            <text:p text:style-name="P140">姓名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 table:number-rows-spanned="2">
            <text:p text:style-name="P144">電話</text:p>
          </table:table-cell>
          <table:covered-table-cell/>
          <table:table-cell table:style-name="TableCell145" table:number-columns-spanned="4">
            <text:p text:style-name="P146">日：</text:p>
          </table:table-cell>
          <table:covered-table-cell/>
          <table:covered-table-cell/>
          <table:covered-table-cell/>
          <table:table-cell table:style-name="TableCell147" table:number-rows-spanned="2">
            <text:p text:style-name="P148">地址</text:p>
          </table:table-cell>
          <table:table-cell table:style-name="TableCell149" table:number-columns-spanned="3" table:number-rows-spanned="2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關係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>夜：</text:p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</table:table-row>
      </table:table>
      <text:p text:style-name="P163">級任導師: <text:s text:c="24"/>學務處組長：<text:s text:c="17"/>學務主任：</text:p>
      <text:p text:style-name="P164"/>
      <text:p text:style-name="P165"/>
      <text:list text:style-name="LFO2">
        <text:list-item text:start-value="1">
          <text:list>
            <text:list-item text:start-value="1">
              <text:p text:style-name="P166"><text:span text:style-name="T167">本活動至</text:span><text:span text:style-name="T168">113</text:span><text:span text:style-name="T169">年</text:span><text:span text:style-name="T170">5</text:span><text:span text:style-name="T171">月</text:span><text:span text:style-name="T172">20</text:span><text:span text:style-name="T173">日（星期一）中午</text:span><text:span text:style-name="T174">12</text:span><text:span text:style-name="T175">時止不再受理第一階段線上報名，審核學校於此期限前完成審核者，請協助確認是否已</text:span><text:span text:style-name="T176">登入報名網頁後臺</text:span><text:span text:style-name="T177">（登入帳號密碼請詳教育局來函，網址：</text:span><text:a xlink:href="https://holiday.tp.edu.tw/" office:target-frame-name="_top" xlink:show="replace"><text:span text:style-name="T178">https://holiday.tp.edu.tw/</text:span></text:a><text:span text:style-name="T179">）</text:span><text:span text:style-name="T180">，於</text:span><text:span text:style-name="T181">「關懷生資料設定」</text:span><text:span text:style-name="T182">學生姓名處，</text:span><text:span text:style-name="T183">上傳</text:span><text:span text:style-name="T184">本表核章掃描檔（上傳即開通</text:span><text:span text:style-name="T185">審核通過</text:span><text:span text:style-name="T186">學生的關懷生報名功能），或</text:span><text:span text:style-name="T187">不上傳</text:span><text:span text:style-name="T188">本表掃描檔，直接按下</text:span><text:span text:style-name="T189">「刪除」</text:span><text:span text:style-name="T190">鍵（讓</text:span><text:span text:style-name="T191">未審核通過</text:span><text:span text:style-name="T192">學生以一般生身分報名）。</text:span></text:p>
            </text:list-item>
          </text:list>
        </text:list-item>
      </text:list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嘉</meta:initial-creator>
    <dc:creator>class</dc:creator>
    <meta:creation-date>2024-05-13T03:39:00Z</meta:creation-date>
    <dc:date>2024-05-13T03:39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