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margin-bottom="0.1666in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6701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0.9756in" style:use-optimal-column-width="false"/>
    </style:style>
    <style:style style:name="TableColumn14" style:family="table-column">
      <style:table-column-properties style:column-width="2.1583in" style:use-optimal-column-width="false"/>
    </style:style>
    <style:style style:name="Table9" style:family="table">
      <style:table-properties style:width="6.5923in" fo:margin-left="0in" table:align="center"/>
    </style:style>
    <style:style style:name="TableRow15" style:family="table-row">
      <style:table-row-properties style:min-row-height="0.3743in" style:use-optimal-row-height="false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743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4125in" style:use-optimal-row-height="false"/>
    </style:style>
    <style:style style:name="TableCell2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291in" style:use-optimal-row-height="false"/>
    </style:style>
    <style:style style:name="P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055in" fo:margin-left="0.0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4291in" style:use-optimal-row-height="false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305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291in" style:use-optimal-row-height="false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3055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4291in" style:use-optimal-row-height="false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3055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4291in" style:use-optimal-row-height="false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055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4291in" style:use-optimal-row-height="false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4291in" style:use-optimal-row-height="false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291in" style:use-optimal-row-height="false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3055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1.0534in" style:use-optimal-row-height="false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justify" fo:line-height="0.305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2.0944in" style:use-optimal-column-width="false"/>
    </style:style>
    <style:style style:name="TableColumn156" style:family="table-column">
      <style:table-column-properties style:column-width="1.4659in" style:use-optimal-column-width="false"/>
    </style:style>
    <style:style style:name="TableColumn157" style:family="table-column">
      <style:table-column-properties style:column-width="1.2513in" style:use-optimal-column-width="false"/>
    </style:style>
    <style:style style:name="TableColumn158" style:family="table-column">
      <style:table-column-properties style:column-width="1.8784in" style:use-optimal-column-width="false"/>
    </style:style>
    <style:style style:name="Table154" style:family="table">
      <style:table-properties style:width="6.6902in" fo:margin-left="0in" table:align="center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.4173in" style:use-optimal-row-height="false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justify" fo:line-height="0.3055in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fo:text-align="justify" fo:line-height="0.3055in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1" style:parent-style-name="Textbody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0.6784in" style:use-optimal-row-height="false"/>
    </style:style>
    <style:style style:name="TableCell1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055in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justify" fo:line-height="0.3055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0.6784in" style:use-optimal-row-height="false"/>
    </style:style>
    <style:style style:name="TableCell1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Textbody" style:family="paragraph">
      <style:paragraph-properties fo:line-height="0.3055in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9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2.6041in" style:use-optimal-column-width="false"/>
    </style:style>
    <style:style style:name="TableColumn222" style:family="table-column">
      <style:table-column-properties style:column-width="0.9979in" style:use-optimal-column-width="false"/>
    </style:style>
    <style:style style:name="TableColumn223" style:family="table-column">
      <style:table-column-properties style:column-width="1.2097in" style:use-optimal-column-width="false"/>
    </style:style>
    <style:style style:name="TableColumn224" style:family="table-column">
      <style:table-column-properties style:column-width="1.8826in" style:use-optimal-column-width="false"/>
    </style:style>
    <style:style style:name="Table220" style:family="table">
      <style:table-properties style:width="6.6944in" fo:margin-left="0in" table:align="center"/>
    </style:style>
    <style:style style:name="TableRow225" style:family="table-row">
      <style:table-row-properties style:min-row-height="0.4597in" style:use-optimal-row-height="false"/>
    </style:style>
    <style:style style:name="TableCell2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79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0" style:parent-style-name="Textbody" style:family="paragraph">
      <style:paragraph-properties fo:margin-bottom="0.1666in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1.7652in" style:use-optimal-column-width="false"/>
    </style:style>
    <style:style style:name="TableColumn283" style:family="table-column">
      <style:table-column-properties style:column-width="2.8298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5173in" style:use-optimal-column-width="false"/>
    </style:style>
    <style:style style:name="TableColumn286" style:family="table-column">
      <style:table-column-properties style:column-width="0.7569in" style:use-optimal-column-width="false"/>
    </style:style>
    <style:style style:name="TableColumn287" style:family="table-column">
      <style:table-column-properties style:column-width="0.0312in" style:use-optimal-column-width="false"/>
    </style:style>
    <style:style style:name="TableColumn288" style:family="table-column">
      <style:table-column-properties style:column-width="0.0277in" style:use-optimal-column-width="false"/>
    </style:style>
    <style:style style:name="Table281" style:family="table">
      <style:table-properties style:width="6.7152in" fo:margin-left="0in" table:align="center"/>
    </style:style>
    <style:style style:name="TableRow289" style:family="table-row">
      <style:table-row-properties style:min-row-height="0.4611in" style:use-optimal-row-height="false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6541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line-height="0.2361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8" style:parent-style-name="Textbody" style:family="paragraph">
      <style:paragraph-properties fo:line-height="0.2361in"/>
    </style:style>
    <style:style style:name="T3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extbody" style:family="paragraph">
      <style:paragraph-properties fo:line-height="0.2361in"/>
      <style:text-properties style:font-name="Times New Roman"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fo:line-height="0.2361in"/>
      <style:text-properties style:font-name="Times New Roman" style:font-name-asian="標楷體"/>
    </style:style>
    <style:style style:name="TableRow359" style:family="table-row">
      <style:table-row-properties style:min-row-height="0.5944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4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extbody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9" style:family="table-row">
      <style:table-row-properties style:min-row-height="0.7694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extbody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378" style:family="table-row">
      <style:table-row-properties style:min-row-height="0.4576in" style:use-optimal-row-height="false"/>
    </style:style>
    <style:style style:name="TableCell379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line-height="0.2361in"/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line-height="0.2361in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line-height="0.2361in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line-height="0.2361in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Textbody" style:family="paragraph">
      <style:paragraph-properties fo:line-height="0.2361in" fo:margin-left="0.096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T413" style:parent-style-name="預設段落字型" style:family="text">
      <style:text-properties style:font-name="Times New Roman" style:font-name-asian="標楷體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line-height="0.2361in" fo:margin-left="0.0236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27" style:family="table-row">
      <style:table-row-properties style:min-row-height="0.7937in"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431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435" style:parent-style-name="Textbody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extbody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line-height="0.2361in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fo:line-height="0.2361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line-height="0.2361in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line-height="0.2361in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Textbody" style:family="paragraph">
      <style:paragraph-properties fo:line-height="0.2361in" fo:margin-left="0.0965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Textbody" style:family="paragraph">
      <style:paragraph-properties fo:line-height="0.2361in" fo:margin-left="0.023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extbody" style:family="paragraph">
      <style:paragraph-properties fo:line-height="0.2361in" fo:margin-left="0.0236in">
        <style:tab-stops/>
      </style:paragraph-properties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line-height="0.2361in" fo:margin-left="0.0236in">
        <style:tab-stops/>
      </style:paragraph-properties>
    </style:style>
    <style:style style:name="TableRow476" style:family="table-row">
      <style:table-row-properties style:min-row-height="0.768in" style:use-optimal-row-height="false"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79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480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3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484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 fo:line-height="0.2361in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Textbody" style:family="paragraph">
      <style:paragraph-properties fo:text-align="justify" fo:line-height="0.2361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fo:text-align="justify" fo:line-height="0.2361in"/>
    </style:style>
    <style:style style:name="TableRow500" style:family="table-row">
      <style:table-row-properties style:min-row-height="0.3937in" style:use-optimal-row-height="false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361in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Textbody" style:family="paragraph">
      <style:paragraph-properties fo:line-height="0.2361in" fo:margin-left="0.096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Times New Roman" style:font-name-asian="標楷體" style:font-size-complex="12pt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Textbody" style:family="paragraph">
      <style:paragraph-properties fo:line-height="0.2361in" fo:margin-left="0.0236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extbody" style:family="paragraph">
      <style:paragraph-properties fo:line-height="0.2361in" fo:margin-left="0.0236in">
        <style:tab-stops/>
      </style:paragraph-properties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Textbody" style:family="paragraph">
      <style:paragraph-properties fo:line-height="0.2361in" fo:margin-left="0.0236in">
        <style:tab-stops/>
      </style:paragraph-properties>
    </style:style>
    <style:style style:name="TableRow524" style:family="table-row">
      <style:table-row-properties style:min-row-height="0.7611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28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32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line-height="0.2361in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extbody" style:family="paragraph">
      <style:paragraph-properties fo:line-height="0.2361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extbody" style:family="paragraph">
      <style:paragraph-properties fo:line-height="0.2361in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line-height="0.2361in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3" style:parent-style-name="Textbody" style:family="paragraph">
      <style:paragraph-properties fo:line-height="0.2361in" fo:margin-left="0.0965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line-height="0.2361in" fo:margin-left="0.0236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line-height="0.2361in" fo:margin-left="0.0236in">
        <style:tab-stops/>
      </style:paragraph-properties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Textbody" style:family="paragraph">
      <style:paragraph-properties fo:line-height="0.2361in" fo:margin-left="0.0236in">
        <style:tab-stops/>
      </style:paragraph-properties>
    </style:style>
    <style:style style:name="TableRow572" style:family="table-row">
      <style:table-row-properties style:min-row-height="0.7638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P57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7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P58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line-height="0.2361in"/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extbody" style:family="paragraph">
      <style:paragraph-properties fo:line-height="0.2361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line-height="0.2361in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line-height="0.2361in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Textbody" style:family="paragraph">
      <style:paragraph-properties fo:line-height="0.2361in" fo:margin-left="0.0965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style:font-size-complex="12pt"/>
    </style:style>
    <style:style style:name="T610" style:parent-style-name="預設段落字型" style:family="text">
      <style:text-properties style:font-name="Times New Roman" style:font-name-asian="標楷體" fo:color="#000000" style:font-size-complex="12pt"/>
    </style:style>
    <style:style style:name="T611" style:parent-style-name="預設段落字型" style:family="text">
      <style:text-properties style:font-name="Times New Roman" style:font-name-asian="標楷體" fo:color="#000000" style:font-size-complex="12pt"/>
    </style:style>
    <style:style style:name="T612" style:parent-style-name="預設段落字型" style:family="text">
      <style:text-properties style:font-name="Times New Roman" style:font-name-asian="標楷體" fo:color="#000000" style:font-size-complex="12pt"/>
    </style:style>
    <style:style style:name="T613" style:parent-style-name="預設段落字型" style:family="text">
      <style:text-properties style:font-name="Times New Roman" style:font-name-asian="標楷體" fo:color="#000000" style:font-size-complex="12pt"/>
    </style:style>
    <style:style style:name="T614" style:parent-style-name="預設段落字型" style:family="text">
      <style:text-properties style:font-name="Times New Roman" style:font-name-asian="標楷體" fo:color="#000000" style:font-size-complex="12pt"/>
    </style:style>
    <style:style style:name="T615" style:parent-style-name="預設段落字型" style:family="text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Textbody" style:family="paragraph">
      <style:paragraph-properties fo:line-height="0.2361in" fo:margin-left="0.0236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Textbody" style:family="paragraph">
      <style:paragraph-properties fo:line-height="0.2361in" fo:margin-left="0.0236in">
        <style:tab-stops/>
      </style:paragraph-properties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fo:line-height="0.2361in" fo:margin-left="0.0236in">
        <style:tab-stops/>
      </style:paragraph-properties>
    </style:style>
    <style:style style:name="TableRow623" style:family="table-row">
      <style:table-row-properties style:min-row-height="0.7666in" style:use-optimal-row-height="false"/>
    </style:style>
    <style:style style:name="TableCell6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6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P627" style:parent-style-name="Textbody" style:family="paragraph">
      <style:paragraph-properties fo:text-align="justify" fo:line-height="0.2361in" fo:margin-left="-0.0833in">
        <style:tab-stops/>
      </style:paragraph-properties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0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P631" style:parent-style-name="Textbody" style:family="paragraph">
      <style:paragraph-properties fo:text-align="justify" fo:line-height="0.2361in" fo:margin-left="0.0965in">
        <style:tab-stops/>
      </style:paragraph-properties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Textbody" style:family="paragraph">
      <style:paragraph-properties fo:text-align="justify" fo:line-height="0.2361in" fo:margin-left="0.0236in">
        <style:tab-stops/>
      </style:paragraph-properties>
      <style:text-properties style:font-name="Times New Roman" style:font-name-asian="標楷體" style:font-size-complex="12pt"/>
    </style:style>
    <style:style style:name="P638" style:parent-style-name="Textbody" style:family="paragraph">
      <style:paragraph-properties fo:widows="2" fo:orphans="2" fo:break-before="page" fo:text-align="center" fo:line-height="200%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Textbody" style:family="paragraph">
      <style:paragraph-properties fo:widows="2" fo:orphans="2" fo:text-align="center" fo:line-height="150%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7" style:parent-style-name="Textbody" style:family="paragraph">
      <style:paragraph-properties fo:text-align="center" fo:margin-bottom="0.1666in" fo:line-height="150%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53" style:family="table-column">
      <style:table-column-properties style:column-width="0.5743in" style:use-optimal-column-width="false"/>
    </style:style>
    <style:style style:name="TableColumn654" style:family="table-column">
      <style:table-column-properties style:column-width="1.5013in" style:use-optimal-column-width="false"/>
    </style:style>
    <style:style style:name="TableColumn655" style:family="table-column">
      <style:table-column-properties style:column-width="0.6666in" style:use-optimal-column-width="false"/>
    </style:style>
    <style:style style:name="TableColumn656" style:family="table-column">
      <style:table-column-properties style:column-width="0.6666in" style:use-optimal-column-width="false"/>
    </style:style>
    <style:style style:name="TableColumn657" style:family="table-column">
      <style:table-column-properties style:column-width="0.75in" style:use-optimal-column-width="false"/>
    </style:style>
    <style:style style:name="TableColumn658" style:family="table-column">
      <style:table-column-properties style:column-width="0.8333in" style:use-optimal-column-width="false"/>
    </style:style>
    <style:style style:name="TableColumn659" style:family="table-column">
      <style:table-column-properties style:column-width="1.7395in" style:use-optimal-column-width="false"/>
    </style:style>
    <style:style style:name="Table652" style:family="table">
      <style:table-properties style:width="6.7319in" fo:margin-left="0in" table:align="center"/>
    </style:style>
    <style:style style:name="TableRow660" style:family="table-row">
      <style:table-row-properties style:min-row-height="0.5055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675" style:family="table-row">
      <style:table-row-properties style:min-row-height="0.5055in" style:use-optimal-row-height="false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79" style:parent-style-name="內文" style:family="paragraph">
      <style:paragraph-properties fo:widows="2" fo:orphans="2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P683" style:parent-style-name="內文" style:family="paragraph">
      <style:paragraph-properties fo:widows="2" fo:orphans="2"/>
    </style:style>
    <style:style style:name="TableRow684" style:family="table-row">
      <style:table-row-properties style:min-row-height="0.505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697" style:family="table-row">
      <style:table-row-properties style:min-row-height="0.5055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10" style:family="table-row">
      <style:table-row-properties style:min-row-height="0.5055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23" style:family="table-row">
      <style:table-row-properties style:min-row-height="0.505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36" style:family="table-row">
      <style:table-row-properties style:min-row-height="0.5055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49" style:family="table-row">
      <style:table-row-properties style:min-row-height="0.505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762" style:family="table-row">
      <style:table-row-properties style:min-row-height="0.505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769" style:parent-style-name="Textbody" style:family="paragraph">
      <style:paragraph-properties fo:line-height="150%"/>
    </style:style>
    <style:style style:name="T7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76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7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0" style:parent-style-name="Textbody" style:family="paragraph">
      <style:paragraph-properties fo:widows="2" fo:orphans="2" fo:break-before="page" fo:text-align="center" fo:line-height="200%"/>
    </style:style>
    <style:style style:name="T7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widows="2" fo:orphans="2" fo:text-align="center" fo:line-height="150%"/>
    </style:style>
    <style:style style:name="T7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8" style:parent-style-name="Textbody" style:family="paragraph">
      <style:paragraph-properties fo:text-align="center" fo:margin-bottom="0.1666in" fo:line-height="150%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94" style:family="table-column">
      <style:table-column-properties style:column-width="0.5743in" style:use-optimal-column-width="false"/>
    </style:style>
    <style:style style:name="TableColumn795" style:family="table-column">
      <style:table-column-properties style:column-width="1.5013in" style:use-optimal-column-width="false"/>
    </style:style>
    <style:style style:name="TableColumn796" style:family="table-column">
      <style:table-column-properties style:column-width="0.6666in" style:use-optimal-column-width="false"/>
    </style:style>
    <style:style style:name="TableColumn797" style:family="table-column">
      <style:table-column-properties style:column-width="0.6666in" style:use-optimal-column-width="false"/>
    </style:style>
    <style:style style:name="TableColumn798" style:family="table-column">
      <style:table-column-properties style:column-width="0.75in" style:use-optimal-column-width="false"/>
    </style:style>
    <style:style style:name="TableColumn799" style:family="table-column">
      <style:table-column-properties style:column-width="0.8333in" style:use-optimal-column-width="false"/>
    </style:style>
    <style:style style:name="TableColumn800" style:family="table-column">
      <style:table-column-properties style:column-width="1.7395in" style:use-optimal-column-width="false"/>
    </style:style>
    <style:style style:name="Table793" style:family="table">
      <style:table-properties style:width="6.7319in" fo:margin-left="0in" table:align="center"/>
    </style:style>
    <style:style style:name="TableRow801" style:family="table-row">
      <style:table-row-properties style:min-row-height="0.5055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816" style:family="table-row">
      <style:table-row-properties style:min-row-height="0.5055in" style:use-optimal-row-height="false"/>
    </style:style>
    <style:style style:name="P817" style:parent-style-name="內文" style:family="paragraph">
      <style:paragraph-properties fo:widows="2" fo:orphans="2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820" style:parent-style-name="內文" style:family="paragraph">
      <style:paragraph-properties fo:widows="2" fo:orphans="2"/>
    </style:style>
    <style:style style:name="P821" style:parent-style-name="內文" style:family="paragraph">
      <style:paragraph-properties fo:widows="2" fo:orphans="2"/>
    </style:style>
    <style:style style:name="P822" style:parent-style-name="內文" style:family="paragraph">
      <style:paragraph-properties fo:widows="2" fo:orphans="2"/>
    </style:style>
    <style:style style:name="P823" style:parent-style-name="內文" style:family="paragraph">
      <style:paragraph-properties fo:widows="2" fo:orphans="2"/>
    </style:style>
    <style:style style:name="P824" style:parent-style-name="內文" style:family="paragraph">
      <style:paragraph-properties fo:widows="2" fo:orphans="2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38" style:family="table-row">
      <style:table-row-properties style:min-row-height="0.505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64" style:family="table-row">
      <style:table-row-properties style:min-row-height="0.5055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77" style:family="table-row">
      <style:table-row-properties style:min-row-height="0.5055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890" style:family="table-row">
      <style:table-row-properties style:min-row-height="0.505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Row903" style:family="table-row">
      <style:table-row-properties style:min-row-height="0.5055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end" fo:margin-right="0.0916in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910" style:parent-style-name="Textbody" style:family="paragraph">
      <style:paragraph-properties fo:line-height="150%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17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8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9" style:parent-style-name="Textbody" style:family="paragraph">
      <style:paragraph-properties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921" style:parent-style-name="Textbody" style:family="paragraph">
      <style:paragraph-properties fo:break-before="page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5" style:parent-style-name="Textbody" style:family="paragraph">
      <style:paragraph-properties style:snap-to-layout-grid="false" fo:text-align="center" fo:margin-bottom="0.0833in" fo:margin-left="-0.0986in" fo:margin-right="-0.118in">
        <style:tab-stops/>
      </style:paragraph-properties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1" style:parent-style-name="清單段落" style:list-style-name="LFO1" style:family="paragraph">
      <style:paragraph-properties style:snap-to-layout-grid="false" fo:text-align="center" fo:line-height="115%" fo:margin-left="-0.1965in" fo:margin-right="-0.1187in" fo:text-indent="0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938" style:family="table-column">
      <style:table-column-properties style:column-width="2.0638in" style:use-optimal-column-width="false"/>
    </style:style>
    <style:style style:name="TableColumn939" style:family="table-column">
      <style:table-column-properties style:column-width="1.7326in" style:use-optimal-column-width="false"/>
    </style:style>
    <style:style style:name="TableColumn940" style:family="table-column">
      <style:table-column-properties style:column-width="1.7715in" style:use-optimal-column-width="false"/>
    </style:style>
    <style:style style:name="TableColumn941" style:family="table-column">
      <style:table-column-properties style:column-width="1.452in" style:use-optimal-column-width="false"/>
    </style:style>
    <style:style style:name="Table937" style:family="table">
      <style:table-properties style:width="7.0201in" fo:margin-left="0in" table:align="center"/>
    </style:style>
    <style:style style:name="TableRow942" style:family="table-row">
      <style:table-row-properties style:min-row-height="0.3937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Textbody" style:family="paragraph">
      <style:paragraph-properties fo:text-align="center" fo:line-height="115%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946" style:family="table-row">
      <style:table-row-properties style:min-row-height="0.3937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line-height="115%"/>
    </style:style>
    <style:style style:name="T9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ableRow956" style:family="table-row">
      <style:table-row-properties style:min-row-height="0.0784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line-height="115%"/>
      <style:text-properties style:font-name="Times New Roman" style:font-size-complex="12pt"/>
    </style:style>
    <style:style style:name="P959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962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963" style:family="table-row">
      <style:table-row-properties style:min-row-height="0.0784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Textbody" style:family="paragraph">
      <style:paragraph-properties fo:line-height="115%"/>
      <style:text-properties style:font-name="Times New Roman" style:font-size-complex="12pt"/>
    </style:style>
    <style:style style:name="P966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6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70" style:family="table-row">
      <style:table-row-properties style:min-row-height="0.0784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line-height="115%"/>
      <style:text-properties style:font-name="Times New Roman" style:font-size-complex="12pt"/>
    </style:style>
    <style:style style:name="P973" style:parent-style-name="Textbody" style:family="paragraph">
      <style:paragraph-properties fo:line-height="115%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77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78" style:family="table-row">
      <style:table-row-properties style:min-row-height="0.0784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line-height="115%"/>
      <style:text-properties style:font-name="Times New Roman" style:font-size-complex="12pt"/>
    </style:style>
    <style:style style:name="P981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8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985" style:family="table-row">
      <style:table-row-properties style:min-row-height="0.0784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Textbody" style:family="paragraph">
      <style:paragraph-properties fo:line-height="115%"/>
      <style:text-properties style:font-name="Times New Roman" style:font-size-complex="12pt"/>
    </style:style>
    <style:style style:name="P98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992" style:parent-style-name="Textbody" style:family="paragraph">
      <style:paragraph-properties fo:text-align="justify" fo:line-height="115%"/>
    </style:style>
    <style:style style:name="T993" style:parent-style-name="預設段落字型" style:family="text">
      <style:text-properties style:font-name="Times New Roman" style:font-size-complex="12pt"/>
    </style:style>
    <style:style style:name="T994" style:parent-style-name="預設段落字型" style:family="text">
      <style:text-properties style:font-name-complex="Calibri" style:font-size-complex="12pt"/>
    </style:style>
    <style:style style:name="T995" style:parent-style-name="預設段落字型" style:family="text">
      <style:text-properties style:font-name="Times New Roman" style:font-size-complex="12pt"/>
    </style:style>
    <style:style style:name="P996" style:parent-style-name="Textbody" style:family="paragraph">
      <style:paragraph-properties fo:text-align="justify" fo:line-height="115%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ableRow998" style:family="table-row">
      <style:table-row-properties style:min-row-height="0.0784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line-height="115%"/>
      <style:text-properties style:font-name="Times New Roman" style:font-size-complex="12pt"/>
    </style:style>
    <style:style style:name="P1001" style:parent-style-name="Textbody" style:family="paragraph">
      <style:paragraph-properties fo:line-height="115%"/>
    </style:style>
    <style:style style:name="T1002" style:parent-style-name="預設段落字型" style:family="text">
      <style:text-properties style:font-name="Times New Roman" style:font-name-asian="標楷體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5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6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07" style:parent-style-name="Textbody" style:family="paragraph">
      <style:paragraph-properties fo:text-align="justify" fo:line-height="115%"/>
    </style:style>
    <style:style style:name="T1008" style:parent-style-name="預設段落字型" style:family="text">
      <style:text-properties style:font-name="Times New Roman" style:font-size-complex="12pt"/>
    </style:style>
    <style:style style:name="T1009" style:parent-style-name="預設段落字型" style:family="text">
      <style:text-properties style:font-name-complex="Calibri" style:font-size-complex="12pt"/>
    </style:style>
    <style:style style:name="T1010" style:parent-style-name="預設段落字型" style:family="text">
      <style:text-properties style:font-name="Times New Roman" style:font-size-complex="12pt"/>
    </style:style>
    <style:style style:name="P1011" style:parent-style-name="Textbody" style:family="paragraph">
      <style:paragraph-properties fo:text-align="justify" fo:line-height="115%"/>
    </style:style>
    <style:style style:name="T1012" style:parent-style-name="預設段落字型" style:family="text">
      <style:text-properties style:font-name="Times New Roman" style:font-name-asian="標楷體" style:font-size-complex="12pt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ableRow1015" style:family="table-row">
      <style:table-row-properties style:min-row-height="0.0784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line-height="115%"/>
      <style:text-properties style:font-name="Times New Roman" style:font-size-complex="12pt"/>
    </style:style>
    <style:style style:name="P1018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1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2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23" style:parent-style-name="Textbody" style:family="paragraph">
      <style:paragraph-properties fo:text-align="justify" fo:line-height="115%"/>
    </style:style>
    <style:style style:name="T1024" style:parent-style-name="預設段落字型" style:family="text">
      <style:text-properties style:font-name="Times New Roman" style:font-size-complex="12pt"/>
    </style:style>
    <style:style style:name="T1025" style:parent-style-name="預設段落字型" style:family="text">
      <style:text-properties style:font-name-complex="Calibri" style:font-size-complex="12pt"/>
    </style:style>
    <style:style style:name="T1026" style:parent-style-name="預設段落字型" style:family="text">
      <style:text-properties style:font-name="Times New Roman" style:font-size-complex="12pt"/>
    </style:style>
    <style:style style:name="P1027" style:parent-style-name="Textbody" style:family="paragraph">
      <style:paragraph-properties fo:text-align="justify" fo:line-height="115%"/>
    </style:style>
    <style:style style:name="T1028" style:parent-style-name="預設段落字型" style:family="text">
      <style:text-properties style:font-name="Times New Roman" style:font-name-asian="標楷體" style:font-size-complex="12pt"/>
    </style:style>
    <style:style style:name="T1029" style:parent-style-name="預設段落字型" style:family="text">
      <style:text-properties style:font-name="Times New Roman" style:font-name-asian="標楷體" style:font-size-complex="12pt"/>
    </style:style>
    <style:style style:name="T1030" style:parent-style-name="預設段落字型" style:family="text">
      <style:text-properties style:font-name="Times New Roman" style:font-name-asian="標楷體" style:font-size-complex="12pt"/>
    </style:style>
    <style:style style:name="TableRow1031" style:family="table-row">
      <style:table-row-properties style:min-row-height="0.0784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line-height="115%"/>
      <style:text-properties style:font-name="Times New Roman" style:font-size-complex="12pt"/>
    </style:style>
    <style:style style:name="P1034" style:parent-style-name="Textbody" style:family="paragraph">
      <style:paragraph-properties fo:line-height="115%"/>
      <style:text-properties style:font-name="Times New Roman" style:font-size-complex="12pt"/>
    </style:style>
    <style:style style:name="P1035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P1036" style:parent-style-name="Textbody" style:family="paragraph">
      <style:paragraph-properties fo:line-height="115%" fo:margin-left="-0.0833in" fo:margin-right="-0.0701in">
        <style:tab-stops/>
      </style:paragraph-properties>
      <style:text-properties style:font-name="Times New Roman" style:font-name-asian="標楷體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3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0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P1041" style:parent-style-name="Textbody" style:family="paragraph">
      <style:paragraph-properties fo:text-align="justify" fo:line-height="115%"/>
    </style:style>
    <style:style style:name="T1042" style:parent-style-name="預設段落字型" style:family="text">
      <style:text-properties style:font-name="Times New Roman" style:font-size-complex="12pt"/>
    </style:style>
    <style:style style:name="T1043" style:parent-style-name="預設段落字型" style:family="text">
      <style:text-properties style:font-name-complex="Calibri" style:font-size-complex="12pt"/>
    </style:style>
    <style:style style:name="T1044" style:parent-style-name="預設段落字型" style:family="text">
      <style:text-properties style:font-name="Times New Roman" style:font-size-complex="12pt"/>
    </style:style>
    <style:style style:name="P1045" style:parent-style-name="Textbody" style:family="paragraph">
      <style:paragraph-properties fo:text-align="justify" fo:line-height="115%"/>
    </style:style>
    <style:style style:name="T1046" style:parent-style-name="預設段落字型" style:family="text">
      <style:text-properties style:font-name="Times New Roman" style:font-name-asian="標楷體" style:font-size-complex="12pt"/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ableRow1049" style:family="table-row">
      <style:table-row-properties style:min-row-height="0.0784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Textbody" style:family="paragraph">
      <style:paragraph-properties fo:line-height="115%"/>
      <style:text-properties style:font-name="Times New Roman" style:font-size-complex="12pt"/>
    </style:style>
    <style:style style:name="P1052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Textbody" style:family="paragraph">
      <style:paragraph-properties fo:line-height="115%"/>
      <style:text-properties style:font-name="Times New Roman" style:font-size-complex="12pt"/>
    </style:style>
    <style:style style:name="P1057" style:parent-style-name="Textbody" style:family="paragraph">
      <style:paragraph-properties fo:line-height="115%"/>
      <style:text-properties style:font-name="Times New Roman" style:font-name-asian="標楷體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 fo:line-height="115%"/>
      <style:text-properties style:font-name="Times New Roman" style:font-size-complex="12pt"/>
    </style:style>
    <style:style style:name="TableRow1060" style:family="table-row">
      <style:table-row-properties style:min-row-height="0.0784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line-height="115%"/>
      <style:text-properties style:font-name="Times New Roman" style:font-size-complex="12pt"/>
    </style:style>
    <style:style style:name="P1063" style:parent-style-name="Textbody" style:family="paragraph">
      <style:paragraph-properties fo:line-height="115%"/>
    </style:style>
    <style:style style:name="T1064" style:parent-style-name="預設段落字型" style:family="text">
      <style:text-properties style:font-name="Times New Roman" style:font-name-asian="標楷體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fo:text-align="justify"/>
      <style:text-properties style:font-name="Times New Roman" style:font-size-complex="12pt"/>
    </style:style>
    <style:style style:name="P1067" style:parent-style-name="Textbody" style:family="paragraph">
      <style:paragraph-properties style:snap-to-layout-grid="false" fo:text-align="center" fo:line-height="150%" fo:margin-left="-0.0986in" fo:margin-right="-0.118in">
        <style:tab-stops/>
      </style:paragraph-properties>
      <style:text-properties style:font-name="Times New Roman" fo:color="#FF0000" fo:font-size="1pt" style:font-size-asian="1pt" style:font-size-complex="1pt"/>
    </style:style>
  </office:automatic-styles>
  <office:body>
    <office:text text:use-soft-page-breaks="true">
      <text:p text:style-name="P1">【附件1】</text:p>
      <text:p text:style-name="P2"><text:span text:style-name="T3">臺北市</text:span><text:span text:style-name="T4">113</text:span><text:span text:style-name="T5">學年度推動美國彭博慈善基金會</text:span><text:span text:style-name="T6">Global Scholars</text:span></text:p>
      <text:p text:style-name="P7">全球網路教育計畫學校申請書</text:p>
      <text:p text:style-name="P8"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校名稱</text:p>
          </table:table-cell>
          <table:table-cell table:style-name="TableCell18">
            <text:p text:style-name="P19">中文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英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校長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承辦人姓名/職稱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>電子信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與教師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參與教師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電子信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參與教師姓名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子信箱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參與教師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子信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參與教師姓名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參與教師姓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電子信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網址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學校傳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過去參與</text:p>
            <text:p text:style-name="P134">本計畫之經驗</text:p>
          </table:table-cell>
          <table:table-cell table:style-name="TableCell135" table:number-columns-spanned="4">
            <text:p text:style-name="P136"><text:span text:style-name="T137"></text:span><text:span text:style-name="T138">113</text:span><text:span text:style-name="T139">學年度新申請學校</text:span><text:span text:style-name="T140"><text:s/></text:span></text:p>
            <text:p text:style-name="P141"><text:span text:style-name="T142"></text:span><text:span text:style-name="T143">112</text:span><text:span text:style-name="T144">學年度申請續辦學校</text:span></text:p>
            <text:p text:style-name="P145"><text:span text:style-name="T146">※</text:span><text:span text:style-name="T147">過去曾參與學年度：</text:span><text:span text:style-name="T148">___________________________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ext:p text:style-name="P151"/>
      <text:p text:style-name="P152"/>
      <text:soft-page-break/>
      <text:p text:style-name="P153">貳、本案規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參與學生人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與班級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辦理形式</text:p>
          </table:table-cell>
          <table:table-cell table:style-name="TableCell171" table:number-columns-spanned="3">
            <text:p text:style-name="P172"><text:span text:style-name="T173"></text:span><text:span text:style-name="T174">於普通班融入學科領域授課</text:span></text:p>
            <text:p text:style-name="P175"><text:span text:style-name="T176"></text:span><text:span text:style-name="T177">開立社團以特定時間授課</text:span></text:p>
            <text:p text:style-name="P178"><text:span text:style-name="T179"></text:span><text:span text:style-name="T180">於普通班以編排獨立正式節數授課</text:span></text:p>
            <text:p text:style-name="P181"><text:span text:style-name="T182"></text:span><text:span text:style-name="T183">於雙語班或英語班授課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學生選拔方式</text:p>
          </table:table-cell>
          <table:table-cell table:style-name="TableCell187" table:number-columns-spanned="3">
            <text:p text:style-name="P188"><text:span text:style-name="T189"></text:span><text:span text:style-name="T190">擇定之普通班或雙語班全體學生</text:span></text:p>
            <text:p text:style-name="P191"><text:span text:style-name="T192"></text:span><text:span text:style-name="T193">制定選拔機制篩選特定學生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參與之學科</text:p>
            <text:p text:style-name="P197">領域教師</text:p>
          </table:table-cell>
          <table:table-cell table:style-name="TableCell198" table:number-columns-spanned="3">
            <text:p text:style-name="P199"><text:span text:style-name="T200"></text:span><text:span text:style-name="T201">英語</text:span><text:span text:style-name="T202"><text:s text:c="3"/></text:span><text:span text:style-name="T203"></text:span><text:span text:style-name="T204">自然</text:span><text:span text:style-name="T205"><text:s text:c="3"/></text:span><text:span text:style-name="T206"></text:span><text:span text:style-name="T207">社會</text:span><text:span text:style-name="T208"><text:s text:c="3"/></text:span><text:span text:style-name="T209"></text:span><text:span text:style-name="T210">綜合</text:span><text:span text:style-name="T211"><text:s text:c="3"/></text:span><text:span text:style-name="T212"></text:span><text:span text:style-name="T213">資訊</text:span></text:p>
            <text:p text:style-name="P214"><text:span text:style-name="T215"></text:span><text:span text:style-name="T216">其他</text:span><text:span text:style-name="T217">______________</text:span></text:p>
          </table:table-cell>
          <table:covered-table-cell/>
          <table:covered-table-cell/>
        </table:table-row>
      </table:table>
      <text:p text:style-name="P218"/>
      <text:p text:style-name="P219">參、近兩年辦理國際教育活動之經驗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活動名稱</text:p>
          </table:table-cell>
          <table:table-cell table:style-name="TableCell228">
            <text:p text:style-name="P229">時間</text:p>
          </table:table-cell>
          <table:table-cell table:style-name="TableCell230">
            <text:p text:style-name="P231">參與班級數</text:p>
          </table:table-cell>
          <table:table-cell table:style-name="TableCell232">
            <text:p text:style-name="P233">活動成果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肆、全球網路教育計畫課程規劃設計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5">
            <text:p text:style-name="P291">一、課程規劃概要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學對象</text:p>
          </table:table-cell>
          <table:table-cell table:style-name="TableCell299" table:number-columns-spanned="4">
            <text:p text:style-name="P300">年級：<text:s text:c="17"/>班級數：<text:s text:c="17"/>人數：<text:s text:c="12"/>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教學時間</text:p>
          </table:table-cell>
          <table:table-cell table:style-name="TableCell308">
            <text:p text:style-name="P309">共<text:s text:c="6"/>節，每節<text:s text:c="6"/>分鐘<text:s/>。</text:p>
          </table:table-cell>
          <table:table-cell table:style-name="TableCell310">
            <text:p text:style-name="P311">設計者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融入領域或科目</text:p>
          </table:table-cell>
          <table:table-cell table:style-name="TableCell321" table:number-columns-spanned="4">
            <text:p text:style-name="P322"><text:span text:style-name="T323"></text:span><text:span text:style-name="T324">語文</text:span><text:span text:style-name="T325"><text:s text:c="3"/></text:span><text:span text:style-name="T326"></text:span><text:span text:style-name="T327">數學</text:span><text:span text:style-name="T328"><text:s text:c="3"/></text:span><text:span text:style-name="T329"></text:span><text:span text:style-name="T330">生活</text:span><text:span text:style-name="T331"><text:s text:c="3"/></text:span><text:span text:style-name="T332"></text:span><text:span text:style-name="T333">社會</text:span><text:span text:style-name="T334"><text:s text:c="3"/></text:span><text:span text:style-name="T335"></text:span><text:span text:style-name="T336">自然科學</text:span><text:span text:style-name="T337"><text:s text:c="3"/></text:span></text:p>
            <text:p text:style-name="P338"><text:span text:style-name="T339"></text:span><text:span text:style-name="T340">科技</text:span><text:span text:style-name="T341"><text:s text:c="3"/></text:span><text:span text:style-name="T342"></text:span><text:span text:style-name="T343">健康與體育</text:span><text:span text:style-name="T344"><text:s text:c="3"/></text:span><text:span text:style-name="T345"></text:span><text:span text:style-name="T346">藝術</text:span><text:span text:style-name="T347"><text:s text:c="3"/></text:span><text:span text:style-name="T348"></text:span><text:span text:style-name="T349">綜合</text:span><text:span text:style-name="T350"><text:s text:c="3"/></text:span><text:span text:style-name="T351"></text:span><text:span text:style-name="T352">其他</text:span><text:span text:style-name="T353">_______</text:span><text:span text:style-name="T354"><text:s text:c="27"/>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領域/科目核心素養</text:p>
          </table:table-cell>
          <table:table-cell table:style-name="TableCell362" table:number-columns-spanned="4">
            <text:p text:style-name="P363"/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教學目標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二、教學活動概要說明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年度主題：永續城市</text:span><text:span text:style-name="T389">( Sustainable Cities )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【第一單元】課程介紹及線上課室平臺介紹</text:span><text:span text:style-name="T398"><text:s/>Introduction to Global Scholars</text:span>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活動名稱</text:span></text:p>
          </table:table-cell>
          <table:table-cell table:style-name="TableCell407" table:number-columns-spanned="3">
            <text:p text:style-name="P408"><text:span text:style-name="T409">主</text:span><text:span text:style-name="T410"><text:s/></text:span><text:span text:style-name="T411">要</text:span><text:span text:style-name="T412"><text:s/></text:span><text:span text:style-name="T413">教</text:span><text:span text:style-name="T414"><text:s/></text:span><text:span text:style-name="T415">學</text:span><text:span text:style-name="T416"><text:s/></text:span><text:span text:style-name="T417">活</text:span><text:span text:style-name="T418"><text:s/></text:span><text:span text:style-name="T419">動</text:span></text:p>
          </table:table-cell>
          <table:covered-table-cell/>
          <table:covered-table-cell/>
          <table:table-cell table:style-name="TableCell420">
            <text:p text:style-name="P421"><text:span text:style-name="T422">時間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（一）</text:p>
            <text:p text:style-name="P430">（二）</text:p>
            <text:p text:style-name="P431">（三）</text:p>
          </table:table-cell>
          <table:table-cell table:style-name="TableCell432" table:number-columns-spanned="3">
            <text:p text:style-name="P433"/>
            <text:p text:style-name="P434"/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【</text:span><text:span text:style-name="T446">第二單元】日常消費</text:span><text:span text:style-name="T447">Everyday Consumption</text:span></text:p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活動名稱</text:span></text:p>
          </table:table-cell>
          <table:table-cell table:style-name="TableCell456" table:number-columns-spanned="3">
            <text:p text:style-name="P457"><text:span text:style-name="T458">主</text:span><text:span text:style-name="T459"><text:s/></text:span><text:span text:style-name="T460">要</text:span><text:span text:style-name="T461"><text:s/></text:span><text:span text:style-name="T462">教</text:span><text:span text:style-name="T463"><text:s/></text:span><text:span text:style-name="T464">學</text:span><text:span text:style-name="T465"><text:s/></text:span><text:span text:style-name="T466">活</text:span><text:span text:style-name="T467"><text:s/></text:span><text:span text:style-name="T468">動</text:span></text:p>
          </table:table-cell>
          <table:covered-table-cell/>
          <table:covered-table-cell/>
          <table:table-cell table:style-name="TableCell469">
            <text:p text:style-name="P470"><text:span text:style-name="T471">時間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（一）</text:p>
            <text:p text:style-name="P479">（二）</text:p>
            <text:p text:style-name="P480">（三）</text:p>
          </table:table-cell>
          <table:table-cell table:style-name="TableCell481" table:number-columns-spanned="3">
            <text:p text:style-name="P482"/>
            <text:p text:style-name="P483"/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【第三單元】城市系統</text:span><text:span text:style-name="T495">Cities and Systems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活動名稱</text:span></text:p>
          </table:table-cell>
          <table:table-cell table:style-name="TableCell504" table:number-columns-spanned="3">
            <text:p text:style-name="P505"><text:span text:style-name="T506">主</text:span><text:span text:style-name="T507"><text:s/></text:span><text:span text:style-name="T508">要</text:span><text:span text:style-name="T509"><text:s/></text:span><text:span text:style-name="T510">教</text:span><text:span text:style-name="T511"><text:s/></text:span><text:span text:style-name="T512">學</text:span><text:span text:style-name="T513"><text:s/></text:span><text:span text:style-name="T514">活</text:span><text:span text:style-name="T515"><text:s/></text:span><text:span text:style-name="T516">動</text:span></text:p>
          </table:table-cell>
          <table:covered-table-cell/>
          <table:covered-table-cell/>
          <table:table-cell table:style-name="TableCell517">
            <text:p text:style-name="P518"><text:span text:style-name="T519">時間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（一）</text:p>
            <text:p text:style-name="P527">（二）</text:p>
            <text:p text:style-name="P528">（三）</text:p>
          </table:table-cell>
          <table:table-cell table:style-name="TableCell529" table:number-columns-spanned="3">
            <text:p text:style-name="P530"/>
            <text:p text:style-name="P531"/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5">
            <text:p text:style-name="P541"><text:span text:style-name="T542">【第四單元】全球永續</text:span><text:span text:style-name="T543"><text:s/>Sustainable World</text:span>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活動名稱</text:span></text:p>
          </table:table-cell>
          <table:table-cell table:style-name="TableCell552" table:number-columns-spanned="3">
            <text:p text:style-name="P553"><text:span text:style-name="T554">主</text:span><text:span text:style-name="T555"><text:s/></text:span><text:span text:style-name="T556">要</text:span><text:span text:style-name="T557"><text:s/></text:span><text:span text:style-name="T558">教</text:span><text:span text:style-name="T559"><text:s/></text:span><text:span text:style-name="T560">學</text:span><text:span text:style-name="T561"><text:s/></text:span><text:span text:style-name="T562">活</text:span><text:span text:style-name="T563"><text:s/></text:span><text:span text:style-name="T564">動</text:span></text:p>
          </table:table-cell>
          <table:covered-table-cell/>
          <table:covered-table-cell/>
          <table:table-cell table:style-name="TableCell565">
            <text:p text:style-name="P566"><text:span text:style-name="T567">時間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（一）</text:p>
            <text:p text:style-name="P575">（二）</text:p>
            <text:p text:style-name="P576">（三）</text:p>
          </table:table-cell>
          <table:table-cell table:style-name="TableCell577" table:number-columns-spanned="3">
            <text:p text:style-name="P578"/>
            <text:p text:style-name="P579"/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【</text:span><text:span text:style-name="T591">第五單元</text:span><text:span text:style-name="T592">】</text:span><text:span text:style-name="T593">社區行動計畫</text:span><text:span text:style-name="T594"><text:s/>Community Action Plan</text:span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活動名稱</text:span></text:p>
          </table:table-cell>
          <table:table-cell table:style-name="TableCell603" table:number-columns-spanned="3">
            <text:p text:style-name="P604"><text:span text:style-name="T605">主</text:span><text:span text:style-name="T606"><text:s/></text:span><text:span text:style-name="T607">要</text:span><text:span text:style-name="T608"><text:s/></text:span><text:span text:style-name="T609">教</text:span><text:span text:style-name="T610"><text:s/></text:span><text:span text:style-name="T611">學</text:span><text:span text:style-name="T612"><text:s/></text:span><text:span text:style-name="T613">活</text:span><text:span text:style-name="T614"><text:s/></text:span><text:span text:style-name="T615">動</text:span></text:p>
          </table:table-cell>
          <table:covered-table-cell/>
          <table:covered-table-cell/>
          <table:table-cell table:style-name="TableCell616">
            <text:p text:style-name="P617"><text:span text:style-name="T618">時間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（一）</text:p>
            <text:p text:style-name="P626">（二）</text:p>
            <text:p text:style-name="P627">（三）</text:p>
          </table:table-cell>
          <table:table-cell table:style-name="TableCell628" table:number-columns-spanned="3">
            <text:p text:style-name="P629"/>
            <text:p text:style-name="P630"/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soft-page-break/>
      <text:p text:style-name="P638"><text:span text:style-name="T639"><text:s/></text:span><text:span text:style-name="T640">（請填學校全銜）</text:span></text:p>
      <text:p text:style-name="P641"><text:span text:style-name="T642">臺北市</text:span><text:span text:style-name="T643">113</text:span><text:span text:style-name="T644">學年度推動美國彭博慈善基金會</text:span><text:span text:style-name="T645">Global Scholars</text:span><text:span text:style-name="T646">全球網路教育計畫</text:span></text:p>
      <text:p text:style-name="P647"><text:span text:style-name="T648">113</text:span><text:span text:style-name="T649">年度</text:span><text:span text:style-name="T650"><text:s/></text:span><text:span text:style-name="T651">經費明細表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科目</text:p>
          </table:table-cell>
          <table:table-cell table:style-name="TableCell663">
            <text:p text:style-name="P664">款項目節</text:p>
          </table:table-cell>
          <table:table-cell table:style-name="TableCell665" table:number-rows-spanned="2">
            <text:p text:style-name="P666">單位</text:p>
          </table:table-cell>
          <table:table-cell table:style-name="TableCell667" table:number-rows-spanned="2">
            <text:p text:style-name="P668">數量</text:p>
          </table:table-cell>
          <table:table-cell table:style-name="TableCell669" table:number-rows-spanned="2">
            <text:p text:style-name="P670">單價</text:p>
          </table:table-cell>
          <table:table-cell table:style-name="TableCell671" table:number-rows-spanned="2">
            <text:p text:style-name="P672">預算數</text:p>
          </table:table-cell>
          <table:table-cell table:style-name="TableCell673" table:number-rows-spanned="2">
            <text:p text:style-name="P674">說明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名稱及用途別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合計</text:p>
          </table:table-cell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</table:table-row>
      </table:table>
      <text:p text:style-name="P769"><text:span text:style-name="T770">說明：</text:span><text:span text:style-name="T771">依據「課程規劃設計表」審核補助經費，每校每學年以新臺幣</text:span><text:span text:style-name="T772">8</text:span><text:span text:style-name="T773">萬元為限（經常門為限</text:span><text:span text:style-name="T774">)</text:span><text:span text:style-name="T775">）。</text:span></text:p>
      <text:p text:style-name="P776">承辦人：<text:s text:c="16"/>處室主任：<text:s text:c="16"/>會計主任：<text:s text:c="16"/>校長：</text:p>
      <text:p text:style-name="P777"/>
      <text:p text:style-name="Textbody"><text:span text:style-name="T778">承辦人聯絡電話：</text:span><text:span text:style-name="T779">___________________</text:span></text:p>
      <text:soft-page-break/>
      <text:p text:style-name="P780"><text:span text:style-name="T781">（請填學校全銜）</text:span></text:p>
      <text:p text:style-name="P782"><text:span text:style-name="T783">臺北市</text:span><text:span text:style-name="T784">113</text:span><text:span text:style-name="T785">學年度推動美國彭博慈善基金會</text:span><text:span text:style-name="T786">Global Scholars</text:span><text:span text:style-name="T787">全球網路教育計畫</text:span></text:p>
      <text:p text:style-name="P788"><text:span text:style-name="T789">114</text:span><text:span text:style-name="T790">年度</text:span><text:span text:style-name="T791"><text:s/></text:span><text:span text:style-name="T792">經費明細表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科目</text:p>
          </table:table-cell>
          <table:table-cell table:style-name="TableCell804">
            <text:p text:style-name="P805">款項目節</text:p>
          </table:table-cell>
          <table:table-cell table:style-name="TableCell806" table:number-rows-spanned="2">
            <text:p text:style-name="P807">單位</text:p>
          </table:table-cell>
          <table:table-cell table:style-name="TableCell808" table:number-rows-spanned="2">
            <text:p text:style-name="P809">數量</text:p>
          </table:table-cell>
          <table:table-cell table:style-name="TableCell810" table:number-rows-spanned="2">
            <text:p text:style-name="P811">單價</text:p>
          </table:table-cell>
          <table:table-cell table:style-name="TableCell812" table:number-rows-spanned="2">
            <text:p text:style-name="P813">預算數</text:p>
          </table:table-cell>
          <table:table-cell table:style-name="TableCell814" table:number-rows-spanned="2">
            <text:p text:style-name="P815">說明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名稱及用途別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合計</text:p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</table:table>
      <text:p text:style-name="P910"><text:span text:style-name="T911">說明：</text:span><text:span text:style-name="T912">依據「課程規劃設計表」審核補助經費，每校每學年以新臺幣</text:span><text:span text:style-name="T913">8</text:span><text:span text:style-name="T914">萬元為限（經常門為限</text:span><text:span text:style-name="T915">)</text:span><text:span text:style-name="T916">）。</text:span></text:p>
      <text:p text:style-name="P917">承辦人：<text:s text:c="16"/>處室主任：<text:s text:c="16"/>會計主任：<text:s text:c="16"/>校長：</text:p>
      <text:p text:style-name="P918"/>
      <text:p text:style-name="P919">承辦人聯絡電話：___________________</text:p>
      <text:p text:style-name="P920"/>
      <text:soft-page-break/>
      <text:p text:style-name="P921"><text:span text:style-name="T922">【附件</text:span><text:span text:style-name="T923">2</text:span><text:span text:style-name="T924">】</text:span></text:p>
      <text:p text:style-name="P925"><text:span text:style-name="T926">臺北市</text:span><text:span text:style-name="T927">113</text:span><text:span text:style-name="T928">學年度推動美國彭博慈善基金會</text:span><text:span text:style-name="T929">Global Scholars<text:s/></text:span><text:span text:style-name="T930">全球網路教育計畫</text:span></text:p>
      <text:list text:style-name="LFO1" text:continue-numbering="true">
        <text:list-item>
          <text:p text:style-name="P931"><text:span text:style-name="T932">本申請表資訊將</text:span><text:span text:style-name="T933">提供至美國彭博慈善基金會計畫窗口</text:span><text:span text:style-name="T934">，請以</text:span><text:span text:style-name="T935">中英文</text:span><text:span text:style-name="T936">填寫內容。</text:span></text:p>
        </text:list-item>
      </text:list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4">
            <text:p text:style-name="P944"><text:span text:style-name="T945">Global Scholars 2024-25 Program Application</text:span>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4">
            <text:p text:style-name="P948"><text:span text:style-name="T949"></text:span><text:span text:style-name="T950"><text:s/>Returning School Application</text:span><text:span text:style-name="T951">續辦學校</text:span><text:span text:style-name="T952"><text:s text:c="6"/></text:span><text:span text:style-name="T953"></text:span><text:span text:style-name="T954"><text:s/>New School Application</text:span><text:span text:style-name="T955">新申辦學校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School Name</text:p>
            <text:p text:style-name="P959">學校名稱</text:p>
          </table:table-cell>
          <table:table-cell table:style-name="TableCell960" table:number-columns-spanned="3">
            <text:p text:style-name="P961">英文：</text:p>
            <text:p text:style-name="P962">中文：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School Website</text:p>
            <text:p text:style-name="P966">學校網站</text:p>
          </table:table-cell>
          <table:table-cell table:style-name="TableCell967" table:number-columns-spanned="3">
            <text:p text:style-name="P968"/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>
            <text:p text:style-name="P972">School Phone Number</text:p>
            <text:p text:style-name="P973"><text:span text:style-name="T974">學校電話</text:span></text:p>
          </table:table-cell>
          <table:table-cell table:style-name="TableCell975" table:number-columns-spanned="3">
            <text:p text:style-name="P976"/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School Address</text:p>
            <text:p text:style-name="P981">學校地址</text:p>
          </table:table-cell>
          <table:table-cell table:style-name="TableCell982" table:number-columns-spanned="3">
            <text:p text:style-name="P983"/>
            <text:p text:style-name="P984"/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Principal</text:p>
            <text:p text:style-name="P988">校長</text:p>
          </table:table-cell>
          <table:table-cell table:style-name="TableCell989" table:number-columns-spanned="3">
            <text:p text:style-name="P990">First Name:<text:s/><text:s text:c="22"/>Last Name:</text:p>
            <text:p text:style-name="P991">Email:</text:p>
            <text:p text:style-name="P992"><text:span text:style-name="T993">Phone Number:<text:s/></text:span><text:span text:style-name="T994">+</text:span><text:span text:style-name="T995">886-</text:span></text:p>
            <text:p text:style-name="P996"><text:span text:style-name="T997">中文姓名：</text:span></text:p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>School Administrator</text:p>
            <text:p text:style-name="P1001"><text:span text:style-name="T1002">專責行政人員</text:span></text:p>
          </table:table-cell>
          <table:table-cell table:style-name="TableCell1003" table:number-columns-spanned="3">
            <text:p text:style-name="P1004">First Name: <text:s text:c="22"/>Last Name:</text:p>
            <text:p text:style-name="P1005">Title:</text:p>
            <text:p text:style-name="P1006">Email:</text:p>
            <text:p text:style-name="P1007"><text:span text:style-name="T1008">Phone Number:<text:s/></text:span><text:span text:style-name="T1009">+</text:span><text:span text:style-name="T1010">886-</text:span></text:p>
            <text:p text:style-name="P1011"><text:span text:style-name="T1012">中文姓名：</text:span><text:span text:style-name="T1013"><text:s text:c="23"/></text:span><text:span text:style-name="T1014">職稱：</text:span>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Lead Educator 1</text:p>
            <text:p text:style-name="P1018">主教老師<text:s/>1</text:p>
          </table:table-cell>
          <table:table-cell table:style-name="TableCell1019" table:number-columns-spanned="3">
            <text:p text:style-name="P1020">First Name:<text:s/><text:s text:c="22"/>Last Name:</text:p>
            <text:p text:style-name="P1021">Title:</text:p>
            <text:p text:style-name="P1022">Email:</text:p>
            <text:p text:style-name="P1023"><text:span text:style-name="T1024">Phone Number:<text:s/></text:span><text:span text:style-name="T1025">+</text:span><text:span text:style-name="T1026">886-</text:span></text:p>
            <text:p text:style-name="P1027"><text:span text:style-name="T1028">中文姓名：</text:span><text:span text:style-name="T1029"><text:s text:c="23"/></text:span><text:span text:style-name="T1030">職稱：</text:span>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Lead Educator 2</text:p>
            <text:p text:style-name="P1034">( Optional )</text:p>
            <text:p text:style-name="P1035">主教老師<text:s/>2</text:p>
            <text:p text:style-name="P1036">（可自行增列）</text:p>
          </table:table-cell>
          <table:table-cell table:style-name="TableCell1037" table:number-columns-spanned="3">
            <text:p text:style-name="P1038">First Name: <text:s text:c="22"/>Last Name:</text:p>
            <text:p text:style-name="P1039">Title:</text:p>
            <text:p text:style-name="P1040">Email:</text:p>
            <text:p text:style-name="P1041"><text:span text:style-name="T1042">Phone Number:<text:s/></text:span><text:span text:style-name="T1043">+</text:span><text:span text:style-name="T1044">886-</text:span></text:p>
            <text:p text:style-name="P1045"><text:span text:style-name="T1046">中文姓名：</text:span><text:span text:style-name="T1047"><text:s text:c="23"/></text:span><text:span text:style-name="T1048">職稱：</text:span>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Anticipated Number of Classes</text:p>
            <text:p text:style-name="P1052">預計參與班級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Anticipated Number of Students</text:p>
            <text:p text:style-name="P1057">預計參與學生數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Anticipated Number of Educators</text:p>
            <text:p text:style-name="P1063"><text:span text:style-name="T1064">預計參與教師數</text:span></text:p>
          </table:table-cell>
          <table:table-cell table:style-name="TableCell1065" table:number-columns-spanned="3">
            <text:p text:style-name="P1066"/>
          </table:table-cell>
          <table:covered-table-cell/>
          <table:covered-table-cell/>
        </table:table-row>
      </table:table>
      <text:p text:style-name="P1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479in" fo:margin-bottom="0.7875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柏瑄</meta:initial-creator>
    <dc:creator>林起帆</dc:creator>
    <meta:creation-date>2024-05-01T00:39:00Z</meta:creation-date>
    <dc:date>2024-05-01T00:39:00Z</dc:date>
    <meta:print-date>2024-04-29T01:49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9" meta:character-count="2805" meta:row-count="19" meta:non-whitespace-character-count="2391"/>
  </office:meta>
</office:document-meta>
</file>