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1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清單段落" style:family="paragraph">
      <style:paragraph-properties fo:line-height="0.3888in" fo:margin-left="0.5in">
        <style:tab-stops/>
      </style:paragraph-properties>
    </style:style>
    <style:style style:name="T132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清單段落" style:family="paragraph">
      <style:paragraph-properties fo:line-height="0.3888in" fo:margin-left="0.5in">
        <style:tab-stops/>
      </style:paragraph-properties>
    </style:style>
    <style:style style:name="T144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6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清單段落" style:family="paragraph">
      <style:paragraph-properties fo:line-height="0.3888in" fo:margin-left="1.1812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清單段落" style:family="paragraph">
      <style:paragraph-properties fo:line-height="0.3888in" fo:margin-left="1.1812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055in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</style:style>
    <style:style style:name="T23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38" style:parent-style-name="內文" style:family="paragraph">
      <style:paragraph-properties fo:widows="2" fo:orphans="2" fo:line-height="0.3472in" fo:background-color="#FFFFFF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1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生每人每月</text:span><text:span text:style-name="T90">2000</text:span><text:span text:style-name="T91">元。</text:span><text:span text:style-name="T92">共</text:span><text:span text:style-name="T93"><text:s text:c="4"/></text:span><text:span text:style-name="T94">人。</text:span></text:p>
        </text:list-item>
        <text:list-item>
          <text:p text:style-name="P95"><text:span text:style-name="T96">☐</text:span><text:span text:style-name="T97">國小生每人每月</text:span><text:span text:style-name="T98">2000</text:span><text:span text:style-name="T99">元。</text:span><text:span text:style-name="T100">共</text:span><text:span text:style-name="T101"><text:s text:c="4"/></text:span><text:span text:style-name="T102">人。</text:span></text:p>
        </text:list-item>
      </text:list>
      <text:p text:style-name="P103">2.認助每人每學期學費(每年1月、7月撥款至學生帳戶)。</text:p>
      <text:list text:style-name="LFO4" text:continue-numbering="true">
        <text:list-item>
          <text:p text:style-name="P104"><text:span text:style-name="T105">☐</text:span><text:span text:style-name="T106">公立學校每人每學期</text:span><text:span text:style-name="T107">5000</text:span><text:span text:style-name="T108">元。</text:span><text:span text:style-name="T109">共</text:span><text:span text:style-name="T110"><text:s text:c="4"/></text:span><text:span text:style-name="T111">人。</text:span></text:p>
        </text:list-item>
        <text:list-item>
          <text:p text:style-name="P112"><text:span text:style-name="T113">☐</text:span><text:span text:style-name="T114">私立學校每人每學期</text:span><text:span text:style-name="T115">10000</text:span><text:span text:style-name="T116">元。</text:span><text:span text:style-name="T117">共</text:span><text:span text:style-name="T118"><text:s text:c="4"/></text:span><text:span text:style-name="T119">人。</text:span></text:p>
        </text:list-item>
      </text:list>
      <text:p text:style-name="P120"><text:span text:style-name="T121">☐</text:span><text:span text:style-name="T122"><text:s/></text:span><text:span text:style-name="T123">(</text:span><text:span text:style-name="T124">二</text:span><text:span text:style-name="T125">)</text:span><text:span text:style-name="T126">零星</text:span><text:span text:style-name="T127">捐款：</text:span><text:span text:style-name="T128">NT$</text:span><text:span text:style-name="T129"><text:s text:c="15"/></text:span><text:span text:style-name="T130">元。</text:span></text:p>
      <text:p text:style-name="P131"><text:span text:style-name="T132">☐</text:span><text:span text:style-name="T133"><text:s/></text:span><text:span text:style-name="T134">(</text:span><text:span text:style-name="T135">三</text:span><text:span text:style-name="T136">)</text:span><text:span text:style-name="T137">其他：請說明</text:span><text:span text:style-name="T138"><text:s text:c="26"/></text:span><text:span text:style-name="T139"><text:s text:c="15"/></text:span><text:span text:style-name="T140"><text:s text:c="2"/></text:span><text:span text:style-name="T141">。</text:span></text:p>
      <text:list text:style-name="LFO1" text:continue-numbering="true">
        <text:list-item>
          <text:p text:style-name="P142">捐款方式：</text:p>
        </text:list-item>
      </text:list>
      <text:p text:style-name="P143"><text:span text:style-name="T144">☐</text:span><text:span text:style-name="T145"><text:s/></text:span><text:span text:style-name="T146">(</text:span><text:span text:style-name="T147">一</text:span><text:span text:style-name="T148">)</text:span><text:span text:style-name="T149">自行匯款</text:span><text:span text:style-name="T150">：</text:span><text:span text:style-name="T151">自行匯款或</text:span><text:span text:style-name="T152">將現金</text:span><text:span text:style-name="T153">、</text:span><text:span text:style-name="T154">支票</text:span><text:span text:style-name="T155">親送、</text:span><text:span text:style-name="T156">郵寄</text:span><text:span text:style-name="T157">至</text:span><text:span text:style-name="T158">本會</text:span><text:span text:style-name="T159">。</text:span></text:p>
      <text:p text:style-name="P160"><text:span text:style-name="T161">☐</text:span><text:span text:style-name="T162"><text:s/></text:span><text:span text:style-name="T163">(</text:span><text:span text:style-name="T164">二</text:span><text:span text:style-name="T165">)</text:span><text:span text:style-name="T166">富邦</text:span><text:span text:style-name="T167">銀行</text:span><text:span text:style-name="T168">自動轉帳</text:span><text:span text:style-name="T169">：</text:span><text:span text:style-name="T170">自動轉帳</text:span><text:span text:style-name="T171">將於該</text:span><text:span text:style-name="T172">月</text:span><text:span text:style-name="T173">7</text:span><text:span text:style-name="T174">日左右扣款，需有</text:span><text:span text:style-name="T175">台北富邦銀行帳號。</text:span><text:span text:style-name="T176">(</text:span><text:span text:style-name="T177">若勾選此方式，本會將寄出自動扣款授權書供填寫</text:span><text:span text:style-name="T178">)</text:span></text:p>
      <text:list text:style-name="LFO1" text:continue-numbering="true">
        <text:list-item>
          <text:p text:style-name="P179">備註：抵扣所得稅者，抬頭若為公司行號請寫完整名稱。</text:p>
          <text:list text:continue-numbering="true">
            <text:list-item>
              <text:p text:style-name="P180"><text:span text:style-name="T181">收據</text:span><text:span text:style-name="T182"><text:s/></text:span><text:span text:style-name="T183">☐</text:span><text:span text:style-name="T184">親自領取</text:span><text:span text:style-name="T185"><text:s/></text:span><text:span text:style-name="T186">☐</text:span><text:span text:style-name="T187">郵寄</text:span></text:p>
            </text:list-item>
          </text:list>
        </text:list-item>
      </text:list>
      <text:p text:style-name="P188"><text:span text:style-name="T189">收據抬頭：</text:span><text:span text:style-name="T190"><text:s text:c="11"/></text:span><text:span text:style-name="T191"><text:s text:c="5"/></text:span><text:span text:style-name="T192"><text:s text:c="14"/></text:span><text:span text:style-name="T193"><text:s text:c="18"/></text:span></text:p>
      <text:p text:style-name="P194"><text:span text:style-name="T195">郵寄</text:span><text:span text:style-name="T196">地址：</text:span><text:span text:style-name="T197"><text:s text:c="20"/></text:span><text:span text:style-name="T198"><text:s text:c="28"/></text:span></text:p>
      <text:soft-page-break/>
      <text:list text:style-name="LFO1" text:continue-numbering="true">
        <text:list-item>
          <text:list>
            <text:list-item>
              <text:p text:style-name="P199"><text:span text:style-name="T200">收據開立方式　</text:span><text:span text:style-name="T201">☐</text:span><text:span text:style-name="T202">逐筆開立　</text:span><text:span text:style-name="T203">☐</text:span><text:span text:style-name="T204">年度開據　</text:span><text:span text:style-name="T205">☐</text:span><text:span text:style-name="T206">年度電子申報</text:span></text:p>
            </text:list-item>
            <text:list-item>
              <text:p text:style-name="P207"><text:span text:style-name="T208">是否公開徵信　</text:span><text:span text:style-name="T209">☐</text:span><text:span text:style-name="T210">是　　　　</text:span><text:span text:style-name="T211">☐</text:span><text:span text:style-name="T212">否</text:span></text:p>
            </text:list-item>
            <text:list-item>
              <text:p text:style-name="P213">認助人有意願認助請填妥本表後郵寄、傳真或來電告知。</text:p>
            </text:list-item>
            <text:list-item>
              <text:p text:style-name="P214">認助方式若有變動或欲停止認助請與本會聯絡。</text:p>
            </text:list-item>
            <text:list-item>
              <text:p text:style-name="P215">欲自動轉帳者本會將寄出自動扣款授權書，請填妥並簽章後郵寄至本會即可。</text:p>
            </text:list-item>
          </text:list>
        </text:list-item>
      </text:list>
      <text:p text:style-name="P216"><text:span text:style-name="T217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18">基金會匯款方式：</text:p><text:p text:style-name="P219">1.國內捐款</text:p><text:p text:style-name="P220">戶名：財團法人台北市政府教育局認助清寒學生基金會</text:p><text:p text:style-name="P221">郵政劃撥帳號：19019788</text:p><text:p text:style-name="P222">台北富邦銀行市府分行帳號：41110202617-9</text:p><text:p text:style-name="P223">2.國外捐款</text:p><text:p text:style-name="P224"><text:span text:style-name="T225">BANK NAME：TAIPEI FUBON COMMERCIAL BANK SHIH-FU BRANCH</text:span></text:p><text:p text:style-name="P226">BANK ADDRESS：1F,1 SHIH-FU RD, TAIPEI,TAIWAN SWIFT BIC：TPBKTWTP</text:p><text:p text:style-name="P227">CONTACT TELEPHONE：（02）2729-8999</text:p><text:p text:style-name="P228">NAME：Foundation of Helping Underprivileged Students of Taipei City Department of Education</text:p><text:p text:style-name="P229">A/C  NO：411102026179</text:p><text:p text:style-name="P230"/><text:p text:style-name="P231">聯絡資訊：</text:p><text:p text:style-name="P232">連絡電話：27275925</text:p><text:p text:style-name="P233">傳真電話：27275584</text:p><text:p text:style-name="P234">email：aidfund.tp@gmail.com</text:p><text:p text:style-name="P235">地址：110臺北市信義區松山路655號</text:p><text:p text:style-name="P236"><text:span text:style-name="T237">NO.655,Songshan Rd.,Shinyi Distict,Taipei，Taiwan 110,R.O.C.</text:span></text:p><text:p text:style-name="P238"><text:span text:style-name="T239">首頁：</text:span><text:a xlink:href="http://www.hfus.taipei/" office:target-frame-name="_blank" xlink:show="new">www.<text:s/>fhus.taipei</text:a></text:p></draw:text-box><svg:title/><svg:desc/></draw:frame>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張鳴芳</dc:creator>
    <meta:creation-date>2024-04-18T02:11:00Z</meta:creation-date>
    <dc:date>2024-04-18T02:11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