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9"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主辦單位：</text:span><text:span text:style-name="T8">臺北市</text:span><text:span text:style-name="T9">士林</text:span><text:span text:style-name="T10">區社子國民小學</text:span><text:span text:style-name="T11">、臺北市教育關懷協會</text:span><text:bookmark-start text:name="_Hlk135204795"/></text:p>
      <text:p text:style-name="P12"><text:bookmark-end text:name="_Hlk135204795"/>肆、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伍、活動時間：113年3月2日~113年6月29日每周六下午1:00~4:00</text:p>
      <text:p text:style-name="P32"><text:span text:style-name="T33">陸、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柒、課程費用：全額免費</text:span></text:p>
      <text:p text:style-name="P45">捌、師資：</text:p>
      <text:p text:style-name="P46">一、教練及課程設計：林磊鑫老師</text:p>
      <text:p text:style-name="P47">二、助教：若干人</text:p>
      <text:p text:style-name="P48">玖、報名方式及規定</text:p>
      <text:p text:style-name="P49">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0"><text:bookmark-end text:name="_Hlk137382278"/>二、錄取者於報到時發給識別證，無識別證者請勿自行參加，以免影響活動進行。</text:p>
      <text:p text:style-name="P51">拾、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2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class</dc:creator>
    <meta:creation-date>2024-02-17T05:52:00Z</meta:creation-date>
    <dc:date>2024-02-17T05:52:00Z</dc:date>
    <meta:print-date>2018-08-20T07:38: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