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/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ableRow45" style:family="table-row">
      <style:table-row-properties style:min-row-height="0.330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fo:font-weight="bold" style:font-weight-asian="bold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fo:font-weight="bold" style:font-weight-asian="bold"/>
    </style:style>
    <style:style style:name="TableRow86" style:family="table-row">
      <style:table-row-properties style:min-row-height="0.6173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 style:min-row-height="0.330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95" style:family="table-row">
      <style:table-row-properties style:min-row-height="0.3493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fo:font-weight="bold" style:font-weight-asian="bold"/>
    </style:style>
    <style:style style:name="TableRow133" style:family="table-row">
      <style:table-row-properties style:min-row-height="0.8972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42" style:family="table-row">
      <style:table-row-properties style:min-row-height="0.349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151" style:parent-style-name="預設段落字型" style:family="text">
      <style:text-properties style:font-name="Times New Roman" fo:font-weight="bold" style:font-weight-asian="bold"/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fo:font-weight="bold" style:font-weight-asian="bold"/>
    </style:style>
    <style:style style:name="TableRow180" style:family="table-row">
      <style:table-row-properties style:min-row-height="0.4701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P186" style:parent-style-name="內文" style:family="paragraph">
      <style:paragraph-properties fo:break-before="page" fo:text-align="center"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P187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9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P19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6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6" style:parent-style-name="內文" style:family="paragraph">
      <style:paragraph-properties fo:text-align="center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內文" style:family="paragraph">
      <style:paragraph-properties fo:break-before="page" fo:text-align="center"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P216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7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TableColumn220" style:family="table-column">
      <style:table-column-properties style:column-width="1.4687in" style:use-optimal-column-width="false"/>
    </style:style>
    <style:style style:name="TableColumn221" style:family="table-column">
      <style:table-column-properties style:column-width="5.1937in" style:use-optimal-column-width="false"/>
    </style:style>
    <style:style style:name="TableColumn222" style:family="table-column">
      <style:table-column-properties style:column-width="0.0277in" style:use-optimal-column-width="false"/>
    </style:style>
    <style:style style:name="Table219" style:family="table">
      <style:table-properties style:width="6.6902in" fo:margin-left="0in" table:align="left"/>
    </style:style>
    <style:style style:name="TableRow223" style:family="table-row">
      <style:table-row-properties style:min-row-height="0.3305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8" style:family="table-row">
      <style:table-row-properties style:min-row-height="0.3493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fo:color="#D0CEC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T245" style:parent-style-name="預設段落字型" style:family="text">
      <style:text-properties style:font-name="Times New Roman" fo:font-weight="bold" style:font-weight-asian="bold" fo:background-color="#FFFF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/>
    </style:style>
    <style:style style:name="TableRow253" style:family="table-row">
      <style:table-row-properties style:min-row-height="0.2534in" style:use-optimal-row-height="false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8" style:family="table-row">
      <style:table-row-properties style:min-row-height="1.138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fo:font-weight="bold" style:font-weight-asian="bold" fo:background-color="#FFFF00"/>
    </style:style>
    <style:style style:name="T262" style:parent-style-name="預設段落字型" style:family="text">
      <style:text-properties style:font-name="Times New Roman" fo:font-weight="bold" style:font-weight-asian="bold" fo:background-color="#FFFF00"/>
    </style:style>
    <style:style style:name="T263" style:parent-style-name="預設段落字型" style:family="text">
      <style:text-properties style:font-name="Times New Roman" fo:font-weight="bold" style:font-weight-asian="bold" fo:background-color="#FFFF00"/>
    </style:style>
    <style:style style:name="T264" style:parent-style-name="預設段落字型" style:family="text">
      <style:text-properties style:font-name="Times New Roman" fo:font-weight="bold" style:font-weight-asian="bold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/>
    </style:style>
    <style:style style:name="TableRow268" style:family="table-row">
      <style:table-row-properties style:min-row-height="1.13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/>
    </style:style>
    <style:style style:name="TableRow274" style:family="table-row">
      <style:table-row-properties style:min-row-height="1.138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Row279" style:family="table-row">
      <style:table-row-properties style:min-row-height="1.1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/>
    </style:style>
    <style:style style:name="TableRow285" style:family="table-row">
      <style:table-row-properties style:min-row-height="1.13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P2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P319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P331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P332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P333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P334" style:parent-style-name="內文" style:family="paragraph">
      <style:paragraph-properties fo:text-align="center" fo:margin-bottom="0in" fo:line-height="125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5" style:parent-style-name="內文" style:family="paragraph">
      <style:paragraph-properties fo:text-align="center" fo:margin-bottom="0in" fo:line-height="125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6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337" style:parent-style-name="目錄標題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use-window-font-color="true" fo:language="zh" fo:country="TW"/>
    </style:style>
    <style:style style:name="P339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0" style:parent-style-name="超連結" style:family="text">
      <style:text-properties fo:font-weight="bold" style:font-weight-asian="bold" style:font-weight-complex="bold"/>
    </style:style>
    <style:style style:name="T341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2" style:parent-style-name="超連結" style:family="text">
      <style:text-properties fo:font-weight="bold" style:font-weight-asian="bold" style:font-weight-complex="bold"/>
    </style:style>
    <style:style style:name="P343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4" style:parent-style-name="超連結" style:family="text">
      <style:text-properties fo:font-weight="bold" style:font-weight-asian="bold" style:font-weight-complex="bold"/>
    </style:style>
    <style:style style:name="T345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6" style:parent-style-name="超連結" style:family="text">
      <style:text-properties fo:font-weight="bold" style:font-weight-asian="bold" style:font-weight-complex="bold"/>
    </style:style>
    <style:style style:name="P347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8" style:parent-style-name="超連結" style:family="text">
      <style:text-properties fo:font-weight="bold" style:font-weight-asian="bold" style:font-weight-complex="bold"/>
    </style:style>
    <style:style style:name="T349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0" style:parent-style-name="超連結" style:family="text">
      <style:text-properties fo:font-weight="bold" style:font-weight-asian="bold" style:font-weight-complex="bold"/>
    </style:style>
    <style:style style:name="P351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4" style:parent-style-name="超連結" style:family="text">
      <style:text-properties fo:font-weight="bold" style:font-weight-asian="bold" style:font-weight-complex="bold"/>
    </style:style>
    <style:style style:name="T35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7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0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1" style:parent-style-name="超連結" style:family="text">
      <style:text-properties fo:font-weight="bold" style:font-weight-asian="bold" style:font-weight-complex="bold"/>
    </style:style>
    <style:style style:name="T36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3" style:parent-style-name="超連結" style:family="text">
      <style:text-properties fo:font-weight="bold" style:font-weight-asian="bold" style:font-weight-complex="bold"/>
    </style:style>
    <style:style style:name="P364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5" style:parent-style-name="超連結" style:family="text">
      <style:text-properties fo:font-weight="bold" style:font-weight-asian="bold" style:font-weight-complex="bold"/>
    </style:style>
    <style:style style:name="T36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7" style:parent-style-name="超連結" style:family="text">
      <style:text-properties fo:font-weight="bold" style:font-weight-asian="bold" style:font-weight-complex="bold"/>
    </style:style>
    <style:style style:name="P36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369" style:parent-style-name="內文" style:family="paragraph">
      <style:paragraph-properties fo:break-before="page"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6%" fo:margin-left="0.7486in" fo:margin-right="0in" fo:text-indent="-0.4138in">
        <style:tab-stops/>
      </style:paragraph-properties>
      <style:text-properties fo:font-weight="bold" style:font-weight-asian="bold" style:font-weight-complex="bold" style:font-size-complex="14pt"/>
    </style:style>
    <style:style style:name="TableColumn381" style:family="table-column">
      <style:table-column-properties style:column-width="1.277in" style:use-optimal-column-width="false"/>
    </style:style>
    <style:style style:name="TableColumn382" style:family="table-column">
      <style:table-column-properties style:column-width="1.102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Column384" style:family="table-column">
      <style:table-column-properties style:column-width="1.1819in" style:use-optimal-column-width="false"/>
    </style:style>
    <style:style style:name="TableColumn385" style:family="table-column">
      <style:table-column-properties style:column-width="1.8652in" style:use-optimal-column-width="false"/>
    </style:style>
    <style:style style:name="Table380" style:family="table">
      <style:table-properties style:width="6.6861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in" fo:text-indent="0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Row433" style:family="table-row">
      <style:table-row-properties style:min-row-height="0.175in"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175in" style:use-optimal-row-height="false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 fo:line-height="115%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.0034in solid #FFFFFF" fo:padding="0.4305in" style:shadow="#000000 0.0034in 0.0034in" fo:line-height="115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8" style:family="table-row">
      <style:table-row-properties style:min-row-height="1.102in" style:use-optimal-row-height="false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P474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P496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P502" style:parent-style-name="內文" style:family="paragraph">
      <style:paragraph-properties fo:margin-left="1in" fo:text-indent="-0.8333in">
        <style:tab-stops/>
      </style:paragraph-properties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ableRow509" style:family="table-row">
      <style:table-row-properties style:min-row-height="0.8986in" style:use-optimal-row-height="false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3" style:family="table-row">
      <style:table-row-properties style:min-row-height="1.168in" style:use-optimal-row-height="false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20" style:family="table-column">
      <style:table-column-properties style:column-width="1.5715in" style:use-optimal-column-width="false"/>
    </style:style>
    <style:style style:name="TableColumn521" style:family="table-column">
      <style:table-column-properties style:column-width="3.3472in" style:use-optimal-column-width="false"/>
    </style:style>
    <style:style style:name="TableColumn522" style:family="table-column">
      <style:table-column-properties style:column-width="0.9312in" style:use-optimal-column-width="false"/>
    </style:style>
    <style:style style:name="TableColumn523" style:family="table-column">
      <style:table-column-properties style:column-width="0.8361in" style:use-optimal-column-width="false"/>
    </style:style>
    <style:style style:name="Table519" style:family="table">
      <style:table-properties style:width="6.6861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fo:font-weight="bold" style:font-weight-asian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fo:font-weight="bold" style:font-weight-asian="bold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weight="bold" style:font-weight-asian="bold"/>
    </style:style>
    <style:style style:name="P565" style:parent-style-name="內文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fo:color="#80808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fo:font-weight="bold" style:font-weight-asian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81" style:parent-style-name="預設段落字型" style:family="text">
      <style:text-properties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font-weight="bold" style:font-weight-asian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font-weight="bold" style:font-weight-asian="bold"/>
    </style:style>
    <style:style style:name="P613" style:parent-style-name="內文" style:family="paragraph">
      <style:paragraph-properties fo:text-align="center"/>
      <style:text-properties fo:font-weight="bold" style:font-weight-asian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fo:color="#80808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21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622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</style:style>
    <style:style style:name="T623" style:parent-style-name="預設段落字型" style:family="text">
      <style:text-properties fo:font-weight="bold" style:font-weight-asian="bold" style:font-weight-complex="bold" style:font-size-complex="14pt"/>
    </style:style>
    <style:style style:name="T624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625" style:parent-style-name="內文" style:family="paragraph">
      <style:paragraph-properties fo:margin-bottom="0in" fo:line-height="125%" fo:margin-right="0in"/>
    </style:style>
    <style:style style:name="T626" style:parent-style-name="預設段落字型" style:family="text">
      <style:text-properties style:font-name="Times New Roman" style:font-name-complex="Times New Roman" fo:color="#808080" style:font-size-complex="12pt"/>
    </style:style>
    <style:style style:name="T627" style:parent-style-name="預設段落字型" style:family="text">
      <style:text-properties style:font-name="Times New Roman" style:font-name-complex="Times New Roman" fo:color="#808080" style:font-size-complex="12pt"/>
    </style:style>
    <style:style style:name="T628" style:parent-style-name="預設段落字型" style:family="text">
      <style:text-properties style:font-name="Times New Roman" style:font-name-complex="Times New Roman" fo:color="#808080" style:font-size-complex="12pt"/>
    </style:style>
    <style:style style:name="P629" style:parent-style-name="內文" style:family="paragraph">
      <style:paragraph-properties fo:margin-bottom="0in" fo:line-height="125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30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31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2" style:parent-style-name="內文" style:family="paragraph">
      <style:text-properties style:font-name="Times New Roman" style:font-name-complex="Times New Roman" fo:color="#808080"/>
    </style:style>
    <style:style style:name="P63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4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3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8" style:parent-style-name="內文" style:family="paragraph">
      <style:text-properties style:font-name="Times New Roman" style:font-name-complex="Times New Roman" style:font-size-complex="12pt"/>
    </style:style>
    <style:style style:name="T639" style:parent-style-name="預設段落字型" style:family="text">
      <style:text-properties style:font-name="Times New Roman" style:font-name-complex="Times New Roman" style:font-size-complex="12pt"/>
    </style:style>
    <style:style style:name="T640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T641" style:parent-style-name="預設段落字型" style:family="text">
      <style:text-properties style:font-name="Times New Roman" style:font-name-complex="Times New Roman" fo:color="#808080" style:font-size-complex="12pt"/>
    </style:style>
    <style:style style:name="T642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4" style:family="table-column">
      <style:table-column-properties style:column-width="1.8673in"/>
    </style:style>
    <style:style style:name="TableColumn645" style:family="table-column">
      <style:table-column-properties style:column-width="3.2479in"/>
    </style:style>
    <style:style style:name="TableColumn646" style:family="table-column">
      <style:table-column-properties style:column-width="1.5708in"/>
    </style:style>
    <style:style style:name="Table643" style:family="table">
      <style:table-properties style:width="6.6861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-complex="新細明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complex="新細明體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-complex="新細明體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-complex="新細明體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fo:color="#808080" style:font-size-complex="12pt"/>
    </style:style>
    <style:style style:name="T680" style:parent-style-name="預設段落字型" style:family="text">
      <style:text-properties style:font-name="Times New Roman" style:font-name-complex="Times New Roman"/>
    </style:style>
    <style:style style:name="T681" style:parent-style-name="預設段落字型" style:family="text">
      <style:text-properties style:font-name="Times New Roman" style:font-name-complex="Times New Roman"/>
    </style:style>
    <style:style style:name="T682" style:parent-style-name="預設段落字型" style:family="text">
      <style:text-properties style:font-name="Times New Roman" style:font-name-complex="Times New Roman" fo:color="#FF0000" fo:background-color="#FFFF00"/>
    </style:style>
    <style:style style:name="T683" style:parent-style-name="預設段落字型" style:family="text">
      <style:text-properties style:font-name="Times New Roman" style:font-name-complex="Times New Roman" fo:color="#FF0000" fo:background-color="#FFFF00"/>
    </style:style>
    <style:style style:name="T684" style:parent-style-name="預設段落字型" style:family="text">
      <style:text-properties style:font-name="Times New Roman" style:font-name-complex="Times New Roman" fo:color="#FF0000" fo:background-color="#FFFF00"/>
    </style:style>
    <style:style style:name="T685" style:parent-style-name="預設段落字型" style:family="text">
      <style:text-properties style:font-name="Times New Roman" style:font-name-complex="Times New Roman" fo:color="#FF0000" fo:background-color="#FFFF00"/>
    </style:style>
    <style:style style:name="T686" style:parent-style-name="預設段落字型" style:family="text">
      <style:text-properties style:font-name="Times New Roman" style:font-name-complex="Times New Roman"/>
    </style:style>
    <style:style style:name="T687" style:parent-style-name="預設段落字型" style:family="text">
      <style:text-properties style:font-name="Times New Roman" style:font-name-complex="Times New Roman"/>
    </style:style>
    <style:style style:name="T688" style:parent-style-name="預設段落字型" style:family="text">
      <style:text-properties style:font-name="Times New Roman" style:font-name-complex="Times New Roman"/>
    </style:style>
    <style:style style:name="T689" style:parent-style-name="預設段落字型" style:family="text">
      <style:text-properties style:font-name="Times New Roman" style:font-name-complex="Times New Roma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-complex="新細明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-complex="新細明體" style:font-size-complex="12pt"/>
    </style:style>
    <style:style style:name="P699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00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701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703" style:family="table-column">
      <style:table-column-properties style:column-width="0.784in"/>
    </style:style>
    <style:style style:name="TableColumn704" style:family="table-column">
      <style:table-column-properties style:column-width="1.7722in"/>
    </style:style>
    <style:style style:name="TableColumn705" style:family="table-column">
      <style:table-column-properties style:column-width="4.1298in"/>
    </style:style>
    <style:style style:name="Table702" style:family="table">
      <style:table-properties style:width="6.6861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complex="新細明體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-complex="新細明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complex="新細明體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complex="新細明體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-complex="新細明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complex="新細明體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-complex="新細明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complex="新細明體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-complex="新細明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complex="新細明體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complex="新細明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-complex="新細明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-complex="新細明體" style:font-size-complex="12pt"/>
    </style:style>
    <style:style style:name="P748" style:parent-style-name="內文" style:family="paragraph">
      <style:text-properties style:font-name-complex="新細明體" fo:color="#808080" style:font-size-complex="12pt"/>
    </style:style>
    <style:style style:name="P749" style:parent-style-name="內文" style:family="paragraph">
      <style:text-properties style:font-name-complex="新細明體" fo:color="#808080" style:font-size-complex="12pt"/>
    </style:style>
    <style:style style:name="P750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751" style:parent-style-name="內文" style:family="paragraph">
      <style:paragraph-properties fo:margin-bottom="0in" fo:line-height="125%" fo:margin-right="0in"/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VR融入教學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級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<text:span text:style-name="T30">國小、</text:span>□<text:span text:style-name="T31"><text:s/></text:span><text:span text:style-name="T32">國中、</text:span>□<text:s/><text:span text:style-name="T33">高中、</text:span>□<text:s/><text:span text:style-name="T34">大學（碩博士）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繳交文件</text:p>
          </table:table-cell>
          <table:table-cell table:style-name="TableCell38" table:number-columns-spanned="3">
            <text:p text:style-name="內文">□<text:span text:style-name="T39"><text:s/></text:span><text:span text:style-name="T40">競賽報名表</text:span></text:p>
            <text:p text:style-name="內文">□<text:span text:style-name="T41"><text:s/></text:span><text:span text:style-name="T42">競賽概念文件</text:span></text:p>
            <text:p text:style-name="內文">□<text:span text:style-name="T43"><text:s/></text:span><text:span text:style-name="T44">作品品授權同意書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師一（主要聯絡人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內文">□<text:span text:style-name="T56">男</text:span><text:span text:style-name="T57"><text:s/></text:span>□<text:span text:style-name="T58">女</text:span></text:p>
          </table:table-cell>
        </table:table-row>
        <table:table-row table:style-name="TableRow59">
          <table:table-cell table:style-name="TableCell60">
            <text:p text:style-name="P61">任職學校</text:p>
          </table:table-cell>
          <table:table-cell table:style-name="TableCell62">
            <text:p text:style-name="P63"/>
          </table:table-cell>
          <table:table-cell table:style-name="TableCell64">
            <text:p text:style-name="P65">科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>教學年資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信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教學經驗</text:p>
            <text:p text:style-name="P89">(100字內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教師二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>
            <text:p text:style-name="內文">□<text:span text:style-name="T103">男</text:span><text:span text:style-name="T104"><text:s/></text:span>□<text:span text:style-name="T105">女</text:span></text:p>
          </table:table-cell>
        </table:table-row>
        <table:table-row table:style-name="TableRow106">
          <table:table-cell table:style-name="TableCell107">
            <text:p text:style-name="P108">任職學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科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教學年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信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經驗</text:p>
            <text:p text:style-name="P136">(100字內)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師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內文">□<text:span text:style-name="T150">男</text:span><text:span text:style-name="T151"><text:s/></text:span>□<text:span text:style-name="T152">女</text:span></text:p>
          </table:table-cell>
        </table:table-row>
        <table:table-row table:style-name="TableRow153">
          <table:table-cell table:style-name="TableCell154">
            <text:p text:style-name="P155">任職學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科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職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教學年資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信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教學經驗</text:p>
            <text:p text:style-name="P183">(100字內)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>XR實境教育創意大賞</text:p>
      <text:p text:style-name="P188">作品授權同意書</text:p>
      <text:p text:style-name="P189"/>
      <text:p text:style-name="P190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1"/>
      <text:p text:style-name="P192">本人授權作品名稱：</text:p>
      <text:p text:style-name="P193"/>
      <text:p text:style-name="P194">本人聲明並保證授權作品為本人所自行創作，有權為本同意之各項授權。且授權著作未侵害任何第三人之智慧財產權。本同意書為非專屬授權，本人對授權作品仍擁有著作權。</text:p>
      <text:p text:style-name="P195"/>
      <text:p text:style-name="P196">此致<text:s text:c="3"/>XR實境教育創意大賞</text:p>
      <text:p text:style-name="P197"/>
      <text:p text:style-name="P198">立同意書人（作品作者）：</text:p>
      <text:p text:style-name="P199">身份證字號：</text:p>
      <text:p text:style-name="P200">連絡電話：</text:p>
      <text:p text:style-name="P201">地<text:s text:c="4"/>址：</text:p>
      <text:p text:style-name="P202">電子郵件：</text:p>
      <text:p text:style-name="P203">目前就讀學校：</text:p>
      <text:p text:style-name="P204">法定代理人同意簽名：</text:p>
      <text:p text:style-name="P205"/>
      <text:p text:style-name="P206">中華民國<text:s text:c="2"/>113年<text:s text:c="6"/>月<text:s text:c="6"/>日</text:p>
      <text:p text:style-name="P207"><text:s text:c="2"/></text:p>
      <text:p text:style-name="P208">意願調查：倘若本授權作品之改作（衍生作品）獲選入本局相關活動展出，本人<text:s text:c="2"/></text:p>
      <text:p text:style-name="P209">□<text:s/><text:span text:style-name="T210">同意</text:span><text:span text:style-name="T211"><text:s text:c="3"/></text:span>□<text:s/><text:span text:style-name="T212">不同意</text:span><text:span text:style-name="T213"><text:s/></text:span><text:span text:style-name="T214">提供原畫作於活動場地（實體或線上）當天進行公開展出。</text:span></text:p>
      <text:p text:style-name="P215"/>
      <text:p text:style-name="P216">XR實境教育創意大賞</text:p>
      <text:p text:style-name="P217">教師組：VR融入教學－競賽申請文件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基本資料表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隊伍編號</text:p>
          </table:table-cell>
          <table:table-cell table:style-name="TableCell231">
            <text:p text:style-name="內文"><text:span text:style-name="T232">請勿填寫</text:span></text:p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text:s/></text:span><text:span text:style-name="T245">學級</text:span></text:p>
          </table:table-cell>
          <table:table-cell table:style-name="TableCell246">
            <text:p text:style-name="內文">□<text:span text:style-name="T247">國小　</text:span>□<text:span text:style-name="T248">國中　</text:span>□<text:span text:style-name="T249">高中　</text:span>□<text:span text:style-name="T250">大學（碩博士）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項目</text:p>
          </table:table-cell>
          <table:table-cell table:style-name="TableCell256" table:number-columns-spanned="2">
            <text:p text:style-name="P257">內容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教案</text:span><text:span text:style-name="T262">/</text:span><text:span text:style-name="T263">材</text:span><text:span text:style-name="T264">設計理念</text:span></text:p>
            <text:p text:style-name="P265">(200字內)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課程教學特色</text:p>
            <text:p text:style-name="P271">(200字內)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使用軟體及操作說明(200字內)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目標對象</text:p>
            <text:p text:style-name="P282">(100字內)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體驗類型</text:p>
          </table:table-cell>
          <table:table-cell table:style-name="TableCell288" table:number-columns-spanned="2">
            <text:p text:style-name="內文">□<text:span text:style-name="T289"><text:s/>Augmented Reality(AR)</text:span><text:span text:style-name="T290">擴增實境</text:span></text:p>
            <text:p text:style-name="內文"><text:span text:style-name="T291">　支援載具：</text:span>□<text:span text:style-name="T292">手機、平板、</text:span>□<text:span text:style-name="T293">AR</text:span><text:span text:style-name="T294">智慧眼鏡、</text:span>□<text:span text:style-name="T295">其他</text:span><text:span text:style-name="T296">______</text:span></text:p>
            <text:p text:style-name="P297"><text:span text:style-name="T298"><text:s text:c="5"/>AR</text:span><text:span text:style-name="T299">應用類型：</text:span>□<text:s/><text:span text:style-name="T300">圖形辨識、</text:span>□<text:span text:style-name="T301">陀螺儀、</text:span>□<text:span text:style-name="T302">其他</text:span><text:span text:style-name="T303">______</text:span></text:p>
            <text:p text:style-name="內文">□<text:span text:style-name="T304"><text:s/>Virtual reality(VR)</text:span><text:span text:style-name="T305">虛擬實境</text:span></text:p>
            <text:p text:style-name="內文"><text:span text:style-name="T306"><text:s text:c="4"/></text:span><text:span text:style-name="T307">支援載具：</text:span>□<text:span text:style-name="T308">手機、平板、</text:span>□<text:span text:style-name="T309">HTC Focus2</text:span><text:span text:style-name="T310">、</text:span>□<text:span text:style-name="T311">HTC Focus3</text:span><text:span text:style-name="T312">、</text:span></text:p>
            <text:p text:style-name="內文"><text:s text:c="12"/>□<text:span text:style-name="T313">HTC Elite</text:span><text:span text:style-name="T314">、</text:span>□<text:span text:style-name="T315">Meta Quest2</text:span><text:span text:style-name="T316">、</text:span>□<text:span text:style-name="T317">Meta Quest3</text:span><text:span text:style-name="T318">、</text:span></text:p>
            <text:p text:style-name="P319"><text:s text:c="12"/>□<text:span text:style-name="T320">其他</text:span><text:span text:style-name="T321">______</text:span></text:p>
            <text:p text:style-name="內文">□<text:span text:style-name="T322"><text:s/>Mixed Reality(MR)</text:span><text:span text:style-name="T323">混合實境</text:span><text:span text:style-name="T324">(ARkit/ARCore)</text:span></text:p>
            <text:p text:style-name="內文"><text:span text:style-name="T325"><text:s text:c="4"/></text:span><text:span text:style-name="T326">支援載具：</text:span>□<text:span text:style-name="T327">手機、平板、</text:span>□<text:span text:style-name="T328">混合實境智慧眼鏡、</text:span>□<text:span text:style-name="T329">其他</text:span><text:span text:style-name="T330">______</text:span></text:p>
          </table:table-cell>
          <table:covered-table-cell/>
        </table:table-row>
      </table:table>
      <text:p text:style-name="P331"/>
      <text:p text:style-name="P332"/>
      <text:p text:style-name="P333"/>
      <text:soft-page-break/>
      <text:p text:style-name="P334">XR實境教育創意大賞</text:p>
      <text:p text:style-name="P335">教師組：VR融入教學－競賽提案文件</text:p>
      <text:p text:style-name="P336"/>
      <text:p text:style-name="P337"><text:span text:style-name="T338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9"><text:a xlink:href="#_Toc151643639" office:target-frame-name="_top" xlink:show="replace"><text:span text:style-name="T340">一、</text:span><text:span text:style-name="T341"><text:tab/></text:span><text:span text:style-name="T342">團隊介紹</text:span><text:tab/>5</text:a></text:p>
          <text:p text:style-name="P343"><text:a xlink:href="#_Toc151643640" office:target-frame-name="_top" xlink:show="replace"><text:span text:style-name="T344">二、</text:span><text:span text:style-name="T345"><text:tab/></text:span><text:span text:style-name="T346">教學動機與理念</text:span><text:tab/>5</text:a></text:p>
          <text:p text:style-name="P347"><text:a xlink:href="#_Toc151643641" office:target-frame-name="_top" xlink:show="replace"><text:span text:style-name="T348">三、</text:span><text:span text:style-name="T349"><text:tab/></text:span><text:span text:style-name="T350">教案規劃</text:span><text:tab/>5</text:a></text:p>
          <text:p text:style-name="P351"><text:a xlink:href="#_Toc151643643" office:target-frame-name="_top" xlink:show="replace"><text:span text:style-name="T352">四、</text:span><text:span text:style-name="T353"><text:tab/></text:span><text:span text:style-name="T354">學</text:span><text:span text:style-name="T355">習單規劃</text:span><text:tab/>7</text:a></text:p>
          <text:p text:style-name="P356"><text:a xlink:href="#_Toc151643644" office:target-frame-name="_top" xlink:show="replace"><text:span text:style-name="T357">五、</text:span><text:span text:style-name="T358"><text:tab/></text:span><text:span text:style-name="T359">班級實施成果展示</text:span><text:tab/>7</text:a></text:p>
          <text:p text:style-name="P360"><text:a xlink:href="#_Toc151643645" office:target-frame-name="_top" xlink:show="replace"><text:span text:style-name="T361">六、</text:span><text:span text:style-name="T362"><text:tab/></text:span><text:span text:style-name="T363">素材來源</text:span><text:tab/>7</text:a></text:p>
          <text:p text:style-name="P364"><text:a xlink:href="#_Toc151643646" office:target-frame-name="_top" xlink:show="replace"><text:span text:style-name="T365">七、</text:span><text:span text:style-name="T366"><text:tab/></text:span><text:span text:style-name="T367">附件</text:span><text:tab/>7</text:a></text:p>
        </text:index-body>
      </text:table-of-content>
      <text:p text:style-name="內文"/>
      <text:p text:style-name="P368"/>
      <text:p text:style-name="P369"/>
      <text:list text:style-name="LFO2" text:continue-numbering="true">
        <text:list-item>
          <text:p text:style-name="P370"><text:bookmark-start text:name="_Toc151643639"/>團隊介紹<text:bookmark-end text:name="_Toc151643639"/></text:p>
        </text:list-item>
      </text:list>
      <text:p text:style-name="P371"/>
      <text:p text:style-name="P372"/>
      <text:p text:style-name="P373"/>
      <text:list text:style-name="LFO2" text:continue-numbering="true">
        <text:list-item>
          <text:p text:style-name="P374"><text:bookmark-start text:name="_Toc151643640"/>教學動機與理念<text:bookmark-end text:name="_Toc151643640"/></text:p>
        </text:list-item>
      </text:list>
      <text:p text:style-name="P375"/>
      <text:p text:style-name="P376"/>
      <text:p text:style-name="P377"/>
      <text:list text:style-name="LFO2" text:continue-numbering="true">
        <text:list-item>
          <text:p text:style-name="P378"><text:bookmark-start text:name="_Toc151643641"/>教案規劃<text:bookmark-end text:name="_Toc151643641"/></text:p>
        </text:list-item>
      </text:list>
      <text:list text:style-name="LFO3" text:continue-numbering="true">
        <text:list-item>
          <text:p text:style-name="P379"><text:bookmark-start text:name="_Toc151643627"/><text:bookmark-start text:name="_Toc151643642"/>課程規劃：<text:bookmark-end text:name="_Toc151643627"/><text:bookmark-end text:name="_Toc151643642"/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領域/科目</text:p>
          </table:table-cell>
          <table:table-cell table:style-name="TableCell392" table:number-columns-spanned="2">
            <text:p text:style-name="內文"/>
          </table:table-cell>
          <table:covered-table-cell/>
          <table:table-cell table:style-name="TableCell393">
            <text:p text:style-name="P394">設計者</text:p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實施年級</text:p>
          </table:table-cell>
          <table:table-cell table:style-name="TableCell399" table:number-columns-spanned="2">
            <text:p text:style-name="內文"/>
          </table:table-cell>
          <table:covered-table-cell/>
          <table:table-cell table:style-name="TableCell400">
            <text:p text:style-name="P401">課程總時數</text:p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作品名稱</text:p>
          </table:table-cell>
          <table:table-cell table:style-name="TableCell406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教學設備/資源</text:p>
          </table:table-cell>
          <table:table-cell table:style-name="TableCell4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教學來源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材料</text:p>
          </table:table-cell>
          <table:table-cell table:style-name="TableCell4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前準備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習目標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3">
            <text:p text:style-name="P435">主題學習重點</text:p>
          </table:table-cell>
          <table:table-cell table:style-name="TableCell436">
            <text:p text:style-name="內文"><text:span text:style-name="T437">學習重點</text:span></text:p>
          </table:table-cell>
          <table:table-cell table:style-name="TableCell438" table:number-columns-spanned="3">
            <text:p text:style-name="內文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核心素養</text:p>
          </table:table-cell>
          <table:table-cell table:style-name="TableCell443" table:number-columns-spanned="3">
            <text:p text:style-name="內文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習內容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議題融入</text:p>
          </table:table-cell>
          <table:table-cell table:style-name="TableCell4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其他領域連結</text:p>
          </table:table-cell>
          <table:table-cell table:style-name="TableCell457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>
            <text:p text:style-name="P460">教學活動</text:p>
          </table:table-cell>
          <table:table-cell table:style-name="TableCell4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bookmark-start text:name="_heading=h.1t3h5sf"/><text:bookmark-end text:name="_heading=h.1t3h5sf"/>教材類型</text:p>
          </table:table-cell>
          <table:table-cell table:style-name="TableCell465" table:number-columns-spanned="4">
            <text:p text:style-name="內文">□<text:span text:style-name="T466"><text:s/>Augmented Reality(AR)</text:span><text:span text:style-name="T467">擴增實境</text:span></text:p>
            <text:p text:style-name="內文"><text:span text:style-name="T468">　支援載具：</text:span>□<text:span text:style-name="T469">手機、平板、</text:span>□<text:span text:style-name="T470">AR</text:span><text:span text:style-name="T471">智慧眼鏡、</text:span>□<text:span text:style-name="T472">其他</text:span><text:span text:style-name="T473">______</text:span></text:p>
            <text:p text:style-name="P474"><text:span text:style-name="T475"><text:s text:c="5"/>AR</text:span><text:span text:style-name="T476">應用類型：</text:span>□<text:s/><text:span text:style-name="T477">圖形辨識、</text:span>□<text:span text:style-name="T478">陀螺儀、</text:span>□<text:span text:style-name="T479">其他</text:span><text:span text:style-name="T480">______</text:span></text:p>
            <text:p text:style-name="內文">□<text:span text:style-name="T481"><text:s/>Virtual reality(VR)</text:span><text:span text:style-name="T482">虛擬實境</text:span></text:p>
            <text:p text:style-name="內文"><text:span text:style-name="T483"><text:s text:c="4"/></text:span><text:span text:style-name="T484">支援載具：</text:span>□<text:span text:style-name="T485">手機、平板、</text:span>□<text:span text:style-name="T486">HTC Focus2</text:span><text:span text:style-name="T487">、</text:span>□<text:span text:style-name="T488">HTC Focus3</text:span><text:span text:style-name="T489">、</text:span></text:p>
            <text:p text:style-name="內文"><text:s text:c="12"/>□<text:span text:style-name="T490">HTC Elite</text:span><text:span text:style-name="T491">、</text:span>□<text:span text:style-name="T492">Meta Quest2</text:span><text:span text:style-name="T493">、</text:span>□<text:span text:style-name="T494">Meta Quest3</text:span><text:span text:style-name="T495">、</text:span></text:p>
            <text:p text:style-name="P496"><text:s text:c="12"/>□<text:span text:style-name="T497">其他</text:span><text:span text:style-name="T498">______</text:span></text:p>
            <text:p text:style-name="內文">□<text:span text:style-name="T499"><text:s/>Mixed Reality(MR)</text:span><text:span text:style-name="T500">混合實境</text:span><text:span text:style-name="T501">(ARkit/ARCore)</text:span></text:p>
            <text:p text:style-name="P502"><text:span text:style-name="T503"><text:s text:c="4"/></text:span><text:span text:style-name="T504">支援載具：</text:span>□<text:span text:style-name="T505">手機、平板、</text:span>□<text:span text:style-name="T506">混合實境智慧眼鏡、</text:span>□<text:span text:style-name="T507">其他</text:span><text:span text:style-name="T508">______</text:span>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參考資料</text:p>
          </table:table-cell>
          <table:table-cell table:style-name="TableCell51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附錄</text:p>
          </table:table-cell>
          <table:table-cell table:style-name="TableCell516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7"/>
      <text:list text:style-name="LFO3" text:continue-numbering="true">
        <text:list-item>
          <text:p text:style-name="P518">教案教學單元</text:p>
        </text:list-item>
      </text:list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4">
            <text:p text:style-name="P526">教學單元一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單元名稱</text:p>
          </table:table-cell>
          <table:table-cell table:style-name="TableCell530">
            <text:p text:style-name="P531"/>
          </table:table-cell>
          <table:table-cell table:style-name="TableCell532">
            <text:p text:style-name="內文"><text:span text:style-name="T533">教學時數</text:span></text:p>
          </table:table-cell>
          <table:table-cell table:style-name="TableCell534">
            <text:p text:style-name="內文"/>
          </table:table-cell>
        </table:table-row>
        <table:table-row table:style-name="TableRow535">
          <table:table-cell table:style-name="TableCell536">
            <text:p text:style-name="P537">單元學習目標</text:p>
          </table:table-cell>
          <table:table-cell table:style-name="TableCell538" table:number-columns-spanned="3">
            <text:p text:style-name="內文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學習情境與引發動機</text:p>
          </table:table-cell>
          <table:table-cell table:style-name="TableCell542" table:number-columns-spanned="3">
            <text:p text:style-name="內文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教師備課／學生課前自學資源</text:p>
          </table:table-cell>
          <table:table-cell table:style-name="TableCell546" table:number-columns-spanned="3">
            <text:p text:style-name="內文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單元課後學習</text:p>
          </table:table-cell>
          <table:table-cell table:style-name="TableCell550" table:number-columns-spanned="3">
            <text:p text:style-name="內文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學習活動設計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學習目標</text:p>
          </table:table-cell>
          <table:table-cell table:style-name="TableCell557" table:number-columns-spanned="3">
            <text:p text:style-name="內文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學習歷程</text:p>
          </table:table-cell>
          <table:table-cell table:style-name="TableCell561" table:number-columns-spanned="3">
            <text:p text:style-name="內文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學生評量</text:p>
            <text:p text:style-name="P565">表現工具</text:p>
          </table:table-cell>
          <table:table-cell table:style-name="TableCell566" table:number-columns-spanned="3">
            <text:p text:style-name="P567">*可舉例學習單</text:p>
            <text:p text:style-name="內文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教師思考與策略</text:p>
          </table:table-cell>
          <table:table-cell table:style-name="TableCell571" table:number-columns-spanned="3">
            <text:p text:style-name="內文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教學單元二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單元名稱</text:p>
          </table:table-cell>
          <table:table-cell table:style-name="TableCell578">
            <text:p text:style-name="P579"/>
          </table:table-cell>
          <table:table-cell table:style-name="TableCell580">
            <text:p text:style-name="內文"><text:span text:style-name="T581">教學時數</text:span></text:p>
          </table:table-cell>
          <table:table-cell table:style-name="TableCell582">
            <text:p text:style-name="內文"/>
          </table:table-cell>
        </table:table-row>
        <table:table-row table:style-name="TableRow583">
          <table:table-cell table:style-name="TableCell584">
            <text:p text:style-name="P585">單元學習目標</text:p>
          </table:table-cell>
          <table:table-cell table:style-name="TableCell586" table:number-columns-spanned="3">
            <text:p text:style-name="內文"/>
          </table:table-cell>
          <table:covered-table-cell/>
          <table:covered-table-cell/>
        </table:table-row>
        <text:soft-page-break/>
        <table:table-row table:style-name="TableRow587">
          <table:table-cell table:style-name="TableCell588">
            <text:p text:style-name="P589">學習情境與引發動機</text:p>
          </table:table-cell>
          <table:table-cell table:style-name="TableCell590" table:number-columns-spanned="3">
            <text:p text:style-name="內文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教師備課／學生課前自學資源</text:p>
          </table:table-cell>
          <table:table-cell table:style-name="TableCell594" table:number-columns-spanned="3">
            <text:p text:style-name="內文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單元課後學習</text:p>
          </table:table-cell>
          <table:table-cell table:style-name="TableCell598" table:number-columns-spanned="3">
            <text:p text:style-name="內文"/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學習活動設計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學習目標</text:p>
          </table:table-cell>
          <table:table-cell table:style-name="TableCell605" table:number-columns-spanned="3">
            <text:p text:style-name="內文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學習歷程</text:p>
          </table:table-cell>
          <table:table-cell table:style-name="TableCell609" table:number-columns-spanned="3">
            <text:p text:style-name="內文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學生評量</text:p>
            <text:p text:style-name="P613">表現工具</text:p>
          </table:table-cell>
          <table:table-cell table:style-name="TableCell614" table:number-columns-spanned="3">
            <text:p text:style-name="P615">*可舉例學習單</text:p>
            <text:p text:style-name="內文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教師思考與策略</text:p>
          </table:table-cell>
          <table:table-cell table:style-name="TableCell619" table:number-columns-spanned="3">
            <text:p text:style-name="內文"/>
          </table:table-cell>
          <table:covered-table-cell/>
          <table:covered-table-cell/>
        </table:table-row>
      </table:table>
      <text:p text:style-name="P620"/>
      <text:p text:style-name="P621"/>
      <text:list text:style-name="LFO2" text:continue-numbering="true">
        <text:list-item>
          <text:p text:style-name="P622"><text:bookmark-start text:name="_Toc151643643"/><text:span text:style-name="T623">學</text:span><text:span text:style-name="T624">習單規劃</text:span><text:bookmark-end text:name="_Toc151643643"/></text:p>
        </text:list-item>
      </text:list>
      <text:p text:style-name="P625"><text:span text:style-name="T626">*</text:span><text:span text:style-name="T627">不限設計形式，須包含主視覺、競賽體驗方式或</text:span><text:span text:style-name="T628">QRCODE</text:span></text:p>
      <text:p text:style-name="P629"/>
      <text:list text:style-name="LFO2" text:continue-numbering="true">
        <text:list-item>
          <text:p text:style-name="P630"><text:bookmark-start text:name="_Toc151643644"/>班級實施成果展示<text:bookmark-end text:name="_Toc151643644"/></text:p>
        </text:list-item>
      </text:list>
      <text:p text:style-name="P631">1.教學實踐</text:p>
      <text:p text:style-name="P632">*建議說明：可提供相關課程學習側拍照片XR數位教材成果等。</text:p>
      <text:p text:style-name="P633"/>
      <text:p text:style-name="P634">2.成果展示(3-5張照片)</text:p>
      <text:p text:style-name="P635">*建議說明：使用手機平板側拍或桌面截圖XR數位內容成果等。</text:p>
      <text:p text:style-name="P636"/>
      <text:p text:style-name="P637"/>
      <text:p text:style-name="P638"/>
      <text:p text:style-name="內文"><text:span text:style-name="T639">3.</text:span><text:span text:style-name="T640">成果影片</text:span></text:p>
      <text:p text:style-name="內文"><text:span text:style-name="T641">*</text:span><text:span text:style-name="T642">拍攝方法：側拍使用方式、實際操作拍攝等皆有加分。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項目</text:p>
          </table:table-cell>
          <table:table-cell table:style-name="TableCell650">
            <text:p text:style-name="P651">格式說明</text:p>
          </table:table-cell>
          <table:table-cell table:style-name="TableCell652">
            <text:p text:style-name="P653">其他</text:p>
          </table:table-cell>
        </table:table-row>
        <table:table-row table:style-name="TableRow654">
          <table:table-cell table:style-name="TableCell655">
            <text:p text:style-name="P656">長度</text:p>
          </table:table-cell>
          <table:table-cell table:style-name="TableCell657">
            <text:p text:style-name="P658">5分鐘以內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規格</text:p>
          </table:table-cell>
          <table:table-cell table:style-name="TableCell664">
            <text:p text:style-name="P665">HD 1080p (1920x1080)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格式</text:p>
          </table:table-cell>
          <table:table-cell table:style-name="TableCell671">
            <text:p text:style-name="P672">.mp4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Youtube連結</text:p>
          </table:table-cell>
          <table:table-cell table:style-name="TableCell678">
            <text:p text:style-name="P679">*請提供youtube公開連結</text:p>
            <text:p text:style-name="內文"><text:span text:style-name="T680">檔案命名方式：</text:span><text:span text:style-name="T681">2023XERCC _</text:span><text:span text:style-name="T682">教師組</text:span><text:span text:style-name="T683">(VR</text:span><text:span text:style-name="T684">融入教學</text:span><text:span text:style-name="T685">)</text:span><text:span text:style-name="T686">_</text:span><text:span text:style-name="T687">團隊名稱</text:span><text:span text:style-name="T688">_</text:span><text:span text:style-name="T689">作品名稱。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影片畫面</text:p>
          </table:table-cell>
          <table:table-cell table:style-name="TableCell695">
            <text:p text:style-name="P696">影片開始時須有「影片名稱」畫面，結束時須顯示「製作團隊」畫面。</text:p>
          </table:table-cell>
          <table:table-cell table:style-name="TableCell697">
            <text:p text:style-name="P698"/>
          </table:table-cell>
        </table:table-row>
      </table:table>
      <text:p text:style-name="P699">*注意事項：繳件作品須為2023年1月1日以後完成且未獲任何競賽獎項之原創作品。</text:p>
      <text:p text:style-name="P700"/>
      <text:list text:style-name="LFO2" text:continue-numbering="true">
        <text:list-item>
          <text:p text:style-name="P701"><text:bookmark-start text:name="_Toc151643645"/>素材來源<text:bookmark-end text:name="_Toc151643645"/></text:p>
        </text:list-item>
      </text:list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編號</text:p>
          </table:table-cell>
          <table:table-cell table:style-name="TableCell709">
            <text:p text:style-name="P710">素材名稱</text:p>
          </table:table-cell>
          <table:table-cell table:style-name="TableCell711">
            <text:p text:style-name="P712">素材網址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ext:soft-page-break/>
        <table:table-row table:style-name="TableRow720">
          <table:table-cell table:style-name="TableCell721">
            <text:p text:style-name="P722">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>*欄位不足時，請自行添加。</text:p>
      <text:p text:style-name="P749"/>
      <text:list text:style-name="LFO2" text:continue-numbering="true">
        <text:list-item>
          <text:p text:style-name="P750"><text:bookmark-start text:name="_Toc151643646"/>附件<text:bookmark-end text:name="_Toc151643646"/></text:p>
        </text:list-item>
      </text:list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4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2in">
        <style:tab-stops>
          <style:tab-stop style:type="left" style:position="0.6597in"/>
          <style:tab-stop style:type="right" style:leader-style="dotted" style:leader-text="." style:position="6.34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fly</meta:initial-creator>
    <dc:creator>林起帆</dc:creator>
    <meta:creation-date>2024-01-10T07:51:00Z</meta:creation-date>
    <dc:date>2024-01-10T07:53:00Z</dc:date>
    <meta:template xlink:href="Normal" xlink:type="simple"/>
    <meta:editing-cycles>3</meta:editing-cycles>
    <meta:editing-duration>PT60S</meta:editing-duration>
    <meta:document-statistic meta:page-count="8" meta:paragraph-count="5" meta:word-count="419" meta:character-count="2804" meta:row-count="19" meta:non-whitespace-character-count="2390"/>
  </office:meta>
</office:document-meta>
</file>