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083in"/>
      <style:text-properties style:font-name="標楷體" style:font-name-asian="標楷體"/>
    </style:style>
    <style:style style:name="P12" style:parent-style-name="內文" style:family="paragraph">
      <style:paragraph-properties fo:line-height="0.2083in"/>
      <style:text-properties style:font-name="標楷體" style:font-name-asian="標楷體"/>
    </style:style>
    <style:style style:name="P13" style:parent-style-name="內文" style:family="paragraph">
      <style:paragraph-properties fo:line-height="0.2083in" fo:text-indent="0.3888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083in"/>
      <style:text-properties style:font-name="標楷體" style:font-name-asian="標楷體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P21" style:parent-style-name="內文" style:family="paragraph">
      <style:paragraph-properties fo:line-height="0.2083in"/>
      <style:text-properties style:font-name="標楷體" style:font-name-asian="標楷體"/>
    </style:style>
    <style:style style:name="P22" style:parent-style-name="內文" style:family="paragraph">
      <style:paragraph-properties fo:line-height="0.2083in"/>
      <style:text-properties style:font-name="標楷體" style:font-name-asian="標楷體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7" style:family="table-column">
      <style:table-column-properties style:column-width="0.6437in"/>
    </style:style>
    <style:style style:name="TableColumn28" style:family="table-column">
      <style:table-column-properties style:column-width="0.6437in"/>
    </style:style>
    <style:style style:name="TableColumn29" style:family="table-column">
      <style:table-column-properties style:column-width="0.6437in"/>
    </style:style>
    <style:style style:name="TableColumn30" style:family="table-column">
      <style:table-column-properties style:column-width="0.6437in"/>
    </style:style>
    <style:style style:name="TableColumn31" style:family="table-column">
      <style:table-column-properties style:column-width="0.6437in"/>
    </style:style>
    <style:style style:name="TableColumn32" style:family="table-column">
      <style:table-column-properties style:column-width="0.6437in"/>
    </style:style>
    <style:style style:name="TableColumn33" style:family="table-column">
      <style:table-column-properties style:column-width="0.6437in"/>
    </style:style>
    <style:style style:name="TableColumn34" style:family="table-column">
      <style:table-column-properties style:column-width="0.6437in"/>
    </style:style>
    <style:style style:name="TableColumn35" style:family="table-column">
      <style:table-column-properties style:column-width="0.6437in"/>
    </style:style>
    <style:style style:name="TableColumn36" style:family="table-column">
      <style:table-column-properties style:column-width="0.6437in"/>
    </style:style>
    <style:style style:name="Table26" style:family="table">
      <style:table-properties style:width="6.43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FF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FF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FF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FF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FF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FF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FF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FF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FF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FF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FF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FF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FF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FF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FF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FF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FF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FF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FF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FF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FF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FF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FF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FF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FF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FF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FF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FF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FF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FF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FF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FF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FF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FF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FF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FF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FF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FF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FF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FF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FF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FF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FF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FF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FF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FF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FF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FF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FF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FF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FF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FF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FF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FF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FF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FF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FF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FF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FF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FF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FF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FF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FF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FF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FF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FF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FF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FF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FF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FF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FF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FF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FF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FF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FF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FF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FF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FF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FF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FF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FF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FF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FF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FF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FF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FF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FF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FF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FF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FF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FF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FF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FF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FF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FF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2777in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79744" draw:id="id0" draw:style-name="a0" draw:name="文字方塊 16" text:anchor-type="paragraph" svg:x="5.93264in" svg:y="-0.18681in" svg:width="0.825in" svg:height="0.44167in" style:rel-width="scale" style:rel-height="scale"><draw:text-box><text:p text:style-name="P4">附件11</text:p></draw:text-box><svg:title/><svg:desc/></draw:frame></text:span></text:p>
      <text:p text:style-name="P5"><text:span text:style-name="T6">參加「臺北市兒童美術創作展」完成</text:span><text:span text:style-name="T7">臺北市小小美術家護照</text:span></text:p>
      <text:p text:style-name="P8"><text:span text:style-name="T9">第</text:span><text:span text:style-name="T10">9次認證心得或感想</text:span></text:p>
      <text:p text:style-name="P11">親愛的小朋友：</text:p>
      <text:p text:style-name="P12"><text:s text:c="4"/>恭喜你完成了小小美術家護照第9次認證，這是一件非常不容易的事，很佩服你對藝術創作的熱忱與毅力，加油！繼續努力！</text:p>
      <text:p text:style-name="P13"><text:span text:style-name="T14">請你參考下列要點，在下面的空格中，寫出(50</text:span><text:span text:style-name="T15">字以上)</text:span><text:span text:style-name="T16">你完成第9次認證的心得或感想：</text:span></text:p>
      <text:p text:style-name="P17">一、參加此認證活動，曾經得過哪些獎項…</text:p>
      <text:p text:style-name="P18">二、能夠持續參加這項創作認證活動的原因…</text:p>
      <text:p text:style-name="P19">三、這個活動與其他美術比賽有什麼不同的地方…</text:p>
      <text:p text:style-name="P20">四、對自己（或此項認證活動）的期許…</text:p>
      <text:p text:style-name="P21">五、想要感謝的人…</text:p>
      <text:p text:style-name="P22">六、完成小小美術家護照第9次認證的心得或感想…</text:p>
      <text:p text:style-name="P23"><text:span text:style-name="T24">七、其他…… <text:s text:c="30"/></text:span><text:span text:style-name="T25">（※本表列數不足，請自行延伸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6">
            <text:p text:style-name="P267"/>
            <text:p text:style-name="P268">小小美術家簽名：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臺北市</text:span><text:span text:style-name="T274"><text:s text:c="6"/></text:span><text:span text:style-name="T275">國民小學</text:span><text:span text:style-name="T276"><text:s text:c="4"/>班級：</text:span><text:span text:style-name="T277"><text:s text:c="4"/></text:span><text:span text:style-name="T278">年</text:span><text:span text:style-name="T279"><text:s text:c="4"/></text:span><text:span text:style-name="T280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柯育盛</dc:creator>
    <meta:creation-date>2023-10-13T10:58:00Z</meta:creation-date>
    <dc:date>2023-10-13T10:58:00Z</dc:date>
    <meta:print-date>2020-10-26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