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256in"/>
    </style:style>
    <style:style style:name="T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" style:parent-style-name="內文" style:family="paragraph">
      <style:paragraph-properties style:text-autospace="none" style:snap-to-layout-grid="false" fo:line-height="0.2256in"/>
      <style:text-properties style:font-name="標楷體" style:font-name-asian="標楷體" style:font-name-complex="標楷體" fo:font-size="13pt" style:font-size-asian="13pt"/>
    </style:style>
    <style:style style:name="P5" style:parent-style-name="內文" style:family="paragraph">
      <style:paragraph-properties style:text-autospace="none" style:snap-to-layout-grid="false" fo:text-align="center" fo:line-height="0.2256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" style:parent-style-name="內文" style:family="paragraph">
      <style:paragraph-properties style:text-autospace="none" style:snap-to-layout-grid="false" fo:text-align="center" fo:margin-top="0.1298in" fo:line-height="0.3902in" fo:margin-right="1.0388in" fo:text-indent="0.9555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style:text-autospace="none" style:snap-to-layout-grid="false" fo:margin-top="0.1159in" fo:line-height="0.24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style:font-name-asian="Times New Roman" fo:letter-spacing="0.0479in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1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2" style:parent-style-name="內文" style:family="paragraph">
      <style:paragraph-properties style:text-autospace="none" style:snap-to-layout-grid="false" fo:margin-top="0.1472in" fo:line-height="0.243in"/>
      <style:text-properties style:font-name="標楷體" style:font-name-asian="標楷體" style:font-name-complex="標楷體" fo:font-size="14pt" style:font-size-asian="14pt"/>
    </style:style>
    <style:style style:name="P23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4" style:parent-style-name="內文" style:family="paragraph">
      <style:paragraph-properties style:text-autospace="none" style:snap-to-layout-grid="false" fo:margin-top="0.1458in" fo:line-height="0.243in"/>
      <style:text-properties style:font-name="標楷體" style:font-name-asian="標楷體" style:font-name-complex="標楷體" fo:font-size="14pt" style:font-size-asian="14pt"/>
    </style:style>
    <style:style style:name="P25" style:parent-style-name="內文" style:family="paragraph">
      <style:paragraph-properties style:text-autospace="none" style:snap-to-layout-grid="false" fo:margin-top="0.1472in" fo:line-height="0.243in">
        <style:tab-stops>
          <style:tab-stop style:type="left" style:position="5.67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6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7" style:parent-style-name="內文" style:family="paragraph">
      <style:paragraph-properties style:text-autospace="none" style:snap-to-layout-grid="false" fo:margin-top="0.1451in" fo:line-height="0.243in"/>
      <style:text-properties style:font-name="標楷體" style:font-name-asian="標楷體" style:font-name-complex="標楷體" fo:font-size="14pt" style:font-size-asian="14pt"/>
    </style:style>
    <style:style style:name="P28" style:parent-style-name="內文" style:family="paragraph">
      <style:paragraph-properties style:text-autospace="none" style:snap-to-layout-grid="false" fo:margin-top="0.1472in" fo:line-height="0.243in"/>
      <style:text-properties style:font-name="標楷體" style:font-name-asian="標楷體" style:font-name-complex="標楷體" fo:font-size="14pt" style:font-size-asian="14pt"/>
    </style:style>
    <style:style style:name="P29" style:parent-style-name="內文" style:family="paragraph">
      <style:paragraph-properties style:text-autospace="none" style:snap-to-layout-grid="false" fo:margin-top="0.1784in" fo:line-height="0.243in"/>
      <style:text-properties style:font-name="標楷體" style:font-name-asian="標楷體" style:font-name-complex="標楷體" fo:font-size="14pt" style:font-size-asian="14pt"/>
    </style:style>
    <style:style style:name="P30" style:parent-style-name="內文" style:family="paragraph">
      <style:paragraph-properties style:text-autospace="none" style:snap-to-layout-grid="false" fo:margin-top="0.0701in" fo:line-height="0.2083i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text-autospace="none" style:snap-to-layout-grid="false" fo:margin-top="0.0701in" fo:line-height="0.2083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style:text-autospace="none" style:snap-to-layout-grid="false" fo:margin-top="0.0701in" fo:line-height="0.2083i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text-autospace="none" style:snap-to-layout-grid="false" fo:text-align="justify" fo:margin-top="0.0125in" fo:line-height="0.2784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text-autospace="none" style:snap-to-layout-grid="false" fo:margin-top="0.0562in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 fo:margin-top="0.068in" fo:line-height="0.2083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text-autospace="none" style:snap-to-layout-grid="false" fo:margin-top="0.0701in" fo:line-height="0.2083in" fo:margin-left="0.1666in">
        <style:tab-stops/>
      </style:paragraph-properties>
      <style:text-properties style:font-name="標楷體" style:font-name-asian="標楷體" style:font-name-complex="標楷體"/>
    </style:style>
    <style:style style:name="P67" style:parent-style-name="內文" style:family="paragraph">
      <style:paragraph-properties style:text-autospace="none" style:snap-to-layout-grid="false" fo:margin-top="0.0701in" fo:line-height="0.2083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Times New Roman" fo:font-weight="bold" style:font-weight-asian="bold"/>
    </style:style>
    <style:style style:name="T73" style:parent-style-name="預設段落字型" style:family="text">
      <style:text-properties style:font-name-asian="Times New Roman" fo:font-weight="bold" style:font-weight-asian="bold" fo:letter-spacing="-0.0048in"/>
    </style:style>
    <style:style style:name="T74" style:parent-style-name="預設段落字型" style:family="text">
      <style:text-properties style:font-name-asian="Times New Roman" fo:font-weight="bold" style:font-weight-asian="bold" fo:letter-spacing="0.0416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break-before="page" style:text-autospace="none" style:snap-to-layout-grid="false" fo:margin-top="0.0701in" fo:line-height="0.2083in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style:font-weight-complex="bold" style:letter-kerning="false" fo:font-size="13pt" style:font-size-asian="13pt" style:font-size-complex="13pt"/>
    </style:style>
    <style:style style:name="P79" style:parent-style-name="內文" style:family="paragraph">
      <style:paragraph-properties fo:text-align="center" fo:margin-top="0.125in" fo:line-height="115%">
        <style:tab-stops>
          <style:tab-stop style:type="left" style:position="2in"/>
        </style:tab-stops>
      </style:paragraph-properties>
      <style:text-properties style:font-name-asian="標楷體" fo:font-size="16pt" style:font-size-asian="16pt"/>
    </style:style>
    <style:style style:name="P80" style:parent-style-name="內文" style:family="paragraph">
      <style:paragraph-properties style:text-autospace="none" style:snap-to-layout-grid="false" fo:text-align="justify" fo:margin-top="0.0604in" fo:line-height="0.3in" fo:margin-right="1.1895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text-autospace="none" style:snap-to-layout-grid="false" fo:margin-top="0.0513in" fo:line-height="0.2083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etter-spacing="0.0208in"/>
    </style:style>
    <style:style style:name="T84" style:parent-style-name="預設段落字型" style:family="text"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-asian="Times New Roman" fo:letter-spacing="0.041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text-autospace="none" style:snap-to-layout-grid="false" fo:margin-top="0.0701in" fo:line-height="0.2083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text-autospace="none" style:snap-to-layout-grid="false" fo:margin-top="0.0069in" fo:line-height="0.2083in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0.0208in"/>
    </style:style>
    <style:style style:name="T94" style:parent-style-name="預設段落字型" style:family="text">
      <style:text-properties style:font-name-asian="Times New Roman"/>
    </style:style>
    <style:style style:name="P95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新細明體" style:font-name-complex="新細明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Times New Roman" fo:letter-spacing="0.041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Times New Roman" fo:letter-spacing="0.041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text-autospace="none" style:snap-to-layout-grid="false" fo:margin-top="0.0083in" fo:line-height="0.2083in" fo:margin-left="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Times New Roman" fo:letter-spacing="0.041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text-autospace="none" style:snap-to-layout-grid="false" fo:margin-top="0.009in" fo:line-height="0.2083in" fo:margin-left="0.3333in">
        <style:tab-stops/>
      </style:paragraph-properties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TableColumn116" style:family="table-column">
      <style:table-column-properties style:column-width="3.4166in" style:use-optimal-column-width="false"/>
    </style:style>
    <style:style style:name="Table115" style:family="table">
      <style:table-properties style:width="3.4166in" fo:margin-left="0.8194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15%"/>
      <style:text-properties style:font-name-asian="標楷體" style:font-size-complex="11pt"/>
    </style:style>
    <style:style style:name="P120" style:parent-style-name="內文" style:family="paragraph">
      <style:paragraph-properties fo:line-height="115%"/>
      <style:text-properties style:font-name-asian="標楷體" style:font-size-complex="11pt"/>
    </style:style>
    <style:style style:name="P121" style:parent-style-name="內文" style:family="paragraph">
      <style:paragraph-properties fo:line-height="115%" fo:margin-left="0.5in">
        <style:tab-stops/>
      </style:paragraph-properties>
      <style:text-properties style:font-name-asian="標楷體" style:font-size-complex="11pt"/>
    </style:style>
    <style:style style:name="P122" style:parent-style-name="內文" style:family="paragraph">
      <style:paragraph-properties fo:line-height="115%" fo:margin-left="0.8333in">
        <style:tab-stops/>
      </style:paragraph-properties>
      <style:text-properties style:font-name-asian="標楷體" style:font-size-complex="11pt"/>
    </style:style>
    <style:style style:name="P123" style:parent-style-name="內文" style:family="paragraph">
      <style:paragraph-properties fo:line-height="115%" fo:margin-left="1in">
        <style:tab-stops/>
      </style:paragraph-properties>
      <style:text-properties style:font-name-asian="標楷體" style:font-size-complex="11pt"/>
    </style:style>
    <style:style style:name="P124" style:parent-style-name="內文" style:family="paragraph">
      <style:paragraph-properties fo:line-height="115%"/>
      <style:text-properties style:font-name-asian="標楷體" style:font-size-complex="11pt"/>
    </style:style>
    <style:style style:name="P125" style:parent-style-name="內文" style:family="paragraph">
      <style:paragraph-properties fo:line-height="115%"/>
      <style:text-properties style:font-name-asian="標楷體" style:font-size-complex="11pt"/>
    </style:style>
    <style:style style:name="P126" style:parent-style-name="內文" style:family="paragraph">
      <style:paragraph-properties fo:line-height="115%"/>
      <style:text-properties style:font-name-asian="標楷體"/>
    </style:style>
    <style:style style:name="P127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line-height="115%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line-height="115%" fo:margin-left="0.3333in">
        <style:tab-stops/>
      </style:paragraph-properties>
      <style:text-properties style:font-name-asian="標楷體"/>
    </style:style>
    <style:style style:name="TableColumn132" style:family="table-column">
      <style:table-column-properties style:column-width="2in" style:use-optimal-column-width="false"/>
    </style:style>
    <style:style style:name="TableColumn133" style:family="table-column">
      <style:table-column-properties style:column-width="1.5in" style:use-optimal-column-width="false"/>
    </style:style>
    <style:style style:name="Table131" style:family="table">
      <style:table-properties style:width="3.5in" fo:margin-left="0.694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15%"/>
      <style:text-properties style:font-name-asian="標楷體" style:font-size-complex="11pt"/>
    </style:style>
    <style:style style:name="TableCell137" style:family="table-cell">
      <style:table-cell-properties fo:border="none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15%"/>
      <style:text-properties style:font-name-asian="標楷體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15%"/>
      <style:text-properties style:font-name-asian="標楷體" style:font-size-complex="11pt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15%"/>
      <style:text-properties style:font-name-asian="標楷體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15%"/>
      <style:text-properties style:font-name-asian="標楷體" style:font-size-complex="11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115%"/>
      <style:text-properties style:font-name-asian="標楷體" style:font-size-complex="11pt"/>
    </style:style>
    <style:style style:name="P149" style:parent-style-name="內文" style:family="paragraph">
      <style:paragraph-properties style:text-autospace="none" style:snap-to-layout-grid="false" fo:margin-top="0.0125in" fo:line-height="0.2083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text-autospace="none" style:snap-to-layout-grid="false" fo:margin-top="0.0083in" fo:line-height="0.2083in" fo:margin-left="0.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style:text-autospace="none" style:snap-to-layout-grid="false" fo:text-align="justify" fo:margin-top="0.002in" fo:line-height="0.2166in" fo:margin-left="0.25in" fo:margin-right="1.169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letter-spacing="-0.000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-asian="Times New Roma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-asian="Times New Roma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內文" style:family="paragraph">
      <style:paragraph-properties style:text-autospace="none" style:snap-to-layout-grid="false" fo:text-align="justify" fo:margin-top="0.002in" fo:line-height="0.2166in" fo:margin-left="0.25in" fo:margin-right="1.1694in">
        <style:tab-stops/>
      </style:paragraph-properties>
      <style:text-properties style:font-name="標楷體" style:font-name-asian="標楷體" style:font-name-complex="標楷體"/>
    </style:style>
    <style:style style:name="P172" style:parent-style-name="內文" style:family="paragraph">
      <style:paragraph-properties style:text-autospace="none" style:snap-to-layout-grid="false" fo:margin-top="0.0069in" fo:line-height="0.2083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4" style:parent-style-name="預設段落字型" style:family="text">
      <style:text-properties style:font-name-asian="Times New Roman" fo:font-weight="bold" style:font-weight-asian="bold" fo:color="#FF0000"/>
    </style:style>
    <style:style style:name="T175" style:parent-style-name="預設段落字型" style:family="text">
      <style:text-properties style:font-name-asian="Times New Roman" fo:font-weight="bold" style:font-weight-asian="bold" fo:color="#FF0000" fo:letter-spacing="-0.0048in"/>
    </style:style>
    <style:style style:name="T176" style:parent-style-name="預設段落字型" style:family="text">
      <style:text-properties style:font-name-asian="Times New Roman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78" style:parent-style-name="內文" style:family="paragraph">
      <style:paragraph-properties style:text-autospace="none" style:snap-to-layout-grid="false" fo:margin-top="0.0083in" fo:line-height="0.2083in" fo:margin-left="0.25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text-autospace="none" style:snap-to-layout-grid="false" fo:margin-top="0.0715in" fo:line-height="0.2083in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style:text-autospace="none" style:snap-to-layout-grid="false" fo:margin-top="0.0701in" fo:line-height="0.2083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letter-spacing="0.0208in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-asian="Times New Roman" fo:letter-spacing="-0.0125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 fo:letter-spacing="0.042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Toc217802603"/><text:bookmark-start text:name="_Toc280865476"/><draw:frame draw:z-index="251659264" draw:id="id0" draw:style-name="a0" draw:name="文字方塊 2" text:anchor-type="paragraph" svg:x="5.79167in" svg:y="-0.16875in" svg:width="1.25278in" svg:height="0.36042in" style:rel-width="scale" style:rel-height="scale"><draw:text-box><text:p text:style-name="內文">112.10.03修訂</text:p></draw:text-box><svg:title/><svg:desc/></draw:frame><text:span text:style-name="T3">【附件三】</text:span><draw:custom-shape svg:x="2.68403in" svg:y="0.89653in" svg:width="2.89375in" svg:height="0.23681in" draw:z-index="251656192" draw:id="id1" draw:style-name="a1" draw:name="1153" text:anchor-type="paragraph"><svg:title/><svg:desc/><draw:enhanced-geometry draw:type="non-primitive" svg:viewBox="0 0 21600 21600" draw:enhanced-path="M 0 0 L 21600 0 21600 21600 0 21600 Z N"/></draw:custom-shape></text:p>
      <text:p text:style-name="P4"/>
      <text:p text:style-name="P5"><text:span text:style-name="T6">臺北市</text:span><text:span text:style-name="T7">石牌國小11</text:span><text:span text:style-name="T8">2</text:span><text:span text:style-name="T9">學年度</text:span><text:span text:style-name="T10">中小學科學展覽會</text:span></text:p>
      <text:p text:style-name="P11"><text:span text:style-name="T12">作品說明書內容</text:span><text:span text:style-name="T13">作品名稱</text:span><text:span text:style-name="T14"><draw:custom-shape svg:x="1.74167in" svg:y="1.34375in" svg:width="0.94722in" svg:height="0.29028in" draw:z-index="251657216" draw:id="id2" draw:style-name="a2" draw:name="1154" text:anchor-type="paragraph"><svg:title/><svg:desc/><draw:enhanced-geometry draw:type="non-primitive" svg:viewBox="0 0 21600 21600" draw:enhanced-path="M 0 0 L 21600 0 21600 21600 0 21600 Z N"/></draw:custom-shape></text:span><text:span text:style-name="T15"><draw:custom-shape svg:x="2.96597in" svg:y="1.34375in" svg:width="0.22361in" svg:height="0.29028in" draw:z-index="251658240" draw:id="id3" draw:style-name="a3" draw:name="1155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摘要（</text:span><text:span text:style-name="T18">30</text:span><text:span text:style-name="T19">0</text:span><text:span text:style-name="T20">字以內含標點符號）</text:span></text:p>
      <text:p text:style-name="P21">壹、研究動機</text:p>
      <text:p text:style-name="P22">貳、研究目的</text:p>
      <text:p text:style-name="P23">參、研究設備及器材</text:p>
      <text:p text:style-name="P24">肆、研究過程或方法</text:p>
      <text:p text:style-name="P25">伍、研究結果<text:tab/></text:p>
      <text:p text:style-name="P26">陸、討論</text:p>
      <text:p text:style-name="P27">柒、結論</text:p>
      <text:p text:style-name="P28">捌、參考文獻資料</text:p>
      <text:p text:style-name="P29">書寫說明：</text:p>
      <text:p text:style-name="P30"><text:span text:style-name="T31">1.</text:span><text:span text:style-name="T32"><text:s/></text:span><text:span text:style-name="T33">作品說明書一律以</text:span><text:span text:style-name="T34">A4</text:span><text:span text:style-name="T35">大小紙張由左至右打字印刷</text:span><text:span text:style-name="T36">(</text:span><text:span text:style-name="T37">或正楷書寫影印</text:span><text:span text:style-name="T38">)</text:span><text:span text:style-name="T39">並裝訂成冊。</text:span><text:span text:style-name="T40">。</text:span></text:p>
      <text:p text:style-name="P41"><text:span text:style-name="T42">2.作品說明</text:span><text:span text:style-name="T43">書</text:span><text:span text:style-name="T44">總頁數以30頁為限</text:span><text:span text:style-name="T45">（不含封面及封底及目錄）。</text:span></text:p>
      <text:p text:style-name="P46"><text:span text:style-name="T47">3.</text:span><text:span text:style-name="T48">內容使用標題次序為壹、一</text:span><text:span text:style-name="T49">、</text:span><text:span text:style-name="T50">（一</text:span><text:span text:style-name="T51">）</text:span><text:span text:style-name="T52">、</text:span><text:span text:style-name="T53">1、</text:span><text:span text:style-name="T54">（</text:span><text:span text:style-name="T55">1）</text:span><text:span text:style-name="T56">，詳見實施計畫附件四。</text:span></text:p>
      <text:p text:style-name="P57"><text:span text:style-name="T58">4</text:span><text:span text:style-name="T59">.</text:span><text:span text:style-name="T60">參展作品之研究日誌或實驗觀察原始紀錄（須記錄於騎馬釘或線膠裝訂成冊筆記本）應攜</text:span></text:p>
      <text:p text:style-name="P61">往評審會場供評審委員審閱，請勿將研究日誌或實驗觀察原始紀錄送交承辦學校。</text:p>
      <text:p text:style-name="P62"><text:span text:style-name="T63">5</text:span><text:span text:style-name="T64">.</text:span><text:span text:style-name="T65">作品說明書自本頁起請勿出現校名、作者、校長及指導教師姓名等，並且照片中不得出現</text:span></text:p>
      <text:p text:style-name="P66">作者或指導教師之臉部，俾符審查之公平性及客觀性。</text:p>
      <text:p text:style-name="P67"><text:span text:style-name="T68">6</text:span><text:span text:style-name="T69">.</text:span><text:span text:style-name="T70">參考資料書寫方式請</text:span><text:span text:style-name="T71">參考最新</text:span><text:span text:style-name="T72">A</text:span><text:span text:style-name="T73">P</text:span><text:span text:style-name="T74">A</text:span><text:span text:style-name="T75">格式。</text:span></text:p>
      <text:soft-page-break/>
      <text:p text:style-name="P76"><text:span text:style-name="T77">【</text:span><text:span text:style-name="T78">附件四】作品說明書電腦檔案製作規範</text:span><text:bookmark-end text:name="_Toc217802603"/><text:bookmark-end text:name="_Toc280865476"/></text:p>
      <text:p text:style-name="P79">作品說明書電腦檔案製作規範</text:p>
      <text:p text:style-name="P80">壹、封面：</text:p>
      <text:p text:style-name="P81"><text:span text:style-name="T82">一、版面設定：上、下、左、右</text:span><text:span text:style-name="T83">各</text:span><text:span text:style-name="T84">2cm</text:span></text:p>
      <text:p text:style-name="P85"><text:span text:style-name="T86">二、封面字型：</text:span><text:span text:style-name="T87">1</text:span><text:span text:style-name="T88">6</text:span><text:span text:style-name="T89">級</text:span></text:p>
      <text:p text:style-name="P90">貳、內頁：</text:p>
      <text:p text:style-name="P91"><text:span text:style-name="T92">一、版面設定：上、下、左、右</text:span><text:span text:style-name="T93">各</text:span><text:span text:style-name="T94">2cm</text:span></text:p>
      <text:p text:style-name="P95">二、字型：新細明體</text:p>
      <text:p text:style-name="P96"><text:span text:style-name="T97">三</text:span><text:span text:style-name="T98">、</text:span><text:span text:style-name="T99">行距：</text:span><text:span text:style-name="T100">1.</text:span><text:span text:style-name="T101">5</text:span><text:span text:style-name="T102">倍行高</text:span></text:p>
      <text:p text:style-name="P103"><text:span text:style-name="T104">四、主題字級：</text:span><text:span text:style-name="T105">1</text:span><text:span text:style-name="T106">6</text:span><text:span text:style-name="T107">級粗體、置中</text:span></text:p>
      <text:p text:style-name="P108"><text:span text:style-name="T109">五、內文字級：</text:span><text:span text:style-name="T110">1</text:span><text:span text:style-name="T111">2</text:span><text:span text:style-name="T112">級</text:span></text:p>
      <text:p text:style-name="P113">六、項目符號順序：</text:p>
      <text:p text:style-name="P114">例：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5" text:continue-numbering="true">
              <text:list-item>
                <text:p text:style-name="P119">XXXXXXX</text:p>
                <text:list text:continue-numbering="true">
                  <text:list-item>
                    <text:p text:style-name="P120">XXXXXXX</text:p>
                  </text:list-item>
                </text:list>
              </text:list-item>
            </text:list>
            <text:p text:style-name="P121">(一) XXXXXXX</text:p>
            <text:p text:style-name="P122">1. XXXXXX</text:p>
            <text:p text:style-name="P123">(1) XXXXXX</text:p>
            <text:list text:style-name="LFO5" text:continue-numbering="true">
              <text:list-item>
                <text:p text:style-name="P124">OOOOOOOO</text:p>
                <text:list text:continue-numbering="true">
                  <text:list-item>
                    <text:p text:style-name="P125">OOOOOOO</text:p>
                  </text:list-item>
                </text:list>
              </text:list-item>
            </text:list>
          </table:table-cell>
        </table:table-row>
      </table:table>
      <text:p text:style-name="P126">參、對齊點：使用定位點對齊或表格對齊</text:p>
      <text:p text:style-name="P127">一、定位點</text:p>
      <text:p text:style-name="P128"><text:tab/>AAAAAAA<text:tab/>BBBBBBB</text:p>
      <text:p text:style-name="P129"><text:tab/>CCCCCCC<text:tab/>DDDDDDD</text:p>
      <text:p text:style-name="P130">二、表格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AAAAAA</text:p>
          </table:table-cell>
          <table:table-cell table:style-name="TableCell137">
            <text:p text:style-name="P138">BBBBBBB</text:p>
          </table:table-cell>
        </table:table-row>
        <table:table-row table:style-name="TableRow139">
          <table:table-cell table:style-name="TableCell140">
            <text:p text:style-name="P141">CCCCCCC</text:p>
          </table:table-cell>
          <table:table-cell table:style-name="TableCell142">
            <text:p text:style-name="P143">DDDDDDD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肆、</text:span><text:span text:style-name="T151">電子檔：</text:span></text:p>
      <text:p text:style-name="P152"><text:span text:style-name="T153">一、文字與圖表及封面須排版完成於</text:span><text:span text:style-name="T154">1</text:span><text:span text:style-name="T155">個檔案中。</text:span></text:p>
      <text:p text:style-name="P156"><text:span text:style-name="T157">二</text:span><text:span text:style-name="T158">、以</text:span><text:span text:style-name="T159">WORD</text:span><text:span text:style-name="T160">文件檔（﹡</text:span><text:span text:style-name="T161">.DOC</text:span><text:span text:style-name="T162">或﹡</text:span><text:span text:style-name="T163">.DOCX</text:span><text:span text:style-name="T164">）</text:span><text:span text:style-name="T165">或</text:span><text:span text:style-name="T166">ODT</text:span><text:span text:style-name="T167">檔</text:span><text:span text:style-name="T168">及</text:span><text:span text:style-name="T169">PDF</text:span><text:span text:style-name="T170">圖檔為限。</text:span></text:p>
      <text:p text:style-name="P171">三、檔案名稱為作品名稱。</text:p>
      <text:p text:style-name="P172"><text:span text:style-name="T173">四、檔案大小限</text:span><text:span text:style-name="T174">10M B</text:span><text:span text:style-name="T175">y</text:span><text:span text:style-name="T176">tes</text:span><text:span text:style-name="T177">以內。</text:span></text:p>
      <text:p text:style-name="P178">五、一律以內文第一頁起始插入頁碼。</text:p>
      <text:p text:style-name="P179">伍、統計字數方式：</text:p>
      <text:p text:style-name="P180"><text:span text:style-name="T181">透</text:span><text:span text:style-name="T182">過</text:span><text:span text:style-name="T183">Microsoft<text:s/></text:span><text:span text:style-name="T184">W</text:span><text:span text:style-name="T185">or</text:span><text:span text:style-name="T186">d</text:span><text:span text:style-name="T187">文書處理軟體字數統計工具計算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75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text-align="justify" style:line-height-at-least="0.2777in" fo:margin-left="0.1388in" fo:text-indent="-0.4166in">
        <style:tab-stops/>
      </style:paragraph-properties>
      <style:text-properties style:font-name="標楷體" style:font-name-asian="標楷體" fo:color="#0000FF" fo:hyphenate="false"/>
    </style:style>
    <style:style style:name="本文縮排3" style:display-name="本文縮排 3" style:family="paragraph" style:parent-style-name="內文">
      <style:paragraph-properties fo:text-align="justify" style:line-height-at-least="0.2777in" fo:margin-left="0.1562in" fo:text-indent="-0.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fo:margin-left="0.6618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" style:display-name="C" style:family="paragraph" style:parent-style-name="標題3" style:default-outline-level="3">
      <style:paragraph-properties fo:margin-top="0in" fo:line-height="0.25in"/>
      <style:text-properties style:font-name="標楷體" style:font-name-asian="標楷體" style:letter-kerning="false" fo:font-size="13pt" style:font-size-asian="13pt" style:font-size-complex="13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2" style:family="text">
      <style:text-properties style:font-name-asian="標楷體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2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784in" text:min-label-width="0.5937in" text:list-level-position-and-space-mode="label-alignment">
          <style:list-level-label-alignment text:label-followed-by="listtab" fo:margin-left="0.6722in" fo:text-indent="-0.5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士林區天母國民小學九十一學年度校內科展實施辦法</dc:title>
    <dc:subject/>
    <meta:initial-creator>tmups</meta:initial-creator>
    <dc:creator>柯育盛</dc:creator>
    <meta:creation-date>2023-10-04T08:57:00Z</meta:creation-date>
    <dc:date>2023-10-04T08:57:00Z</dc:date>
    <meta:print-date>2020-09-23T07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