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text:span><text:span text:style-name="T147">usp=sharing&amp;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soft-page-break/>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class</dc:creator>
    <meta:creation-date>2023-09-08T11:09:00Z</meta:creation-date>
    <dc:date>2023-09-08T11:09:00Z</dc:date>
    <meta:print-date>2023-09-06T00:51:00Z</meta:print-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