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18pt" style:font-size-asian="18pt"/>
    </style:style>
    <style:style style:name="P2" style:parent-style-name="清單段落" style:list-style-name="LFO1" style:family="paragraph">
      <style:paragraph-properties fo:margin-bottom="0.166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451in"/>
    </style:style>
    <style:style style:name="TableColumn37" style:family="table-column">
      <style:table-column-properties style:column-width="4.3159in"/>
    </style:style>
    <style:style style:name="Table35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12" style:family="table-column">
      <style:table-column-properties style:column-width="1.4409in"/>
    </style:style>
    <style:style style:name="TableColumn113" style:family="table-column">
      <style:table-column-properties style:column-width="1.4388in"/>
    </style:style>
    <style:style style:name="TableColumn114" style:family="table-column">
      <style:table-column-properties style:column-width="1.4416in"/>
    </style:style>
    <style:style style:name="TableColumn115" style:family="table-column">
      <style:table-column-properties style:column-width="1.4395in"/>
    </style:style>
    <style:style style:name="Table111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text:display="none"/>
    </style:style>
    <style:style style:name="TableColumn159" style:family="table-column">
      <style:table-column-properties style:column-width="0.8402in"/>
    </style:style>
    <style:style style:name="TableColumn160" style:family="table-column">
      <style:table-column-properties style:column-width="1.7201in"/>
    </style:style>
    <style:style style:name="TableColumn161" style:family="table-column">
      <style:table-column-properties style:column-width="3.2006in"/>
    </style:style>
    <style:style style:name="Table158" style:family="table">
      <style:table-properties style:width="5.7611in" style:rel-width="100%" fo:margin-left="0in" table:align="left"/>
    </style:style>
    <style:style style:name="TableRow162" style:family="table-row">
      <style:table-row-properties style:min-row-height="0.28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0pt"/>
    </style:style>
    <style:style style:name="TableRow169" style:family="table-row">
      <style:table-row-properties style:min-row-height="0.4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570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785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7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8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585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58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780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暑期英文課程教學公益活動辦法</text:p>
      <text:list text:style-name="LFO1" text:continue-numbering="true">
        <text:list-item>
          <text:p text:style-name="P2"><text:span text:style-name="T3">活動主旨:</text:span><text:span text:style-name="T4"><text:line-break/></text:span><text:span text:style-name="T5">利用暑期7至8月，透過4堂課，一堂1小時的課程，為中低收入戶家中有</text:span><text:span text:style-name="T6">就讀112學年度國小</text:span><text:span text:style-name="T7">一、二年級的小朋友，協助小朋友對於英文字母Aa-Zz的認識、基礎顏色及數字1-10認知，幫助孩童成長學習。</text:span></text:p>
        </text:list-item>
        <text:list-item>
          <text:p text:style-name="P8"><text:span text:style-name="T9">師資介紹:</text:span><text:span text:style-name="T10"><text:line-break/></text:span><text:span text:style-name="T11">Goldie</text:span><text:span text:style-name="T12"><text:s/></text:span><text:span text:style-name="T13"><text:line-break/></text:span><text:span text:style-name="T14">-<text:s/></text:span><text:span text:style-name="T15">畢業於紐約州立大學奧爾巴尼分校，主修英國文學。</text:span></text:p>
        </text:list-item>
      </text:list>
      <text:p text:style-name="P16">-<text:s/>中國文化大學:中國文學系學位<text:line-break/>-<text:s/>從事美語教育工作已25年<text:line-break/>-<text:s/>於數所語言學校中擔任過英語講師與總指導<text:line-break/>-<text:s/>於英語出版社擔任顧問</text:p>
      <text:list text:style-name="LFO1" text:continue-numbering="true">
        <text:list-item>
          <text:p text:style-name="P17"><text:span text:style-name="T18">主辦單位、</text:span><text:span text:style-name="T19">指導單位、</text:span><text:span text:style-name="T20">協辦單位:</text:span><text:span text:style-name="T21"><text:line-break/></text:span><text:span text:style-name="T22">主辦單位:</text:span></text:p>
        </text:list-item>
      </text:list>
      <text:p text:style-name="P23">林瑞圖林揚庭聯合服務處<text:line-break/>國際英語推廣協會</text:p>
      <text:p text:style-name="P24">台北市議員李彥秀</text:p>
      <text:p text:style-name="P25"/>
      <text:p text:style-name="P26">指導單位:</text:p>
      <text:p text:style-name="P27">台北市政府教育局</text:p>
      <text:p text:style-name="P28"/>
      <text:p text:style-name="P29">協辦單位:</text:p>
      <text:p text:style-name="P30">楊靜宇服務處<text:line-break/>建民里里辦公室<text:line-break/>義信里里辦公室<text:line-break/>百齡國小<text:line-break/>平等國小<text:line-break/>泉源國小<text:line-break/>社子國小</text:p>
      <text:p text:style-name="P31"/>
      <text:p text:style-name="P32"/>
      <text:soft-page-break/>
      <text:list text:style-name="LFO1" text:continue-numbering="true">
        <text:list-item>
          <text:p text:style-name="P33"><text:span text:style-name="T34">活動時間、地點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7/3、4、6、7</text:p>
          </table:table-cell>
          <table:table-cell table:style-name="TableCell46">
            <text:p text:style-name="P47">台北市士林區平菁街101號(平等國小)</text:p>
          </table:table-cell>
        </table:table-row>
        <table:table-row table:style-name="TableRow48">
          <table:table-cell table:style-name="TableCell49">
            <text:p text:style-name="P50">7/10、11、13、14</text:p>
          </table:table-cell>
          <table:table-cell table:style-name="TableCell51">
            <text:p text:style-name="P52">台北市士林區基河路132號地下1樓(義信里辦公室)</text:p>
          </table:table-cell>
        </table:table-row>
        <table:table-row table:style-name="TableRow53">
          <table:table-cell table:style-name="TableCell54">
            <text:p text:style-name="P55">7/17、18、20、21</text:p>
          </table:table-cell>
          <table:table-cell table:style-name="TableCell56">
            <text:p text:style-name="P57">台北市北投區文林北路36號(建民里辦公室)</text:p>
          </table:table-cell>
        </table:table-row>
        <table:table-row table:style-name="TableRow58">
          <table:table-cell table:style-name="TableCell59">
            <text:p text:style-name="P60">7/24、25、27、28</text:p>
          </table:table-cell>
          <table:table-cell table:style-name="TableCell61">
            <text:p text:style-name="P62">台北市士林區中山北路6段405巷80號(楊靜宇服務處)</text:p>
          </table:table-cell>
        </table:table-row>
        <table:table-row table:style-name="TableRow63">
          <table:table-cell table:style-name="TableCell64">
            <text:p text:style-name="P65">7/31、8/1、3、4</text:p>
          </table:table-cell>
          <table:table-cell table:style-name="TableCell66">
            <text:p text:style-name="P67">台北市北投區東昇路34號(泉源國小)</text:p>
          </table:table-cell>
        </table:table-row>
        <table:table-row table:style-name="TableRow68">
          <table:table-cell table:style-name="TableCell69">
            <text:p text:style-name="P70">8/7、8、10、11</text:p>
          </table:table-cell>
          <table:table-cell table:style-name="TableCell71">
            <text:p text:style-name="P72">台北市士林區福港街205號(百齡國小)</text:p>
          </table:table-cell>
        </table:table-row>
        <table:table-row table:style-name="TableRow73">
          <table:table-cell table:style-name="TableCell74">
            <text:p text:style-name="P75">8/14、15、17、18</text:p>
          </table:table-cell>
          <table:table-cell table:style-name="TableCell76">
            <text:p text:style-name="P77">台北市士林區延平北路6段308號(社子國小)</text:p>
          </table:table-cell>
        </table:table-row>
        <table:table-row table:style-name="TableRow78">
          <table:table-cell table:style-name="TableCell79">
            <text:p text:style-name="P80">8/21、22、24、25</text:p>
          </table:table-cell>
          <table:table-cell table:style-name="TableCell81">
            <text:p text:style-name="P82">台北市北投區大業路517巷15號(林瑞圖林揚庭聯合服務處)</text:p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課程內容:</text:span><text:span text:style-name="T86"><text:line-break/></text:span><text:span text:style-name="T87">1.</text:span><text:span text:style-name="T88"><text:s/></text:span><text:span text:style-name="T89">Aa-Zz字母書寫<text:s/></text:span></text:p>
        </text:list-item>
      </text:list>
      <text:p text:style-name="P90">2.<text:s/>短母音、子音發音<text:s/></text:p>
      <text:p text:style-name="P91">3.<text:s/>數字1-10<text:s/></text:p>
      <text:p text:style-name="P92">4.<text:s/>基礎顏色</text:p>
      <text:list text:style-name="LFO1" text:continue-numbering="true">
        <text:list-item>
          <text:p text:style-name="P93"><text:span text:style-name="T94">報名辦法及注意事項</text:span><text:span text:style-name="T95"><text:line-break/></text:span><text:span text:style-name="T96">1.</text:span><text:span text:style-name="T97">報名時間</text:span><text:span text:style-name="T98">：</text:span><text:span text:style-name="T99">自即日起至112年6月12日止。</text:span></text:p>
        </text:list-item>
      </text:list>
      <text:p text:style-name="P100">2.由有意願的家長自行打電話(或以下方式)至林瑞圖林揚庭服務處向吳小</text:p>
      <text:p text:style-name="P101"><text:s text:c="3"/>姐報名。</text:p>
      <text:list text:style-name="LFO1" text:continue-numbering="true">
        <text:list-item>
          <text:list>
            <text:list-item>
              <text:p text:style-name="P102">電話(02-28908787)</text:p>
            </text:list-item>
            <text:list-item>
              <text:p text:style-name="P103">傳真(02-28945858)</text:p>
            </text:list-item>
            <text:list-item>
              <text:p text:style-name="P104">郵寄(台北市北投區大業路517巷15號)、</text:p>
            </text:list-item>
            <text:list-item>
              <text:p text:style-name="P105">電郵(lindigo9688@gmail.com)的方式，寄回本辦公室。</text:p>
            </text:list-item>
          </text:list>
        </text:list-item>
      </text:list>
      <text:p text:style-name="P106">3.<text:s/>小朋友須由家長自行接送。</text:p>
      <text:p text:style-name="P107">4.<text:s/>課堂時間將會由林瑞圖林揚庭服務處另行告知家長們。</text:p>
      <text:p text:style-name="P108">5. 各校參與活動的學生名單，由服務處統整後通知學校。</text:p>
      <text:p text:style-name="P109"/>
      <text:soft-page-break/>
      <text:p text:style-name="P110">暑期英文課程教學公益活動報名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家長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市內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與孩子之關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行動電話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地址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小朋友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就讀小學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報名場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地點</text:p>
          </table:table-cell>
          <table:table-cell table:style-name="TableCell167">
            <text:p text:style-name="P168">建議里別</text:p>
          </table:table-cell>
        </table:table-row>
        <table:table-row table:style-name="TableRow169">
          <table:table-cell table:style-name="TableCell170">
            <text:p text:style-name="P171">7/3、4、6、7</text:p>
          </table:table-cell>
          <table:table-cell table:style-name="TableCell172">
            <text:p text:style-name="P173">平等國小</text:p>
          </table:table-cell>
          <table:table-cell table:style-name="TableCell174">
            <text:p text:style-name="P175">永福里、公館里、新安里、陽明里、菁山里、平等里、溪山里、翠山里、臨溪里</text:p>
          </table:table-cell>
        </table:table-row>
        <table:table-row table:style-name="TableRow176">
          <table:table-cell table:style-name="TableCell177">
            <text:p text:style-name="P178">7/10、11、13、14</text:p>
          </table:table-cell>
          <table:table-cell table:style-name="TableCell179">
            <text:p text:style-name="P180">義信里辦公室</text:p>
          </table:table-cell>
          <table:table-cell table:style-name="TableCell181">
            <text:p text:style-name="P182">德行里、蘭興里、蘭雅里、忠誠里、德華里、福佳里、福志里、舊佳里、義信里、仁勇里、福林里、福德里</text:p>
          </table:table-cell>
        </table:table-row>
        <table:table-row table:style-name="TableRow183">
          <table:table-cell table:style-name="TableCell184">
            <text:p text:style-name="P185">7/17、18、20、21</text:p>
          </table:table-cell>
          <table:table-cell table:style-name="TableCell186">
            <text:p text:style-name="P187">建民里辦公室</text:p>
          </table:table-cell>
          <table:table-cell table:style-name="TableCell188">
            <text:p text:style-name="P189">建民里、永明里、東華里、吉慶里、尊賢里、立賢里、立農里、建民里、文林里、石牌里、福興里、榮光里、榮華里、裕民里、振華里、永和里、永欣里、洲美里</text:p>
          </table:table-cell>
        </table:table-row>
        <table:table-row table:style-name="TableRow190">
          <table:table-cell table:style-name="TableCell191">
            <text:p text:style-name="P192">7/24、25、27、28</text:p>
          </table:table-cell>
          <table:table-cell table:style-name="TableCell193">
            <text:p text:style-name="P194">楊靜宇服務處</text:p>
          </table:table-cell>
          <table:table-cell table:style-name="TableCell195">
            <text:p text:style-name="P196">天母里、天玉里、天山里、天和里、天壽里、天福里、三玉里、天祿里、東山里、芝山里、岩山里、名山里、聖山里</text:p>
          </table:table-cell>
        </table:table-row>
        <table:table-row table:style-name="TableRow197">
          <table:table-cell table:style-name="TableCell198">
            <text:p text:style-name="P199">7/31、8/1、3、4</text:p>
          </table:table-cell>
          <table:table-cell table:style-name="TableCell200">
            <text:p text:style-name="P201">泉源國小</text:p>
          </table:table-cell>
          <table:table-cell table:style-name="TableCell202">
            <text:p text:style-name="P203">泉源里、湖山里、湖田里</text:p>
          </table:table-cell>
        </table:table-row>
        <table:table-row table:style-name="TableRow204">
          <table:table-cell table:style-name="TableCell205">
            <text:p text:style-name="P206">8/7、8、10、11</text:p>
          </table:table-cell>
          <table:table-cell table:style-name="TableCell207">
            <text:p text:style-name="P208">百齡國小</text:p>
          </table:table-cell>
          <table:table-cell table:style-name="TableCell209">
            <text:p text:style-name="P210">百齡里、後港里、福中里、前港里、福華里、承德里、明聖里</text:p>
          </table:table-cell>
        </table:table-row>
        <table:table-row table:style-name="TableRow211">
          <table:table-cell table:style-name="TableCell212">
            <text:p text:style-name="P213">8/14、15、17、18</text:p>
          </table:table-cell>
          <table:table-cell table:style-name="TableCell214">
            <text:p text:style-name="P215">社子國小</text:p>
          </table:table-cell>
          <table:table-cell table:style-name="TableCell216">
            <text:p text:style-name="P217">葫東里、富洲里、福安里、永倫里、社園里、社子里、社新里、葫蘆里、富光里、福順里</text:p>
          </table:table-cell>
        </table:table-row>
        <table:table-row table:style-name="TableRow218">
          <table:table-cell table:style-name="TableCell219">
            <text:p text:style-name="P220">8/21、22、24、25</text:p>
          </table:table-cell>
          <table:table-cell table:style-name="TableCell221">
            <text:p text:style-name="P222">林瑞圖林揚庭聯合服務處</text:p>
          </table:table-cell>
          <table:table-cell table:style-name="TableCell223">
            <text:p text:style-name="P224">奇岩里、清江里、中央里、長安里、溫泉里、林泉里、中心里、大同里、中庸里、中和里、開明里、大屯里、智仁里、秀山里、文化里、八仙里、豐年里、稻香里、關渡里、一德里、桃源里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揚庭</meta:initial-creator>
    <dc:creator>顧佩玲</dc:creator>
    <meta:creation-date>2023-05-02T01:38:00Z</meta:creation-date>
    <dc:date>2023-05-02T01:39:00Z</dc:date>
    <meta:print-date>2023-04-25T01:2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5" meta:character-count="1577" meta:row-count="11" meta:non-whitespace-character-count="1345"/>
  </office:meta>
</office:document-meta>
</file>