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/>
    </style:style>
    <style:style style:name="P7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" style:parent-style-name="內文" style:family="paragraph">
      <style:paragraph-properties fo:text-align="justify" fo:margin-top="0.05in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7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31" style:parent-style-name="內文" style:family="paragraph">
      <style:paragraph-properties fo:text-align="justify" fo:margin-top="0.05in" fo:margin-bottom="0.05in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37" style:family="table-column">
      <style:table-column-properties style:column-width="1.53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36" style:family="table">
      <style:table-properties style:width="6.7506in" fo:margin-left="0.3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Arial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9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9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2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1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2" style:parent-style-name="內文" style:family="paragraph">
      <style:paragraph-properties fo:text-align="justify" fo:margin-bottom="0.05in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126" style:family="table-column">
      <style:table-column-properties style:column-width="0.6055in"/>
    </style:style>
    <style:style style:name="TableColumn127" style:family="table-column">
      <style:table-column-properties style:column-width="6.0979in"/>
    </style:style>
    <style:style style:name="Table125" style:family="table">
      <style:table-properties style:width="6.7034in" fo:margin-left="0.3756in" table:align="left"/>
    </style:style>
    <style:style style:name="TableRow128" style:family="table-row">
      <style:table-row-properties style:min-row-height="0.38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left="0.3201in" fo:text-indent="-0.33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 style:language-asian="zh" style:country-asian="HK"/>
    </style:style>
    <style:style style:name="TableRow132" style:family="table-row">
      <style:table-row-properties style:min-row-height="2.554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7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8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9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0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1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2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3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Row144" style:family="table-row">
      <style:table-row-properties style:min-row-height="0.6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9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Row150" style:family="table-row">
      <style:table-row-properties style:min-row-height="0.97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5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6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7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8" style:parent-style-name="內文" style:family="paragraph">
      <style:paragraph-properties fo:text-align="justify" fo:margin-bottom="0.05in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162" style:family="table-column">
      <style:table-column-properties style:column-width="1.534in"/>
    </style:style>
    <style:style style:name="TableColumn163" style:family="table-column">
      <style:table-column-properties style:column-width="4.2326in"/>
    </style:style>
    <style:style style:name="TableColumn164" style:family="table-column">
      <style:table-column-properties style:column-width="0.984in"/>
    </style:style>
    <style:style style:name="Table161" style:family="table">
      <style:table-properties style:width="6.7506in" fo:margin-left="0.333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72" style:family="table-row">
      <style:table-row-properties style:min-row-height="1.29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88" style:family="table-row">
      <style:table-row-properties style:min-row-height="1.5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9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99" style:family="table-row">
      <style:table-row-properties style:min-row-height="1.5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/>
    </style:style>
    <style:style style:name="P20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212" style:family="table-row">
      <style:table-row-properties style:min-row-height="1.046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2" style:parent-style-name="內文" style:family="paragraph">
      <style:paragraph-properties fo:text-align="justify" fo:line-height="0.3055in" fo:margin-left="0.6881in" fo:text-indent="-0.3333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2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47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2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61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268" style:parent-style-name="內文" style:family="paragraph">
      <style:paragraph-properties fo:text-align="justify" fo:line-height="0.3055in" fo:margin-left="0.5in" fo:text-indent="-0.5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81" style:parent-style-name="內文" style:family="paragraph">
      <style:paragraph-properties fo:text-align="justify" fo:line-height="0.3055in" fo:margin-left="0.5in" fo:text-indent="0.9763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4" style:parent-style-name="超連結" style:family="text">
      <style:text-properties style:font-name="微軟正黑體" style:font-name-asian="微軟正黑體" fo:color="#1155CC" fo:background-color="#FFFFFF"/>
    </style:style>
    <style:style style:name="P28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289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</office:automatic-styles>
  <office:body>
    <office:text text:use-soft-page-breaks="true">
      <text:p text:style-name="P1"><text:bookmark-start text:name="_Toc335761192"/><text:bookmark-start text:name="_Toc335761201"/><text:span text:style-name="T4">112</text:span><text:span text:style-name="T5">年度臺北市中小學行動學習智慧教學服務案教育訓練</text:span><text:span text:style-name="T6">實施計畫</text:span><text:bookmark-end text:name="_Toc335761192"/></text:p>
      <text:p text:style-name="P7"><text:bookmark-end text:name="_Toc335761201"/><text:span text:style-name="T8">一、依據：「</text:span><text:span text:style-name="T9">108</text:span><text:span text:style-name="T10">年至</text:span><text:span text:style-name="T11">109</text:span><text:span text:style-name="T12">年臺北市中小學行動學習智慧教學計畫服務案</text:span><text:span text:style-name="T13">-111</text:span><text:span text:style-name="T14">年度續約</text:span><text:span text:style-name="T15">（</text:span><text:span text:style-name="T16">案號：</text:span><text:span text:style-name="T17">1080729P0064-5</text:span><text:span text:style-name="T18">）</text:span><text:span text:style-name="T19">」後續擴充條款協議書辦理</text:span><text:span text:style-name="T20">。</text:span></text:p>
      <text:p text:style-name="P21"><text:span text:style-name="T22">二、</text:span><text:span text:style-name="T23">目的：</text:span><text:span text:style-name="T24">為提升本市公立各級學校教職人員，認識行動載具教學的設定部署方式，在課堂中導入行動載具，結合教師豐富教學經驗，搭配全新教學工具，提升教學效能，開創行</text:span><text:span text:style-name="T25">動</text:span><text:span text:style-name="T26">學習與智慧教學的新里程碑。</text:span></text:p>
      <text:p text:style-name="P27"><text:span text:style-name="T28">三、</text:span><text:span text:style-name="T29">承辦單位：</text:span><text:span text:style-name="T30">國眾電腦股份有限公司</text:span></text:p>
      <text:p text:style-name="P31"><text:span text:style-name="T32">四、</text:span><text:span text:style-name="T33">訓練</text:span><text:span text:style-name="T34">日期、對象及</text:span><text:span text:style-name="T35">人數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訓練日期時間</text:p>
          </table:table-cell>
          <table:table-cell table:style-name="TableCell47">
            <text:p text:style-name="P48"><text:span text:style-name="T49">線上課程教室連結：</text:span></text:p>
          </table:table-cell>
          <table:table-cell table:style-name="TableCell50">
            <text:p text:style-name="P51">訓練對象</text:p>
          </table:table-cell>
          <table:table-cell table:style-name="TableCell52">
            <text:p text:style-name="P53">課堂人數</text:p>
          </table:table-cell>
        </table:table-row>
        <table:table-row table:style-name="TableRow54">
          <table:table-cell table:style-name="TableCell55">
            <text:p text:style-name="P56"><text:span text:style-name="T57">LoiLoNote<text:s/></text:span><text:span text:style-name="T58">互動式教學軟體</text:span><text:span text:style-name="T59">活用術</text:span></text:p>
            <text:p text:style-name="P60">初階</text:p>
          </table:table-cell>
          <table:table-cell table:style-name="TableCell61">
            <text:p text:style-name="P62">112/2/21</text:p>
            <text:p text:style-name="P63">（星期二）</text:p>
            <text:p text:style-name="P64">09:00~12:00</text:p>
          </table:table-cell>
          <table:table-cell table:style-name="TableCell65">
            <text:p text:style-name="P66"><text:a xlink:href="https://meet.google.com/inm-szir-qkj" office:target-frame-name="_top" xlink:show="replace"><text:span text:style-name="T67">https://meet.google.com/inm-szir-qkj</text:span></text:a></text:p>
          </table:table-cell>
          <table:table-cell table:style-name="TableCell68">
            <text:p text:style-name="P69">本市高中、高職、國中及國小教師或相關人員</text:p>
          </table:table-cell>
          <table:table-cell table:style-name="TableCell70">
            <text:p text:style-name="P71">不限</text:p>
          </table:table-cell>
        </table:table-row>
        <table:table-row table:style-name="TableRow72">
          <table:table-cell table:style-name="TableCell73">
            <text:p text:style-name="P74"><text:span text:style-name="T75">LoiLoNote</text:span><text:span text:style-name="T76"><text:s/></text:span><text:span text:style-name="T77">互動式教學軟體</text:span><text:span text:style-name="T78">活用術</text:span></text:p>
            <text:p text:style-name="P79">進階</text:p>
          </table:table-cell>
          <table:table-cell table:style-name="TableCell80">
            <text:p text:style-name="P81">112/2/21</text:p>
            <text:p text:style-name="P82">（星期二）</text:p>
            <text:p text:style-name="P83">13:00~16:00</text:p>
          </table:table-cell>
          <table:table-cell table:style-name="TableCell84">
            <text:p text:style-name="P85"><text:a xlink:href="https://meet.google.com/uhc-yneq-hax" office:target-frame-name="_top" xlink:show="replace"><text:span text:style-name="T86">https://meet.google.com/uhc-yneq-hax</text:span></text:a></text:p>
          </table:table-cell>
          <table:table-cell table:style-name="TableCell87">
            <text:p text:style-name="P88">本市高中、高職、國中及國小教師或相關人員</text:p>
          </table:table-cell>
          <table:table-cell table:style-name="TableCell89">
            <text:p text:style-name="P90">不限</text:p>
          </table:table-cell>
        </table:table-row>
        <table:table-row table:style-name="TableRow91">
          <table:table-cell table:style-name="TableCell92">
            <text:p text:style-name="P93"><text:span text:style-name="T94">Wordwall </text:span><text:span text:style-name="T95">單字牆測驗平臺</text:span></text:p>
          </table:table-cell>
          <table:table-cell table:style-name="TableCell96">
            <text:p text:style-name="P97">112/2/23</text:p>
            <text:p text:style-name="P98">（星期四）</text:p>
            <text:p text:style-name="P99">09:00~12:00</text:p>
          </table:table-cell>
          <table:table-cell table:style-name="TableCell100">
            <text:p text:style-name="P101"><text:a xlink:href="https://meet.google.com/sfz-hgwf-nyy" office:target-frame-name="_top" xlink:show="replace"><text:span text:style-name="T102">https://meet.google.com/sfz-hgwf-nyy</text:span></text:a></text:p>
          </table:table-cell>
          <table:table-cell table:style-name="TableCell103">
            <text:p text:style-name="P104">本市高中、高職、國中及國小教師或相關人員</text:p>
          </table:table-cell>
          <table:table-cell table:style-name="TableCell105">
            <text:p text:style-name="P106">不限</text:p>
          </table:table-cell>
        </table:table-row>
        <table:table-row table:style-name="TableRow107">
          <table:table-cell table:style-name="TableCell108">
            <text:p text:style-name="P109">VIVO Class平板互動教學系統</text:p>
          </table:table-cell>
          <table:table-cell table:style-name="TableCell110">
            <text:p text:style-name="P111">112/2/23</text:p>
            <text:p text:style-name="P112">（星期四）</text:p>
            <text:p text:style-name="P113">13:00~16:00</text:p>
          </table:table-cell>
          <table:table-cell table:style-name="TableCell114">
            <text:p text:style-name="P115"><text:a xlink:href="https://meet.google.com/hvo-ksff-euh" office:target-frame-name="_top" xlink:show="replace"><text:span text:style-name="T116">https://meet.google.com/hvo-ksff-euh</text:span></text:a></text:p>
          </table:table-cell>
          <table:table-cell table:style-name="TableCell117">
            <text:p text:style-name="P118">本市高中、高職、國中及國小教師或相關人員</text:p>
          </table:table-cell>
          <table:table-cell table:style-name="TableCell119">
            <text:p text:style-name="P120">不限</text:p>
          </table:table-cell>
        </table:table-row>
      </table:table>
      <text:p text:style-name="P121"/>
      <text:p text:style-name="P122"><text:span text:style-name="T123">五、講師簡介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洪旭亮校長</text:span></text:p>
          </table:table-cell>
          <table:covered-table-cell/>
        </table:table-row>
        <table:table-row table:style-name="TableRow132">
          <table:table-cell table:style-name="TableCell133">
            <text:p text:style-name="P134">經歷</text:p>
          </table:table-cell>
          <table:table-cell table:style-name="TableCell135">
            <text:p text:style-name="P136">親子天下教育創新專案特約顧問</text:p>
            <text:p text:style-name="P137">教育噗浪客共同創辦人</text:p>
            <text:p text:style-name="P138">國小教師、主任、校長</text:p>
            <text:p text:style-name="P139">111年數位學習推動計畫研習講師近150場</text:p>
            <text:p text:style-name="P140">110年數位學習推動計畫入校輔導及研習近百場</text:p>
            <text:p text:style-name="P141">南投109〜111年科技輔助自主學習推動計專案規劃及執行</text:p>
            <text:p text:style-name="P142">南投101~108年行動學習推動計畫專案規劃及執行</text:p>
            <text:p text:style-name="P143">全國中小行動學習推廣研習講師近30場次</text:p>
          </table:table-cell>
        </table:table-row>
        <text:soft-page-break/>
        <table:table-row table:style-name="TableRow144">
          <table:table-cell table:style-name="TableCell145">
            <text:p text:style-name="P146">現任</text:p>
          </table:table-cell>
          <table:table-cell table:style-name="TableCell147">
            <text:p text:style-name="P148">南投縣資訊教育特聘輔導員</text:p>
            <text:p text:style-name="P149">中華民國愛自造者學習協會秘書長</text:p>
          </table:table-cell>
        </table:table-row>
        <table:table-row table:style-name="TableRow150">
          <table:table-cell table:style-name="TableCell151">
            <text:p text:style-name="P152">學歷</text:p>
          </table:table-cell>
          <table:table-cell table:style-name="TableCell153">
            <text:p text:style-name="P154">亞洲大學資訊工程學系碩士</text:p>
            <text:p text:style-name="P155">台中師範學院數理教育系</text:p>
            <text:p text:style-name="P156">嘉義師範專科學校普通科自然組</text:p>
          </table:table-cell>
        </table:table-row>
      </table:table>
      <text:p text:style-name="P157"/>
      <text:p text:style-name="P158"><text:span text:style-name="T159">六、課程</text:span><text:span text:style-name="T160">內容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課程主題</text:p>
          </table:table-cell>
          <table:table-cell table:style-name="TableCell168">
            <text:p text:style-name="P169">課程內容</text:p>
          </table:table-cell>
          <table:table-cell table:style-name="TableCell170">
            <text:p text:style-name="P171">講師</text:p>
          </table:table-cell>
        </table:table-row>
        <table:table-row table:style-name="TableRow172">
          <table:table-cell table:style-name="TableCell173">
            <text:p text:style-name="P174"><text:span text:style-name="T175">LoiLoNote<text:s/></text:span><text:span text:style-name="T176">互動式教學軟體</text:span><text:span text:style-name="T177">活用術</text:span></text:p>
            <text:p text:style-name="P178">初階</text:p>
          </table:table-cell>
          <table:table-cell table:style-name="TableCell179">
            <text:p text:style-name="P180"><text:span text:style-name="T181">當載具進入班級，教學的樣態也跟著改變，對於數位原住民，老師的教學如何善用載具提升學習興趣？怎麼用載具和學生即時互動？如何透過載具幫助孩子們思考，並且將思考傳遞他人？</text:span><text:span text:style-name="T182">LoiLoNote</text:span><text:span text:style-name="T183">就是這樣一個神奇好用的互動工具，這堂課會手把手帶您學會這個日本教師使用率最高的互動學習</text:span><text:span text:style-name="T184">APP</text:span><text:span text:style-name="T185">。</text:span></text:p>
          </table:table-cell>
          <table:table-cell table:style-name="TableCell186">
            <text:p text:style-name="P187">洪旭亮校長</text:p>
          </table:table-cell>
        </table:table-row>
        <table:table-row table:style-name="TableRow188">
          <table:table-cell table:style-name="TableCell189">
            <text:p text:style-name="P190"><text:span text:style-name="T191">LoiLoNote<text:s/></text:span><text:span text:style-name="T192">互動式教學軟體</text:span><text:span text:style-name="T193">活用術</text:span></text:p>
            <text:p text:style-name="P194">進階</text:p>
          </table:table-cell>
          <table:table-cell table:style-name="TableCell195">
            <text:p text:style-name="P196">當載具進入班級，教學的樣態也跟著改變，對於數位原住民，老師的教學如何善用載具提升學習興趣？怎麼用載具和學生即時互動？如何透過載具幫助孩子們思考，並且將思考傳遞他人？LoiLoNote就是這樣一個神奇好用的互動工具，這堂課會手把手帶您學會這個日本教師使用率最高的互動學習APP。好用的雙向互動教學平台LoiLoNote停課不停學活用術進階</text:p>
          </table:table-cell>
          <table:table-cell table:style-name="TableCell197">
            <text:p text:style-name="P198">洪旭亮校長</text:p>
          </table:table-cell>
        </table:table-row>
        <table:table-row table:style-name="TableRow199">
          <table:table-cell table:style-name="TableCell200">
            <text:p text:style-name="P201"><text:span text:style-name="T202">Wordwall </text:span><text:span text:style-name="T203">單字牆測驗平台</text:span></text:p>
          </table:table-cell>
          <table:table-cell table:style-name="TableCell204">
            <text:p text:style-name="P205">評量只能是紙本模式嗎？</text:p>
            <text:p text:style-name="P206">載具進入教室後可以改變評量的方式嗎？</text:p>
            <text:p text:style-name="P207">可以讓測驗評量變成孩子最喜歡的教學活動嗎？</text:p>
            <text:p text:style-name="P208"><text:span text:style-name="T209">這堂課將讓您學會各種不同的遊戲化測驗平台，讓您的課堂不無聊。</text:span></text:p>
          </table:table-cell>
          <table:table-cell table:style-name="TableCell210">
            <text:p text:style-name="P211">洪旭亮校長</text:p>
          </table:table-cell>
        </table:table-row>
        <table:table-row table:style-name="TableRow212">
          <table:table-cell table:style-name="TableCell213">
            <text:p text:style-name="P214">VIVO Class平板互動教學系統</text:p>
          </table:table-cell>
          <table:table-cell table:style-name="TableCell215">
            <text:p text:style-name="P216"><text:span text:style-name="T217">利用不改變教師的教學習慣，又能與目前的數位學習整合，並且簡單達成課堂管理、平板師生互動、多平板鏡像投影，來聽聽</text:span><text:span text:style-name="T218">VIVO Class</text:span><text:span text:style-name="T219">吧。</text:span></text:p>
          </table:table-cell>
          <table:table-cell table:style-name="TableCell220">
            <text:p text:style-name="P221">洪旭亮校長</text:p>
          </table:table-cell>
        </table:table-row>
      </table:table>
      <text:p text:style-name="P222">課堂內容會因進度及聽課老師先備知識而做適度調整。</text:p>
      <text:p text:style-name="P223"/>
      <text:p text:style-name="P224">七、教育訓練對象：本市高中、高職、國中及國小教師或相關人員。<text:s/></text:p>
      <text:p text:style-name="P225"><text:span text:style-name="T226">八、</text:span><text:span text:style-name="T227">訓練時數：</text:span><text:span text:style-name="T228">出席課程人員請自行準備</text:span><text:span text:style-name="T229">學習載具，不限平台與作業系統（</text:span><text:span text:style-name="T230">iPad</text:span><text:span text:style-name="T231">、</text:span><text:span text:style-name="T232">Chromebook</text:span><text:span text:style-name="T233">、</text:span><text:soft-page-break/><text:span text:style-name="T234">Windows</text:span><text:span text:style-name="T235">小筆電皆可）以利研習操作使用，</text:span><text:span text:style-name="T236">全程</text:span><text:span text:style-name="T237">參</text:span><text:span text:style-name="T238">與並</text:span><text:span text:style-name="T239">使用酷課</text:span><text:span text:style-name="T240">APP</text:span><text:span text:style-name="T241">完成課程簽</text:span><text:span text:style-name="T242">到</text:span><text:span text:style-name="T243">退</text:span><text:span text:style-name="T244">者，</text:span><text:span text:style-name="T245">核予全程參與者</text:span><text:span text:style-name="T246">研習時數。</text:span></text:p>
      <text:p text:style-name="P247"><text:span text:style-name="T248">九、</text:span><text:span text:style-name="T249">報名方式：請至「臺北市教師在職研習網」（</text:span><text:span text:style-name="T250">https:// insc.tp.edu.tw/</text:span><text:span text:style-name="T251">）報名。</text:span></text:p>
      <text:p text:style-name="P252"><text:span text:style-name="T253">十</text:span><text:span text:style-name="T254">、</text:span><text:span text:style-name="T255">報名時間：即日起至課程</text:span><text:span text:style-name="T256">上課前</text:span><text:span text:style-name="T257">1</text:span><text:span text:style-name="T258">日</text:span><text:span text:style-name="T259">止</text:span><text:span text:style-name="T260">。</text:span><text:bookmark-start text:name="_Toc335761202"/></text:p>
      <text:p text:style-name="P261"><text:span text:style-name="T262">十一</text:span><text:span text:style-name="T263">、請假處理：參與本教育訓練及承辦工作人員，請學校</text:span><text:span text:style-name="T264">（</text:span><text:span text:style-name="T265">機關</text:span><text:span text:style-name="T266">）</text:span><text:span text:style-name="T267">核予公假。</text:span></text:p>
      <text:p text:style-name="P268"><text:span text:style-name="T269">十</text:span><text:span text:style-name="T270">二</text:span><text:span text:style-name="T271">、訓練聯絡人：臺北市政府教育局資訊教育科</text:span><text:span text:style-name="T272"><text:s/></text:span><text:span text:style-name="T273">李小姐</text:span><text:span text:style-name="T274"><text:s/></text:span><text:span text:style-name="T275">電話：</text:span><text:span text:style-name="T276">02-</text:span><text:span text:style-name="T277">27208889</text:span><text:span text:style-name="T278">分機</text:span><text:span text:style-name="T279">12</text:span><text:span text:style-name="T280">31</text:span></text:p>
      <text:p text:style-name="P281"><text:span text:style-name="T282">e-mail</text:span><text:span text:style-name="T283">：</text:span><text:a xlink:href="mailto:tv5098@gov.taipei" office:target-frame-name="_top" xlink:show="replace"><text:span text:style-name="T284">tv5098@gov.taipei</text:span></text:a></text:p>
      <text:p text:style-name="P285"><text:span text:style-name="T286">十</text:span><text:span text:style-name="T287">三</text:span><text:span text:style-name="T288">、訓練經費：本研習所需經費由教育局相關經費項下支應。</text:span></text:p>
      <text:p text:style-name="P289"><text:span text:style-name="T290">十</text:span><text:span text:style-name="T291">四</text:span><text:span text:style-name="T292">、</text:span><text:bookmark-end text:name="_Toc335761202"/><text:span text:style-name="T293">本計畫經教育局核定後實施，修正時亦同。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林起帆</dc:creator>
    <meta:creation-date>2023-02-17T07:46:00Z</meta:creation-date>
    <dc:date>2023-02-17T07:46:00Z</dc:date>
    <meta:print-date>2021-10-20T08:4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9" meta:character-count="2204" meta:row-count="15" meta:non-whitespace-character-count="1879"/>
  </office:meta>
</office:document-meta>
</file>