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space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>
        <style:tab-stops>
          <style:tab-stop style:type="left" style:position="-0.12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3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4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5" style:parent-style-name="Textbody" style:family="paragraph">
      <style:paragraph-properties fo:text-align="justify" fo:line-height="0.2777in" fo:margin-left="0.1965in">
        <style:tab-stops/>
      </style:paragraph-properties>
      <style:text-properties style:font-name-asian="標楷體"/>
    </style:style>
    <style:style style:name="P26" style:parent-style-name="清單段落" style:list-style-name="LFO3" style:family="paragraph">
      <style:paragraph-properties fo:text-align="justify" fo:line-height="0.2777in"/>
      <style:text-properties style:font-name-asian="標楷體"/>
    </style:style>
    <style:style style:name="P27" style:parent-style-name="清單段落" style:list-style-name="LFO3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4" style:family="paragraph">
      <style:paragraph-properties fo:line-height="0.2777in" fo:margin-left="0.4763in" fo:text-indent="-0.2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list-style-name="LFO4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5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fo:margin-top="0.0833in" fo:line-height="0.2777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22" style:parent-style-name="Textbody" style:list-style-name="LFO6" style:family="paragraph"/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清單段落" style:list-style-name="LFO7" style:family="paragraph">
      <style:paragraph-properties fo:margin-left="0.4923in" fo:text-indent="-0.15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清單段落" style:list-style-name="LFO7" style:family="paragraph"/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清單段落" style:list-style-name="LFO6" style:family="paragraph">
      <style:paragraph-properties fo:line-height="0.2777in"/>
      <style:text-properties style:font-name-asian="標楷體"/>
    </style:style>
    <style:style style:name="P131" style:parent-style-name="清單段落" style:list-style-name="LFO6" style:family="paragraph">
      <style:paragraph-properties fo:line-height="0.2777in"/>
      <style:text-properties style:font-name-asian="標楷體"/>
    </style:style>
    <style:style style:name="P132" style:parent-style-name="清單段落" style:list-style-name="LFO6" style:family="paragraph">
      <style:paragraph-properties fo:line-height="0.2777in"/>
      <style:text-properties style:font-name-asian="標楷體"/>
    </style:style>
    <style:style style:name="P133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Textbody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1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list text:style-name="LFO1" text:continue-numbering="true">
        <text:list-item>
          <text:p text:style-name="P10"><text:span text:style-name="T11">研習依據</text:span><text:span text:style-name="T12">：依臺北市</text:span><text:span text:style-name="T13">111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  </text:list-item>
      </text:list>
      <text:p text:style-name="P20"><text:span text:style-name="T21">二、研習目標</text:span></text:p>
      <text:list text:style-name="LFO2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三、研習對象</text:p>
      <text:list text:style-name="LFO3" text:continue-numbering="true">
        <text:list-item>
          <text:p text:style-name="P26">指定調訓人員：本市國小學務或輔導人員(每校薦派1名)。</text:p>
        </text:list-item>
        <text:list-item>
          <text:p text:style-name="P27"><text:span text:style-name="T28">鼓勵參加人員：有意願參加之學務或輔導人員</text:span><text:span text:style-name="T29">、對兒童權利公約融入人權教育議題有興趣之教師</text:span><text:span text:style-name="T30">。</text:span></text:p>
        </text:list-item>
      </text:list>
      <text:p text:style-name="P31"><text:span text:style-name="T32">四、研習人數</text:span><text:span text:style-name="T33">：每期</text:span><text:span text:style-name="T34">80</text:span><text:span text:style-name="T35">人，額滿提前截止報名。</text:span></text:p>
      <text:p text:style-name="P36"><text:span text:style-name="T37">五、研習日期</text:span><text:span text:style-name="T38">：擇一梯次報名即可。</text:span><text:span text:style-name="T39">研習當日將發送各校</text:span><text:span text:style-name="T40">1</text:span><text:span text:style-name="T41">組「兒童權利公約資源包」。</text:span></text:p>
      <text:list text:style-name="LFO4" text:continue-numbering="true">
        <text:list-item>
          <text:p text:style-name="P42"><text:span text:style-name="T43"><text:s/></text:span><text:span text:style-name="T44">第</text:span><text:span text:style-name="T45">1</text:span><text:span text:style-name="T46">梯次：</text:span><text:span text:style-name="T47">111</text:span><text:span text:style-name="T48">年</text:span><text:span text:style-name="T49">11</text:span><text:span text:style-name="T50">月</text:span><text:span text:style-name="T51">4</text:span><text:span text:style-name="T52">日（星期五）上午</text:span><text:span text:style-name="T53">9</text:span><text:span text:style-name="T54">時至</text:span><text:span text:style-name="T55">12</text:span><text:span text:style-name="T56">時。</text:span></text:p>
        </text:list-item>
        <text:list-item>
          <text:p text:style-name="P57"><text:span text:style-name="T58">第</text:span><text:span text:style-name="T59">2</text:span><text:span text:style-name="T60">梯次：</text:span><text:span text:style-name="T61">111</text:span><text:span text:style-name="T62">年</text:span><text:span text:style-name="T63">11</text:span><text:span text:style-name="T64">月</text:span><text:span text:style-name="T65">9</text:span><text:span text:style-name="T66">日（星期三）下午</text:span><text:span text:style-name="T67">13</text:span><text:span text:style-name="T68">時</text:span><text:span text:style-name="T69">30</text:span><text:span text:style-name="T70">分至</text:span><text:span text:style-name="T71">16</text:span><text:span text:style-name="T72">時</text:span><text:span text:style-name="T73">30</text:span><text:span text:style-name="T74">分。</text:span></text:p>
        </text:list-item>
      </text:list>
      <text:p text:style-name="P75"><text:span text:style-name="T76">六、報名時間</text:span><text:span text:style-name="T77">：即日起至</text:span><text:span text:style-name="T78">111</text:span><text:span text:style-name="T79">年</text:span><text:span text:style-name="T80">11</text:span><text:span text:style-name="T81">月</text:span><text:span text:style-name="T82">1</text:span><text:span text:style-name="T83">日（星期二）止。</text:span></text:p>
      <text:p text:style-name="P84"><text:span text:style-name="T85">七、研習地點</text:span><text:span text:style-name="T86">：</text:span><text:span text:style-name="T87"><text:s/></text:span><text:span text:style-name="T88">臺北市萬華區雙園國民小學</text:span><text:span text:style-name="T89">2</text:span><text:span text:style-name="T90">樓視聽教室。</text:span><text:span text:style-name="T91">(</text:span><text:span text:style-name="T92">臺北市萬華區莒光路</text:span><text:span text:style-name="T93">315</text:span><text:span text:style-name="T94">號</text:span><text:span text:style-name="T95">)</text:span></text:p>
      <text:list text:style-name="LFO5" text:continue-numbering="true">
        <text:list-item>
          <text:p text:style-name="P96"><text:span text:style-name="T97">課程內容</text:span><text:span text:style-name="T98">：</text:span><text:span text:style-name="T99"><text:s/></text:span><text:span text:style-name="T100">認識兒童權利公約</text:span><text:span text:style-name="T101">(CRC)</text:span><text:span text:style-name="T102">、兒童權利公約融入班級經營與教學、兒童權利公約資源手冊使用說明。（課程如有修改，以網路公告為主）</text:span></text:p>
        </text:list-item>
      </text:list>
      <text:p text:style-name="P103"><text:span text:style-name="T104">九、研習方式</text:span><text:span text:style-name="T105">：講授、討論、實務經驗分享。</text:span></text:p>
      <text:p text:style-name="P106"><text:span text:style-name="T107">十、報名方式</text:span><text:span text:style-name="T108">：本研習採網路報名，參加研習人員請於報名截止日前逕登入</text:span><text:span text:style-name="T109">臺北市</text:span><text:span text:style-name="T110">教師在職研習網</text:span><text:span text:style-name="T111">（</text:span><text:span text:style-name="T112">http://insc.tp.edu.tw</text:span><text:span text:style-name="T113">）報名，並列印報名表經學校行政程序核准後，再由學校研習承辦人進入系統辦理薦派報名，為簡化作業程序無須再傳回報名表。</text:span></text:p>
      <text:p text:style-name="P114"><text:span text:style-name="T115">十一、遴選方式：</text:span><text:span text:style-name="T116">依報名順序錄取</text:span><text:span text:style-name="T117">(</text:span><text:span text:style-name="T118">學校需在報名截止日前完成薦派報名作業</text:span><text:span text:style-name="T119">)</text:span><text:span text:style-name="T120">。</text:span></text:p>
      <text:p text:style-name="P121">十二、注意事項</text:p>
      <text:list text:style-name="LFO6" text:continue-numbering="true">
        <text:list-item>
          <text:p text:style-name="P122"><text:span text:style-name="T123">為落實</text:span><text:span text:style-name="T124">新冠肺炎</text:span><text:span text:style-name="T125">防疫工作，避免疫情群聚擴大，請配合以下事項：</text:span></text:p>
        </text:list-item>
      </text:list>
      <text:list text:style-name="LFO7" text:continue-numbering="true">
        <text:list-item>
          <text:p text:style-name="P126"><text:span text:style-name="T127">請學員出示打滿三劑疫苗或兩日內快篩陰性之證明。</text:span></text:p>
        </text:list-item>
        <text:list-item>
          <text:p text:style-name="P128"><text:span text:style-name="T129">研習期間請全程佩戴口罩。</text:span></text:p>
        </text:list-item>
      </text:list>
      <text:list text:style-name="LFO6" text:continue-numbering="true">
        <text:list-item>
          <text:p text:style-name="P130">依照報名順序優先錄取，如報名踴躍而致額滿，得提前截止報名，並於截止後3日內公布研習名單。</text:p>
        </text:list-item>
        <text:list-item>
          <text:p text:style-name="P131">為尊重講座及研習同儕，參與研習請務必準時，以免影響課程進行。遲到或早退超過20分鐘以上者須請假1小時。</text:p>
        </text:list-item>
        <text:list-item>
          <text:p text:style-name="P132">完成報名程序之研習員，倘因特殊緊急事件無法參加者，請於研習前3日於本市教師在職研習<text:soft-page-break/>網最新公告中瀏覽下載，填寫「取消研習」表單，完成校內核章後，掃描或傳真到承辦人電子信箱中，依據辦理取消研習作業，逾期仍以無故缺席登計。</text:p>
        </text:list-item>
      </text:list>
      <text:p text:style-name="P133"><text:span text:style-name="T134">十三、研習時數：</text:span><text:span text:style-name="T135">研習請假時數超過研習時數</text:span><text:span text:style-name="T136">5</text:span><text:span text:style-name="T137">分之</text:span><text:span text:style-name="T138">1</text:span><text:span text:style-name="T139">者（</text:span><text:span text:style-name="T140">1</text:span><text:span text:style-name="T141">小時），不核予研習時數；全程參與核發</text:span><text:span text:style-name="T142">3</text:span><text:span text:style-name="T143">小時研習時數。</text:span></text:p>
      <text:p text:style-name="P144"><text:span text:style-name="T145">十四、聯絡方式：</text:span><text:span text:style-name="T146">雙園國小輔導室周毓玫老師</text:span><text:span text:style-name="T147">，</text:span><text:span text:style-name="T148">聯繫電話</text:span><text:span text:style-name="T149">：</text:span><text:span text:style-name="T150">23061893</text:span><text:span text:style-name="T151">分機</text:span><text:span text:style-name="T152">153</text:span></text:p>
      <text:p text:style-name="P153"><text:span text:style-name="T154"><text:s text:c="32"/></text:span><text:span text:style-name="T155">電子信箱：</text:span><text:span text:style-name="T156">jym@syps.tp.edu.tw</text:span></text:p>
      <text:p text:style-name="P157"><text:span text:style-name="T158">十五、研習經費：</text:span><text:span text:style-name="T159">由臺北市</text:span><text:span text:style-name="T160">111</text:span><text:span text:style-name="T161">年度提升推動教育人員兒少保護</text:span><text:span text:style-name="T162">、</text:span><text:span text:style-name="T163">家庭暴力</text:span><text:span text:style-name="T164">、</text:span><text:span text:style-name="T165">性侵害暨性騷擾通報率及防治工作經費及</text:span><text:span text:style-name="T166">111</text:span><text:span text:style-name="T167">年度教育部國教署補助推動兒童權利公約專案經費支應</text:span><text:span text:style-name="T168">。</text:span></text:p>
      <text:p text:style-name="P169"><text:span text:style-name="T170">十六、其</text:span><text:span text:style-name="T171"><text:s text:c="4"/></text:span><text:span text:style-name="T172">他：</text:span><text:span text:style-name="T173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space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110ASUS-C215-2--jym</dc:creator>
    <meta:creation-date>2022-10-18T00:40:00Z</meta:creation-date>
    <dc:date>2022-10-18T00:40:00Z</dc:date>
    <meta:print-date>2022-10-17T00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