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60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5in" fo:text-indent="1.6541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5" style:parent-style-name="內文" style:family="paragraph">
      <style:paragraph-properties fo:line-height="0.375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0.375in" fo:margin-right="-0.3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P33" style:parent-style-name="內文" style:family="paragraph">
      <style:paragraph-properties style:snap-to-layout-grid="false" fo:margin-right="-0.3in"/>
    </style:style>
    <style:style style:name="T34" style:parent-style-name="預設段落字型" style:family="text">
      <style:text-properties fo:font-size="15pt" style:font-size-asian="15p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ableColumn38" style:family="table-column">
      <style:table-column-properties style:column-width="0.709in" style:use-optimal-column-width="false"/>
    </style:style>
    <style:style style:name="TableColumn39" style:family="table-column">
      <style:table-column-properties style:column-width="4.1541in" style:use-optimal-column-width="false"/>
    </style:style>
    <style:style style:name="TableColumn40" style:family="table-column">
      <style:table-column-properties style:column-width="0.6687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7" style:family="table">
      <style:table-properties style:width="7.5006in" fo:margin-left="-0.409in" table:align="left"/>
    </style:style>
    <style:style style:name="TableRow42" style:family="table-row">
      <style:table-row-properties style:min-row-height="0.4055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 fo:margin-left="-0.0388in" fo:text-indent="-0.0013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25in" fo:margin-left="-0.0368in" fo:margin-right="-0.018in" fo:text-indent="-0.0013in">
        <style:tab-stops/>
      </style:paragraph-properties>
      <style:text-properties style:font-name-asian="標楷體" fo:font-size="16pt" style:font-size-asian="16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68" style:family="table-row">
      <style:table-row-properties style:min-row-height="0.4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-asian="標楷體" style:font-size-complex="12pt"/>
    </style:style>
    <style:style style:name="TableRow78" style:family="table-row">
      <style:table-row-properties style:min-row-height="0.3604in" style:use-optimal-row-height="false"/>
    </style:style>
    <style:style style:name="P7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-asian="標楷體" style:font-size-complex="12pt"/>
    </style:style>
    <style:style style:name="TableRow86" style:family="table-row">
      <style:table-row-properties style:min-row-height="0.3604in" style:use-optimal-row-height="false"/>
    </style:style>
    <style:style style:name="P8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 fo:margin-left="0.274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-asian="標楷體" style:font-size-complex="12pt"/>
    </style:style>
    <style:style style:name="TableRow94" style:family="table-row">
      <style:table-row-properties style:min-row-height="0.441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5in" fo:text-indent="-0.1in"/>
      <style:text-properties style:font-name-asian="標楷體" style:font-size-complex="14pt"/>
    </style:style>
    <style:style style:name="P99" style:parent-style-name="內文" style:family="paragraph">
      <style:paragraph-properties fo:text-align="center" fo:line-height="0.25in" fo:margin-left="0.0013in">
        <style:tab-stops/>
      </style:paragraph-properties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 fo:margin-left="0.0354in" fo:text-indent="-0.0354in">
        <style:tab-stops/>
      </style:paragraph-properties>
      <style:text-properties style:font-name-asian="標楷體" style:font-size-complex="12pt"/>
    </style:style>
    <style:style style:name="TableRow108" style:family="table-row">
      <style:table-row-properties style:min-row-height="0.3083in" style:use-optimal-row-height="false"/>
    </style:style>
    <style:style style:name="P10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 fo:margin-left="0.0347in">
        <style:tab-stops/>
      </style:paragraph-properties>
      <style:text-properties style:font-name-asian="標楷體" style:font-size-complex="12pt"/>
    </style:style>
    <style:style style:name="TableRow118" style:family="table-row">
      <style:table-row-properties style:min-row-height="0.3909in" style:use-optimal-row-height="false"/>
    </style:style>
    <style:style style:name="P11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 fo:margin-left="0.0354in">
        <style:tab-stops/>
      </style:paragraph-properties>
      <style:text-properties style:font-name-asian="標楷體" style:font-size-complex="12p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36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37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-asian="標楷體" style:font-size-complex="12pt"/>
    </style:style>
    <style:style style:name="TableRow142" style:family="table-row">
      <style:table-row-properties style:min-row-height="0.25in" style:use-optimal-row-height="false"/>
    </style:style>
    <style:style style:name="P1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50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51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-asian="標楷體" style:font-size-complex="12pt"/>
    </style:style>
    <style:style style:name="TableRow156" style:family="table-row">
      <style:table-row-properties style:min-row-height="0.2083in" style:use-optimal-row-height="false"/>
    </style:style>
    <style:style style:name="P1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 fo:margin-left="0.2527in" fo:text-indent="-0.2625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63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64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  <style:text-properties style:font-name-asian="標楷體" style:font-size-complex="12pt"/>
    </style:style>
    <style:style style:name="TableRow169" style:family="table-row">
      <style:table-row-properties style:min-row-height="0.1875in" style:use-optimal-row-height="false"/>
    </style:style>
    <style:style style:name="P1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-asian="標楷體" style:font-size-complex="12pt"/>
    </style:style>
    <style:style style:name="TableRow177" style:family="table-row">
      <style:table-row-properties style:min-row-height="1.56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1944in" fo:margin-left="0.2937in" fo:text-indent="-0.2937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91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92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P193" style:parent-style-name="內文" style:family="paragraph">
      <style:paragraph-properties fo:line-height="0.1944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201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20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P20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清單段落" style:list-style-name="LFO1" style:family="paragraph">
      <style:paragraph-properties fo:line-height="0.1944in"/>
      <style:text-properties style:font-name-asian="標楷體" style:font-size-complex="12pt"/>
    </style:style>
    <style:style style:name="P210" style:parent-style-name="清單段落" style:list-style-name="LFO1" style:family="paragraph">
      <style:paragraph-properties fo:line-height="0.1944in"/>
      <style:text-properties style:font-name-asian="標楷體" style:font-size-complex="12pt"/>
    </style:style>
    <style:style style:name="TableRow211" style:family="table-row">
      <style:table-row-properties style:min-row-height="0.5875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22" style:family="table-row">
      <style:table-row-properties style:min-row-height="0.4479in" style:use-optimal-row-height="false" fo:keep-together="always"/>
    </style:style>
    <style:style style:name="P22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 fo:margin-left="0.3736in" fo:text-indent="-0.3736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35" style:family="table-row">
      <style:table-row-properties style:min-row-height="0.5541in" style:use-optimal-row-height="false" fo:keep-together="always"/>
    </style:style>
    <style:style style:name="P236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4916in" fo:text-indent="-0.4916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/>
      <style:text-properties style:font-name-asian="標楷體" style:font-size-complex="12pt"/>
    </style:style>
  </office:automatic-styles>
  <office:body>
    <office:text text:use-soft-page-breaks="true">
      <text:p text:style-name="P1">臺北市112學年度身心障礙學生入學國民小學</text:p>
      <text:p text:style-name="P3">鑑定及安置報名基本資料<text:s/>檢核表</text:p>
      <text:p text:style-name="P4"/>
      <text:p text:style-name="P5"><text:span text:style-name="T6">編號</text:span><text:span text:style-name="T7">:</text:span><text:span text:style-name="T8">【</text:span><text:span text:style-name="T9"><text:s/></text:span><text:span text:style-name="T10"><text:s text:c="9"/></text:span><text:span text:style-name="T11">】</text:span><text:span text:style-name="T12"><text:s text:c="11"/></text:span><text:span text:style-name="T13"><text:s text:c="34"/></text:span><text:span text:style-name="T14">收件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ext:p text:style-name="P21"><text:span text:style-name="T22">學生姓名：</text:span><text:span text:style-name="T23"><text:s text:c="5"/></text:span><text:span text:style-name="T24"><text:s text:c="3"/></text:span><text:span text:style-name="T25"><text:s text:c="12"/></text:span><text:span text:style-name="T26"><text:s text:c="5"/></text:span><text:span text:style-name="T27"><text:s text:c="6"/></text:span><text:span text:style-name="T28"><text:s text:c="19"/></text:span><text:span text:style-name="T29"><text:s text:c="3"/></text:span><text:span text:style-name="T30">收件單位：</text:span><text:span text:style-name="T31"><text:s text:c="10"/></text:span><text:span text:style-name="T32">收件人：</text:span></text:p>
      <text:p text:style-name="P33"><text:span text:style-name="T34"><text:s text:c="2"/></text:span><text:span text:style-name="T35"><text:s/></text:span><text:span text:style-name="T36"><text:s text:c="64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家</text:span><text:span text:style-name="T46"><text:s/></text:span><text:span text:style-name="T47">長</text:span><text:span text:style-name="T48"><text:s/></text:span><text:span text:style-name="T49">檢</text:span><text:span text:style-name="T50"><text:s/></text:span><text:span text:style-name="T51">附</text:span><text:span text:style-name="T52"><text:s/></text:span><text:span text:style-name="T53">基</text:span><text:span text:style-name="T54"><text:s/></text:span><text:span text:style-name="T55">本</text:span><text:span text:style-name="T56"><text:s/></text:span><text:span text:style-name="T57">資</text:span><text:span text:style-name="T58"><text:s/></text:span><text:span text:style-name="T59">料</text:span><text:span text:style-name="T60">(</text:span><text:span text:style-name="T61">請家長勾選</text:span><text:span text:style-name="T62">)</text:span></text:p>
          </table:table-cell>
          <table:covered-table-cell/>
          <table:table-cell table:style-name="TableCell63">
            <text:p text:style-name="P64">查核</text:p>
            <text:p text:style-name="P65">請打ˇ</text:p>
          </table:table-cell>
          <table:table-cell table:style-name="TableCell66">
            <text:p text:style-name="P67">備<text:s text:c="3"/>註</text:p>
          </table:table-cell>
        </table:table-row>
        <table:table-row table:style-name="TableRow68">
          <table:table-cell table:style-name="TableCell69" table:number-rows-spanned="3">
            <text:p text:style-name="P70">基本</text:p>
            <text:p text:style-name="P71">資料</text:p>
          </table:table-cell>
          <table:table-cell table:style-name="TableCell72">
            <text:p text:style-name="P73">□1.臺北市112學年度身心障礙學生入學國民小學鑑定報名表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2.全戶戶口名簿(或戶籍謄本)正本及影本乙份</text:p>
          </table:table-cell>
          <table:table-cell table:style-name="TableCell82">
            <text:p text:style-name="P83"/>
          </table:table-cell>
          <table:table-cell table:style-name="TableCell84">
            <text:p text:style-name="P85">正本驗畢發還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□3.申請參加臺北市身心障礙學生鑑定及安置實際居住切結書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>基本</text:p>
            <text:p text:style-name="P97">資料</text:p>
            <text:p text:style-name="P98">(至少</text:p>
            <text:p text:style-name="P99"><text:span text:style-name="T100">一項</text:span><text:span text:style-name="T101">)</text:span></text:p>
          </table:table-cell>
          <table:table-cell table:style-name="TableCell102">
            <text:p text:style-name="P103">□4.身心障礙證明正本及影本乙份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正本驗畢發還，未領有者免提供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□5.</text:span><text:span text:style-name="T113">醫院早療評估報告書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有限期限內之評估報告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□6.六個月內醫療診斷證明(區域級以上之醫院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提供111年6月後的資料</text:p>
          </table:table-cell>
        </table:table-row>
        <table:table-row table:style-name="TableRow126">
          <table:table-cell table:style-name="TableCell127" table:number-rows-spanned="4">
            <text:p text:style-name="P128">基本</text:p>
            <text:p text:style-name="P129">資料</text:p>
          </table:table-cell>
          <table:table-cell table:style-name="TableCell130">
            <text:p text:style-name="P131"><text:span text:style-name="T132">□7.</text:span><text:span text:style-name="T133">區域級以上</text:span><text:span text:style-name="T134">醫院評估聽力圖或聽資中心聽能評估報告</text:span><text:span text:style-name="T135">(</text:span><text:span text:style-name="T136">六個月內</text:span><text:span text:style-name="T137">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聽覺障礙組應提供111年6月後的資料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□8.</text:span><text:span text:style-name="T147">區域級以上</text:span><text:span text:style-name="T148">醫院視力診斷證明或視資中心視功能評估報告</text:span><text:span text:style-name="T149">(</text:span><text:span text:style-name="T150">六個月內</text:span><text:span text:style-name="T151">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視覺障礙組應提供111年6月後的資料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□9.</text:span><text:span text:style-name="T161">佐證其身體病弱，需長期療養且影響學習活動之診斷證明</text:span><text:span text:style-name="T162">(</text:span><text:span text:style-name="T163">六個月內</text:span><text:span text:style-name="T164">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身體病弱學生應提供111年6月後的資料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□10.自閉症兒童行為檢核表(學前兒童用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無則免付</text:p>
          </table:table-cell>
        </table:table-row>
        <table:table-row table:style-name="TableRow177">
          <table:table-cell table:style-name="TableCell178">
            <text:p text:style-name="P179">特殊</text:p>
            <text:p text:style-name="P180">教育</text:p>
            <text:p text:style-name="P181">需求</text:p>
            <text:p text:style-name="P182">評估</text:p>
            <text:p text:style-name="P183">補充</text:p>
            <text:p text:style-name="P184">資料</text:p>
          </table:table-cell>
          <table:table-cell table:style-name="TableCell185">
            <text:p text:style-name="P186">11.學前各項能力評估資料(請勾選)</text:p>
            <text:p text:style-name="P187">□<text:s/>學前階段身心障礙學生個案轉銜服務資料表</text:p>
            <text:p text:style-name="P188"><text:span text:style-name="T189">□<text:s/></text:span><text:span text:style-name="T190">學前階段身心障礙學生</text:span><text:span text:style-name="T191">111</text:span><text:span text:style-name="T192">學年度個別化教育計畫</text:span></text:p>
            <text:p text:style-name="P193"><text:span text:style-name="T194">□<text:s/></text:span><text:span text:style-name="T195">教學</text:span><text:span text:style-name="T196">(</text:span><text:span text:style-name="T197">巡迴</text:span><text:span text:style-name="T198">)</text:span><text:span text:style-name="T199">輔導及評估摘要資料</text:span><text:span text:style-name="T200">(</text:span><text:span text:style-name="T201">六個月內</text:span><text:span text:style-name="T202">)</text:span></text:p>
            <text:p text:style-name="P203">□<text:s/>輔具需求評估資料</text:p>
            <text:p text:style-name="P204">□<text:s/>早期療育服務資料</text:p>
            <text:p text:style-name="P205">□<text:s/>其他：</text:p>
          </table:table-cell>
          <table:table-cell table:style-name="TableCell206">
            <text:p text:style-name="P207"/>
          </table:table-cell>
          <table:table-cell table:style-name="TableCell208">
            <text:list text:style-name="LFO1" text:continue-numbering="true">
              <text:list-item>
                <text:p text:style-name="P209">學前階段接受特殊教育或早期療育之學生，請檢附左列佐證資料(無則免附)</text:p>
              </text:list-item>
              <text:list-item>
                <text:p text:style-name="P210">請學前單位提供家長報名用</text:p>
              </text:list-item>
            </text:list>
          </table:table-cell>
        </table:table-row>
        <table:table-row table:style-name="TableRow211">
          <table:table-cell table:style-name="TableCell212" table:number-rows-spanned="3">
            <text:p text:style-name="P213">報名</text:p>
            <text:p text:style-name="P214">會場</text:p>
            <text:p text:style-name="P215">提供</text:p>
          </table:table-cell>
          <table:table-cell table:style-name="TableCell216">
            <text:p text:style-name="P217">□12.臺北市身心障礙學生入學國民小學鑑定及安置報名切結書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若報名表或實際居住說明書父母一方未簽名，請家長簽此切結書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□13.</text:span><text:span text:style-name="T227">臺北市身心障礙學生鑑定及安置說明單</text:span><text:span text:style-name="T228">(</text:span><text:span text:style-name="T229">入小一新生</text:span><text:span text:style-name="T230">)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說明並交給家長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□14.</text:span><text:span text:style-name="T240">報名檢核表影本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本表簽收後影本交給家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學年度身心障礙學生入學國民小學鑑定報名表</dc:title>
    <meta:initial-creator>002</meta:initial-creator>
    <dc:creator>class</dc:creator>
    <meta:creation-date>2022-10-18T01:12:00Z</meta:creation-date>
    <dc:date>2022-10-19T06:31:00Z</dc:date>
    <meta:print-date>2003-01-16T03:51:00Z</meta:print-date>
    <meta:template xlink:href="Normal" xlink:type="simple"/>
    <meta:editing-cycles>6</meta:editing-cycles>
    <meta:editing-duration>PT360S</meta:editing-duration>
    <meta:document-statistic meta:page-count="2" meta:paragraph-count="2" meta:word-count="157" meta:character-count="1052" meta:row-count="7" meta:non-whitespace-character-count="897"/>
  </office:meta>
</office:document-meta>
</file>