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0354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13" style:family="table">
      <style:table-properties style:width="6.3986in" fo:margin-left="0.0194in" table:align="left"/>
    </style:style>
    <style:style style:name="TableRow28" style:family="table-row">
      <style:table-row-properties style:min-row-height="0.33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4" style:family="table-row">
      <style:table-row-properties style:min-row-height="0.3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576in" fo:text-indent="3.25in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2" style:family="table-row">
      <style:table-row-properties style:min-row-height="0.191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9" style:family="table-row">
      <style:table-row-properties style:min-row-height="0.2812in" style:use-optimal-row-height="false" fo:keep-together="always"/>
    </style:style>
    <style:style style:name="P12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Row147" style:family="table-row">
      <style:table-row-properties style:min-row-height="0.1784in" style:use-optimal-row-height="false" fo:keep-together="always"/>
    </style:style>
    <style:style style:name="P148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</style:style>
    <style:style style:name="T151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0" style:family="table-row">
      <style:table-row-properties style:min-row-height="0.1784in" style:use-optimal-row-height="false" fo:keep-together="always"/>
    </style:style>
    <style:style style:name="P16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73" style:family="table-row">
      <style:table-row-properties style:min-row-height="2.2965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784in"/>
    </style:style>
    <style:style style:name="T176" style:parent-style-name="預設段落字型" style:family="text">
      <style:text-properties style:font-name="標楷體" style:font-name-asian="標楷體" style:font-name-complex="Arial" fo:letter-spacing="0.0277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784in"/>
    </style:style>
    <style:style style:name="T191" style:parent-style-name="預設段落字型" style:family="text">
      <style:text-properties style:font-name="標楷體" style:font-name-asian="標楷體" style:font-name-complex="Arial" fo:letter-spacing="0.0555in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8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paragraph-properties style:snap-to-layout-grid="false" fo:text-align="justify" fo:margin-right="0.118in"/>
    </style:style>
    <style:style style:name="T20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</text:span><text:span text:style-name="T7">石牌</text:span><text:span text:style-name="T8">國民小學</text:span><text:span text:style-name="T9">11</text:span><text:span text:style-name="T10">1</text:span><text:span text:style-name="T11">學年度兒童美術創作展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校 <text:s/>名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><text:s text:c="3"/>北投區 <text:s text:c="3"/>石牌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 <text:s/>名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家裡電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  <text:p text:style-name="P42"><text:span text:style-name="T43">(學生個資請勿外流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參加本活動獲獎紀錄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本次為第( <text:s text:c="2"/>)次參加；曾獲</text:span><text:span text:style-name="T50">美創展</text:span><text:span text:style-name="T51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7">
            <text:p text:style-name="P54">小小美術家的話</text:p>
          </table:table-cell>
          <table:covered-table-cell/>
          <table:table-cell table:style-name="TableCell55" table:number-columns-spanned="12">
            <text:p text:style-name="P56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12">
            <text:p text:style-name="P6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2">
            <text:p text:style-name="P80"><text:span text:style-name="T81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/>
            <text:p text:style-name="P85">初</text:p>
            <text:p text:style-name="P86"/>
            <text:p text:style-name="P87">審</text:p>
            <text:p text:style-name="P88"/>
            <text:p text:style-name="P89">作</text:p>
            <text:p text:style-name="P90"/>
            <text:p text:style-name="P91">業</text:p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主題清晰</text:p>
          </table:table-cell>
          <table:table-cell table:style-name="TableCell97" table:number-columns-spanned="2">
            <text:p text:style-name="P98">構圖完整</text:p>
          </table:table-cell>
          <table:covered-table-cell/>
          <table:table-cell table:style-name="TableCell99" table:number-columns-spanned="4">
            <text:p text:style-name="P100">技巧熟練</text:p>
          </table:table-cell>
          <table:covered-table-cell/>
          <table:covered-table-cell/>
          <table:covered-table-cell/>
          <table:table-cell table:style-name="TableCell101">
            <text:p text:style-name="P102">創意新穎</text:p>
          </table:table-cell>
          <table:table-cell table:style-name="TableCell103">
            <text:p text:style-name="P104">媒材適當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作品1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作品2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作品3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3">
            <text:p text:style-name="P150"><text:span text:style-name="T151"></text:span><text:span text:style-name="T152"><text:s/>請各班視覺藝術教師依學生作品</text:span><text:span text:style-name="T153">，</text:span><text:span text:style-name="T154">勾選其通過的項目</text:span><text:span text:style-name="T155">，</text:span><text:span text:style-name="T156">並勾選下列之初審結果；另</text:span><text:span text:style-name="T157">「</text:span><text:span text:style-name="T158">認證10次以上學生</text:span><text:span text:style-name="T159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班級</text:span><text:span text:style-name="T165">視覺藝術教師</text:span><text:span text:style-name="T166">簽名︰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初審結果</text:p>
          </table:table-cell>
          <table:covered-table-cell/>
          <table:covered-table-cell/>
          <table:table-cell table:style-name="TableCell171" table:number-columns-spanned="4">
            <text:p text:style-name="P172">□再加油 □通過初審 □參加複審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視覺藝術教師評</text:span><text:span text:style-name="T177">語</text:span></text:p>
          </table:table-cell>
          <table:covered-table-cell/>
          <table:covered-table-cell/>
          <table:table-cell table:style-name="TableCell178" table:number-columns-spanned="4">
            <text:p text:style-name="內文"><text:span text:style-name="T179">(獲參加金牌獎者，請視覺藝術教師</text:span><text:span text:style-name="T180">務必</text:span><text:span text:style-name="T181">填寫)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家長的</text:span><text:span text:style-name="T192">話</text:span></text:p>
          </table:table-cell>
          <table:covered-table-cell/>
          <table:table-cell table:style-name="TableCell193" table:number-columns-spanned="5">
            <text:p text:style-name="內文"><text:span text:style-name="T194">(※獲選參加複審者，請家長</text:span><text:span text:style-name="T195">務必</text:span><text:span text:style-name="T196">填寫鼓勵小朋友的話)</text:span></text:p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>★請用迴紋針別於3張作品之上。</text:p>
      <text:p text:style-name="P199"><text:span text:style-name="T200">★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柯育盛</dc:creator>
    <meta:creation-date>2022-10-17T09:25:00Z</meta:creation-date>
    <dc:date>2022-10-17T09:25:00Z</dc:date>
    <meta:print-date>2020-10-26T02:17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242" meta:character-count="473" meta:row-count="21" meta:non-whitespace-character-count="252"/>
  </office:meta>
</office:document-meta>
</file>