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222in" fo:margin-left="0.2833in" fo:text-indent="-0.005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P18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9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20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21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text-scale="88%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32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33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34" style:parent-style-name="Textbody" style:family="paragraph">
      <style:paragraph-properties fo:margin-top="0.0625in" fo:margin-bottom="0.0375in" fo:line-height="0.2777in" fo:margin-left="1.1798in">
        <style:tab-stops/>
      </style:paragraph-properties>
      <style:text-properties style:font-name="標楷體" style:font-name-asian="標楷體" style:font-size-complex="12pt"/>
    </style:style>
    <style:style style:name="P35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36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37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38" style:parent-style-name="Textbody" style:family="paragraph">
      <style:paragraph-properties fo:margin-top="0.0625in" fo:margin-bottom="0.0375in" fo:line-height="0.2777in" fo:margin-left="1.1805in">
        <style:tab-stops/>
      </style:paragraph-properties>
      <style:text-properties style:font-name="標楷體" style:font-name-asian="標楷體" style:font-size-complex="12pt"/>
    </style:style>
    <style:style style:name="P39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40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41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42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43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4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45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46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47" style:parent-style-name="Textbody" style:family="paragraph">
      <style:paragraph-properties fo:margin-bottom="0.0375in" fo:line-height="0.2777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text-scale="88%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Textbody" style:family="paragraph">
      <style:paragraph-properties fo:margin-bottom="0.0375in" fo:line-height="0.2777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text-scale="88%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olumn86" style:family="table-column">
      <style:table-column-properties style:column-width="0.625in" style:use-optimal-column-width="false"/>
    </style:style>
    <style:style style:name="TableColumn87" style:family="table-column">
      <style:table-column-properties style:column-width="1.1041in" style:use-optimal-column-width="false"/>
    </style:style>
    <style:style style:name="TableColumn88" style:family="table-column">
      <style:table-column-properties style:column-width="3.1041in" style:use-optimal-column-width="false"/>
    </style:style>
    <style:style style:name="TableColumn89" style:family="table-column">
      <style:table-column-properties style:column-width="1.2888in" style:use-optimal-column-width="false"/>
    </style:style>
    <style:style style:name="Table85" style:family="table">
      <style:table-properties style:width="6.1222in" fo:margin-left="0in" table:align="center"/>
    </style:style>
    <style:style style:name="TableRow90" style:family="table-row">
      <style:table-row-properties style:min-row-height="0.2951in" style:use-optimal-row-height="false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99" style:family="table-row">
      <style:table-row-properties style:min-row-height="0.2951in"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08" style:family="table-row">
      <style:table-row-properties style:min-row-height="0.2951in" style:use-optimal-row-height="false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15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16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17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18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21" style:family="table-row">
      <style:table-row-properties style:min-row-height="0.295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28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29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30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33" style:family="table-row">
      <style:table-row-properties style:min-row-height="0.295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40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41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42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43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46" style:parent-style-name="Textbody" style:family="paragraph">
      <style:paragraph-properties fo:margin-bottom="0.0375in" fo:line-height="0.2777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47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48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49" style:parent-style-name="Textbody" style:family="paragraph">
      <style:paragraph-properties fo:margin-bottom="0.0375in" fo:line-height="0.2777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text-scale="88%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Textbody" style:family="paragraph">
      <style:paragraph-properties fo:margin-bottom="0.0375in" fo:line-height="0.2777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text-scale="88%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olumn188" style:family="table-column">
      <style:table-column-properties style:column-width="0.625in" style:use-optimal-column-width="false"/>
    </style:style>
    <style:style style:name="TableColumn189" style:family="table-column">
      <style:table-column-properties style:column-width="1.1041in" style:use-optimal-column-width="false"/>
    </style:style>
    <style:style style:name="TableColumn190" style:family="table-column">
      <style:table-column-properties style:column-width="3.1041in" style:use-optimal-column-width="false"/>
    </style:style>
    <style:style style:name="TableColumn191" style:family="table-column">
      <style:table-column-properties style:column-width="1.2888in" style:use-optimal-column-width="false"/>
    </style:style>
    <style:style style:name="Table187" style:family="table">
      <style:table-properties style:width="6.1222in" fo:margin-left="0in" table:align="center"/>
    </style:style>
    <style:style style:name="TableRow192" style:family="table-row">
      <style:table-row-properties style:min-row-height="0.2951in" style:use-optimal-row-height="false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201" style:family="table-row">
      <style:table-row-properties style:min-row-height="0.2951in" style:use-optimal-row-height="false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210" style:family="table-row">
      <style:table-row-properties style:min-row-height="0.2951in" style:use-optimal-row-height="false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217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218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219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220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223" style:family="table-row">
      <style:table-row-properties style:min-row-height="0.295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230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231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232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235" style:family="table-row">
      <style:table-row-properties style:min-row-height="0.295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242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243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244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245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48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249" style:parent-style-name="Textbody" style:family="paragraph">
      <style:paragraph-properties fo:margin-bottom="0.0375in" fo:line-height="0.2777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250" style:parent-style-name="Textbody" style:family="paragraph">
      <style:paragraph-properties fo:margin-bottom="0.0375in" fo:line-height="0.2777in" fo:margin-left="1.4763in" fo:text-indent="-1.4763in">
        <style:tab-stops/>
      </style:paragraph-properties>
      <style:text-properties style:font-name="標楷體" style:font-name-asian="標楷體" style:font-size-complex="12pt"/>
    </style:style>
    <style:style style:name="P251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252" style:parent-style-name="Textbody" style:family="paragraph">
      <style:paragraph-properties fo:margin-bottom="0.0375in" fo:line-height="0.2777in"/>
    </style:style>
    <style:style style:name="T25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7"/><text:bookmark-start text:name="OLE_LINK6"/><text:span text:style-name="T4">109</text:span><text:span text:style-name="T5">年高中職暨國中小智慧未來教室採購案</text:span><text:span text:style-name="T6">(</text:span><text:span text:style-name="T7">案號：</text:span><text:span text:style-name="T8">1090312P0040)<text:s/></text:span><text:span text:style-name="T9">(</text:span><text:span text:style-name="T10">國小</text:span><text:span text:style-name="T11">2</text:span><text:span text:style-name="T12">場次、國中</text:span><text:span text:style-name="T13">2</text:span><text:span text:style-name="T14">場次、高中</text:span><text:span text:style-name="T15">2</text:span><text:span text:style-name="T16">場次</text:span><text:span text:style-name="T17">)</text:span></text:p>
      <text:p text:style-name="P18">一、依　　據：「109年高中職暨國中小智慧未來教室採購案」(案號：1090312P0040)作業規範-六、人力資源服務-(一)教育訓練規定辦理。</text:p>
      <text:p text:style-name="P19">二、目　　的：為協助各校教師熟悉本案觸控式液晶顯示器、資訊整合控制器和行動載具，委請中華電信股份有限公司臺灣北區電信分公司(下稱中華電信)，辦理「109年高中職暨國中小智慧未來教室採購案」教育訓練。</text:p>
      <text:p text:style-name="P20">三、辦理單位：中華電信股份有限公司企業客戶分公司。</text:p>
      <text:p text:style-name="P21"><text:span text:style-name="T22">四、訓練日期：旨揭教育訓練分為國小案</text:span><text:span text:style-name="T23">2</text:span><text:span text:style-name="T24">場次</text:span><text:span text:style-name="T25">、</text:span><text:span text:style-name="T26">國中案</text:span><text:span text:style-name="T27">2</text:span><text:span text:style-name="T28">場次及高中案</text:span><text:span text:style-name="T29">2</text:span><text:span text:style-name="T30">場次，日期分別如下</text:span></text:p>
      <text:p text:style-name="P31"><text:s text:c="14"/>第1場次(國小):111年10月26日(星期三)上午9時至12時。</text:p>
      <text:p text:style-name="P32"><text:s text:c="14"/>第2場次(國小):111年10月28日(星期五)下午2時至5時</text:p>
      <text:p text:style-name="P33"><text:s text:c="14"/>第3場次(國中):111年11月2日(星期三)上午9時至12時。</text:p>
      <text:p text:style-name="P34">第4場次(國中):111年11月4日(星期五)下午2時至5時。</text:p>
      <text:p text:style-name="P35"><text:s text:c="14"/>第5場次(高中):111年11月9日(星期三)上午9時至12時</text:p>
      <text:p text:style-name="P36"><text:s text:c="14"/>第6場次(高中):111年11月11日(星期五)下午2時至5時。</text:p>
      <text:p text:style-name="P37">五、訓練地點：採Teams線上直播模式，連結如下</text:p>
      <text:p text:style-name="P38">第1-6場次:https://reurl.cc/8pArKj</text:p>
      <text:p text:style-name="P39">六、訓練對象：109年高中職暨國中小智慧未來教室採購案施作學校資訊組長、系統管理師及相關教職人員。</text:p>
      <text:p text:style-name="P40">七、訓練人數：每場次各30人。</text:p>
      <text:p text:style-name="P41">八、報名方式：請至「臺北市教師在職研習網」（網址為：http://insc.tp.edu.tw/）報名。</text:p>
      <text:p text:style-name="P42">九、報名時間：即日起至111年10月24日(星期一)下班前截止。</text:p>
      <text:p text:style-name="P43">十、訓練時數：核予全程參與者3小時研習時數。</text:p>
      <text:p text:style-name="P44">十一、課程內容：</text:p>
      <text:p text:style-name="P45"><text:s text:c="3"/>基礎技術課程：</text:p>
      <text:p text:style-name="P46"><text:s text:c="3"/>第1場次: 111年10月26日(星期三)<text:s/>上午9時至12時</text:p>
      <text:p text:style-name="P47"><text:span text:style-name="T48"><text:s text:c="3"/></text:span><text:span text:style-name="T49">第</text:span><text:span text:style-name="T50">3</text:span><text:span text:style-name="T51">場次</text:span><text:span text:style-name="T52">: 111</text:span><text:span text:style-name="T53">年</text:span><text:span text:style-name="T54">11</text:span><text:span text:style-name="T55">月</text:span><text:span text:style-name="T56">2</text:span><text:span text:style-name="T57">日</text:span><text:span text:style-name="T58">(</text:span><text:span text:style-name="T59">星期三</text:span><text:span text:style-name="T60">)<text:s/></text:span><text:span text:style-name="T61">上午</text:span><text:span text:style-name="T62">9</text:span><text:span text:style-name="T63">時至</text:span><text:span text:style-name="T64">12</text:span><text:span text:style-name="T65">時</text:span></text:p>
      <text:p text:style-name="P66"><text:span text:style-name="T67"><text:s text:c="3"/></text:span><text:span text:style-name="T68">第</text:span><text:span text:style-name="T69">5</text:span><text:span text:style-name="T70">場次</text:span><text:span text:style-name="T71">: 111</text:span><text:span text:style-name="T72">年</text:span><text:span text:style-name="T73">11</text:span><text:span text:style-name="T74">月</text:span><text:span text:style-name="T75">9</text:span><text:span text:style-name="T76">日</text:span><text:span text:style-name="T77">(</text:span><text:span text:style-name="T78">星期三</text:span><text:span text:style-name="T79">)<text:s/></text:span><text:span text:style-name="T80">上午</text:span><text:span text:style-name="T81">9</text:span><text:span text:style-name="T82">時至</text:span><text:span text:style-name="T83">12</text:span><text:span text:style-name="T84">時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單元</text:p>
          </table:table-cell>
          <table:table-cell table:style-name="TableCell93">
            <text:p text:style-name="P94">時間</text:p>
          </table:table-cell>
          <table:table-cell table:style-name="TableCell95">
            <text:p text:style-name="P96">課程名稱</text:p>
          </table:table-cell>
          <table:table-cell table:style-name="TableCell97">
            <text:p text:style-name="P98">授課單位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08:45~09:00</text:p>
          </table:table-cell>
          <table:table-cell table:style-name="TableCell104">
            <text:p text:style-name="P105">報到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09:00~10:00</text:p>
          </table:table-cell>
          <table:table-cell table:style-name="TableCell113">
            <text:p text:style-name="P114">大屏功能及操作介紹</text:p>
            <text:soft-page-break/>
            <text:p text:style-name="P115">-白板軟體EZWrite<text:s/>操作</text:p>
            <text:p text:style-name="P116">小工具/開檔/QRcode/存檔操作</text:p>
            <text:p text:style-name="P117">-無線投影Instashare</text:p>
            <text:p text:style-name="P118">NB/Android/IOS<text:s/>大傳小</text:p>
          </table:table-cell>
          <table:table-cell table:style-name="TableCell119">
            <text:p text:style-name="P120">中華電信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10:00~10:30</text:p>
          </table:table-cell>
          <table:table-cell table:style-name="TableCell126">
            <text:p text:style-name="P127">簡易故障排除</text:p>
            <text:p text:style-name="P128">-簡易故障測試</text:p>
            <text:p text:style-name="P129">-判斷故障原因</text:p>
            <text:p text:style-name="P130">-進階尋求0800<text:s/>原廠/經銷商協助</text:p>
          </table:table-cell>
          <table:table-cell table:style-name="TableCell131">
            <text:p text:style-name="P132">中華電信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10:30~12:00</text:p>
          </table:table-cell>
          <table:table-cell table:style-name="TableCell138">
            <text:p text:style-name="P139">BenQ<text:s/>Web Service<text:s/>後台管理</text:p>
            <text:p text:style-name="P140">-DMS<text:s/>後台管理設備</text:p>
            <text:p text:style-name="P141">-AMS<text:s/>帳號管理系統</text:p>
            <text:p text:style-name="P142">-X-Sing Broadcast<text:s/>廣播系統</text:p>
            <text:p text:style-name="P143">-Q&amp;A</text:p>
          </table:table-cell>
          <table:table-cell table:style-name="TableCell144">
            <text:p text:style-name="P145">中華電信</text:p>
          </table:table-cell>
        </table:table-row>
      </table:table>
      <text:p text:style-name="P146"/>
      <text:p text:style-name="P147"><text:s text:c="3"/>基礎技術課程：</text:p>
      <text:p text:style-name="P148"><text:s text:c="3"/>第2場次: 111年10月28日(星期五)<text:s/>下午2時至5時</text:p>
      <text:p text:style-name="P149"><text:span text:style-name="T150"><text:s text:c="3"/></text:span><text:span text:style-name="T151">第</text:span><text:span text:style-name="T152">4</text:span><text:span text:style-name="T153">場次</text:span><text:span text:style-name="T154">: 111</text:span><text:span text:style-name="T155">年</text:span><text:span text:style-name="T156">11</text:span><text:span text:style-name="T157">月</text:span><text:span text:style-name="T158">4</text:span><text:span text:style-name="T159">日</text:span><text:span text:style-name="T160">(</text:span><text:span text:style-name="T161">星期五</text:span><text:span text:style-name="T162">)<text:s/></text:span><text:span text:style-name="T163">下午</text:span><text:span text:style-name="T164">2</text:span><text:span text:style-name="T165">時至</text:span><text:span text:style-name="T166">5</text:span><text:span text:style-name="T167">時</text:span></text:p>
      <text:p text:style-name="P168"><text:span text:style-name="T169"><text:s text:c="3"/></text:span><text:span text:style-name="T170">第</text:span><text:span text:style-name="T171">6</text:span><text:span text:style-name="T172">場次</text:span><text:span text:style-name="T173">: 111</text:span><text:span text:style-name="T174">年</text:span><text:span text:style-name="T175">11</text:span><text:span text:style-name="T176">月</text:span><text:span text:style-name="T177">11</text:span><text:span text:style-name="T178">日</text:span><text:span text:style-name="T179">(</text:span><text:span text:style-name="T180">星期五</text:span><text:span text:style-name="T181">)<text:s/></text:span><text:span text:style-name="T182">下午</text:span><text:span text:style-name="T183">2</text:span><text:span text:style-name="T184">時至</text:span><text:span text:style-name="T185">5</text:span><text:span text:style-name="T186">時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單元</text:p>
          </table:table-cell>
          <table:table-cell table:style-name="TableCell195">
            <text:p text:style-name="P196">時間</text:p>
          </table:table-cell>
          <table:table-cell table:style-name="TableCell197">
            <text:p text:style-name="P198">課程名稱</text:p>
          </table:table-cell>
          <table:table-cell table:style-name="TableCell199">
            <text:p text:style-name="P200">授課單位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13:45~14:00</text:p>
          </table:table-cell>
          <table:table-cell table:style-name="TableCell206">
            <text:p text:style-name="P207">報到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14:00~15:00</text:p>
          </table:table-cell>
          <table:table-cell table:style-name="TableCell215">
            <text:p text:style-name="P216">大屏功能及操作介紹</text:p>
            <text:p text:style-name="P217">-白板軟體EZWrite<text:s/>操作</text:p>
            <text:p text:style-name="P218">小工具/開檔/QRcode/存檔操作</text:p>
            <text:p text:style-name="P219">-無線投影Instashare</text:p>
            <text:p text:style-name="P220">NB/Android/IOS<text:s/>大傳小</text:p>
          </table:table-cell>
          <table:table-cell table:style-name="TableCell221">
            <text:p text:style-name="P222">中華電信</text:p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>15:00~15:30</text:p>
          </table:table-cell>
          <table:table-cell table:style-name="TableCell228">
            <text:p text:style-name="P229">簡易故障排除</text:p>
            <text:p text:style-name="P230">-簡易故障測試</text:p>
            <text:p text:style-name="P231">-判斷故障原因</text:p>
            <text:p text:style-name="P232">-進階尋求0800<text:s/>原廠/經銷商協助</text:p>
          </table:table-cell>
          <table:table-cell table:style-name="TableCell233">
            <text:p text:style-name="P234">中華電信</text:p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>
            <text:p text:style-name="P239">15:30~17:00</text:p>
          </table:table-cell>
          <table:table-cell table:style-name="TableCell240">
            <text:p text:style-name="P241">BenQ Web Service<text:s/>後台管理</text:p>
            <text:p text:style-name="P242">-DMS<text:s/>後台管理設備</text:p>
            <text:p text:style-name="P243">-AMS<text:s/>帳號管理系統</text:p>
            <text:p text:style-name="P244">-X-Sing Broadcast<text:s/>廣播系統</text:p>
            <text:p text:style-name="P245">-Q&amp;A</text:p>
          </table:table-cell>
          <table:table-cell table:style-name="TableCell246">
            <text:p text:style-name="P247">中華電信</text:p>
          </table:table-cell>
        </table:table-row>
      </table:table>
      <text:p text:style-name="P248"/>
      <text:p text:style-name="P249">十二、請假處理：參與本教育訓練及承辦工作人員，請各學校(機關)核予公假。</text:p>
      <text:p text:style-name="P250">十三、訓練聯絡人：<text:bookmark-start text:name="OLE_LINK2"/><text:bookmark-start text:name="OLE_LINK1"/>臺北市政府教育局資訊教育科<text:s/>陳柏翰臨僱管理員<text:s/>電話：2720-8889分機1232 e-mail：edu_ict.06@mail.taipei.gov.tw</text:p>
      <text:p text:style-name="P251"><text:bookmark-end text:name="OLE_LINK2"/><text:bookmark-end text:name="OLE_LINK1"/>十四、訓練經費：本研習所需經費依合約由廠商支應。</text:p>
      <text:p text:style-name="P252"><text:span text:style-name="T253">十五、本計畫經臺北市政府教育局核定後實施，修正時亦同。</text:span><text:bookmark-end text:name="OLE_LINK7"/><text:bookmark-end text:name="OLE_LIN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2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1697</meta:initial-creator>
    <dc:creator>林起帆</dc:creator>
    <meta:creation-date>2022-10-14T02:25:00Z</meta:creation-date>
    <dc:date>2022-10-14T02:25:00Z</dc:date>
    <meta:print-date>2018-07-13T08:1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5" meta:row-count="12" meta:non-whitespace-character-count="1522"/>
  </office:meta>
</office:document-meta>
</file>