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-asian="標楷體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P5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style:snap-to-layout-grid="false"/>
      <style:text-properties style:font-name-asian="標楷體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393in"/>
      <style:text-properties style:font-name-asian="標楷體"/>
    </style:style>
    <style:style style:name="P9" style:parent-style-name="內文" style:family="paragraph">
      <style:paragraph-properties style:snap-to-layout-grid="false"/>
      <style:text-properties style:font-name-asian="標楷體"/>
    </style:style>
    <style:style style:name="P10" style:parent-style-name="清單段落" style:list-style-name="LFO9" style:family="paragraph">
      <style:paragraph-properties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list-style-name="LFO7" style:family="paragraph">
      <style:paragraph-properties fo:margin-left="0.41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清單段落" style:list-style-name="LFO7" style:family="paragraph">
      <style:paragraph-properties fo:margin-left="0.416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清單段落" style:list-style-name="LFO7" style:family="paragraph">
      <style:paragraph-properties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olumn61" style:family="table-column">
      <style:table-column-properties style:column-width="0.5097in"/>
    </style:style>
    <style:style style:name="TableColumn62" style:family="table-column">
      <style:table-column-properties style:column-width="1.084in"/>
    </style:style>
    <style:style style:name="TableColumn63" style:family="table-column">
      <style:table-column-properties style:column-width="2.3291in"/>
    </style:style>
    <style:style style:name="TableColumn64" style:family="table-column">
      <style:table-column-properties style:column-width="2.1659in"/>
    </style:style>
    <style:style style:name="TableColumn65" style:family="table-column">
      <style:table-column-properties style:column-width="0.6138in"/>
    </style:style>
    <style:style style:name="TableColumn66" style:family="table-column">
      <style:table-column-properties style:column-width="0.6145in"/>
    </style:style>
    <style:style style:name="Table60" style:family="table">
      <style:table-properties style:width="7.3173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1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8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0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fo:color="#000000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fo:line-height="0.25in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臺北市石牌自造教育及科技中心</text:p>
      <text:p text:style-name="P2">111學年度第一學期教育參訪及學習體驗活動預約要點</text:p>
      <text:p text:style-name="P3"/>
      <text:p text:style-name="P4">壹、<text:s/>依據</text:p>
      <text:list text:style-name="LFO8" text:continue-numbering="true">
        <text:list-item>
          <text:p text:style-name="P5">本中心110學年度自造教育及科技中心計畫。<text:s/></text:p>
        </text:list-item>
      </text:list>
      <text:p text:style-name="P6"/>
      <text:p text:style-name="P7">貳、<text:s/>適用對象</text:p>
      <text:p text:style-name="P8">本中心提供臺北市中小學教師及學生（以學校為單位）進行中心參訪、自造及科技教育學習體驗活動。<text:s/></text:p>
      <text:p text:style-name="P9"/>
      <text:list text:style-name="LFO9" text:continue-numbering="true">
        <text:list-item>
          <text:p text:style-name="P10"><text:s/>預約條件及方式</text:p>
        </text:list-item>
      </text:list>
      <text:list text:style-name="LFO7" text:continue-numbering="true">
        <text:list-item>
          <text:p text:style-name="P11"><text:span text:style-name="T12">本學期可預約</text:span><text:span text:style-name="T13">參訪</text:span><text:span text:style-name="T14">時間</text:span><text:span text:style-name="T15">為</text:span><text:span text:style-name="T16">1</text:span><text:span text:style-name="T17">11</text:span><text:span text:style-name="T18">年</text:span><text:span text:style-name="T19">9</text:span><text:span text:style-name="T20">月</text:span><text:span text:style-name="T21">6</text:span><text:span text:style-name="T22">日</text:span><text:span text:style-name="T23">-</text:span><text:span text:style-name="T24">112</text:span><text:span text:style-name="T25">年</text:span><text:span text:style-name="T26">1</text:span><text:span text:style-name="T27">月</text:span><text:span text:style-name="T28">11</text:span><text:span text:style-name="T29">日</text:span><text:span text:style-name="T30">之每週二、三</text:span><text:span text:style-name="T31"><text:s/>8</text:span><text:span text:style-name="T32">:30</text:span><text:span text:style-name="T33"><text:s/></text:span><text:span text:style-name="T34">-</text:span><text:span text:style-name="T35"><text:s/></text:span><text:span text:style-name="T36">16</text:span><text:span text:style-name="T37">:30</text:span><text:span text:style-name="T38">，</text:span><text:span text:style-name="T39">課程內容如下表。</text:span></text:p>
        </text:list-item>
        <text:list-item>
          <text:p text:style-name="P40"><text:span text:style-name="T41">本市各國中小學校預約以學校為申請單位，</text:span><text:span text:style-name="T42">實體課程</text:span><text:span text:style-name="T43">每場人數</text:span><text:span text:style-name="T44">：</text:span><text:span text:style-name="T45">學生團隊</text:span><text:span text:style-name="T46">至多</text:span><text:span text:style-name="T47">30</text:span><text:span text:style-name="T48">人</text:span><text:span text:style-name="T49">、</text:span><text:span text:style-name="T50">教師團隊至多</text:span><text:span text:style-name="T51">25</text:span><text:span text:style-name="T52">人</text:span><text:span text:style-name="T53">。</text:span><text:span text:style-name="T54"><text:s/></text:span><text:span text:style-name="T55">線上課程每場人數至多</text:span><text:span text:style-name="T56">50</text:span><text:span text:style-name="T57">人。</text:span></text:p>
        </text:list-item>
        <text:list-item>
          <text:p text:style-name="P58">預約報名請電洽石牌科技中心許靜怡老師，電話(02)2822-4682分機339或2821-1080</text:p>
        </text:list-item>
      </text:list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項次</text:p>
          </table:table-cell>
          <table:table-cell table:style-name="TableCell70">
            <text:p text:style-name="P71">課程名稱</text:p>
          </table:table-cell>
          <table:table-cell table:style-name="TableCell72">
            <text:p text:style-name="P73">內容概要</text:p>
          </table:table-cell>
          <table:table-cell table:style-name="TableCell74">
            <text:p text:style-name="P75">課程適用對象</text:p>
          </table:table-cell>
          <table:table-cell table:style-name="TableCell76">
            <text:p text:style-name="P77">實體</text:p>
          </table:table-cell>
          <table:table-cell table:style-name="TableCell78">
            <text:p text:style-name="P79">線上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索馬立方塊</text:p>
          </table:table-cell>
          <table:table-cell table:style-name="TableCell85">
            <text:p text:style-name="P86">利用27個正立方的松木塊，組合成七個多立方體的索馬組件，除了可以組成一個3x3x3的立方體外，還可以構造出變化萬千的三維圖形。</text:p>
          </table:table-cell>
          <table:table-cell table:style-name="TableCell87">
            <text:p text:style-name="P88">國小1-4年級</text:p>
          </table:table-cell>
          <table:table-cell table:style-name="TableCell89">
            <text:p text:style-name="P90">V</text:p>
          </table:table-cell>
          <table:table-cell table:style-name="TableCell91">
            <text:p text:style-name="P92">V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IQ Light</text:p>
          </table:table-cell>
          <table:table-cell table:style-name="TableCell98">
            <text:p text:style-name="P99">由可互鎖的四邊形構成，透過模組的連接變化組裝出特殊的造型燈飾。</text:p>
          </table:table-cell>
          <table:table-cell table:style-name="TableCell100">
            <text:p text:style-name="P101">1.國小3年級-國中9年級學生</text:p>
            <text:p text:style-name="P102">2教師團體</text:p>
          </table:table-cell>
          <table:table-cell table:style-name="TableCell103">
            <text:p text:style-name="P104">V</text:p>
          </table:table-cell>
          <table:table-cell table:style-name="TableCell105">
            <text:p text:style-name="P106">V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翻轉雲燈</text:p>
          </table:table-cell>
          <table:table-cell table:style-name="TableCell112">
            <text:p text:style-name="P113">簡易的串聯電路，利用翻轉時，傾斜開關(滾珠開關)內重力方向的改變，鋼珠就會將開關上的金屬接腳接通或切斷，就可以控制LED開啟或關閉，再用焊接來完成簡單又有趣的作品。</text:p>
          </table:table-cell>
          <table:table-cell table:style-name="TableCell114">
            <text:p text:style-name="P115">1.國小5年級-國中9年級學生</text:p>
            <text:p text:style-name="P116">2.教師團體</text:p>
          </table:table-cell>
          <table:table-cell table:style-name="TableCell117">
            <text:p text:style-name="P118">V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魯班鎖</text:p>
          </table:table-cell>
          <table:table-cell table:style-name="TableCell126">
            <text:p text:style-name="P127">透過木作益智積木，提升三維空間構造的能力，瞭解榫卯結構原理，並提升邏輯思考。</text:p>
          </table:table-cell>
          <table:table-cell table:style-name="TableCell128">
            <text:p text:style-name="P129">1.國小3年級-國中9年級學生</text:p>
            <text:p text:style-name="P130">2.教師團體</text:p>
          </table:table-cell>
          <table:table-cell table:style-name="TableCell131">
            <text:p text:style-name="P132">V</text:p>
          </table:table-cell>
          <table:table-cell table:style-name="TableCell133">
            <text:p text:style-name="P134">V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Robot City</text:p>
            <text:p text:style-name="P140">程式桌遊</text:p>
          </table:table-cell>
          <table:table-cell table:style-name="TableCell141">
            <text:p text:style-name="P142">利用Robot City桌遊來學習運算思維的概念。</text:p>
          </table:table-cell>
          <table:table-cell table:style-name="TableCell143">
            <text:p text:style-name="P144">1.國小3年級-國中9年級學生</text:p>
            <text:p text:style-name="P145">2.教師團體</text:p>
          </table:table-cell>
          <table:table-cell table:style-name="TableCell146">
            <text:p text:style-name="P147">V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雷切小物</text:p>
            <text:p text:style-name="P155">(姓名牌、鑰匙圈)</text:p>
          </table:table-cell>
          <table:table-cell table:style-name="TableCell156">
            <text:p text:style-name="P157">先利用電腦軟體創意設計自己的作品，再交由雷射切割機進行切割，結合現代科技來完成傳統木作的新體驗。</text:p>
          </table:table-cell>
          <table:table-cell table:style-name="TableCell158">
            <text:p text:style-name="P159">1.國小5年級-國中9年級學生</text:p>
            <text:p text:style-name="P160">2.教師團體</text:p>
          </table:table-cell>
          <table:table-cell table:style-name="TableCell161">
            <text:p text:style-name="P162">V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與能同行</text:p>
            <text:p text:style-name="P170">能源桌遊</text:p>
          </table:table-cell>
          <table:table-cell table:style-name="TableCell171">
            <text:p text:style-name="P172">將八大能源相關問題及臺灣能源歷史上大事件，透過大富翁的桌遊形式，利用遊戲提升能源教育的素養，寓教於樂。</text:p>
          </table:table-cell>
          <table:table-cell table:style-name="TableCell173">
            <text:p text:style-name="P174">教師團體</text:p>
          </table:table-cell>
          <table:table-cell table:style-name="TableCell175">
            <text:p text:style-name="P176">V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玩遊戲學程式</text:p>
          </table:table-cell>
          <table:table-cell table:style-name="TableCell184">
            <text:p text:style-name="P185">透過專題式遊戲製作出獨具個人特色的遊戲程式，運用陣列、模組化加強程式概念能力，藉此培養運算思維及程式邏輯思辨的能力，體驗當個遊戲設計師！</text:p>
          </table:table-cell>
          <table:table-cell table:style-name="TableCell186">
            <text:p text:style-name="P187">1.國小4年級-國中9年級學生</text:p>
            <text:p text:style-name="P188">2.教師團體</text:p>
          </table:table-cell>
          <table:table-cell table:style-name="TableCell189">
            <text:p text:style-name="P190">V</text:p>
          </table:table-cell>
          <table:table-cell table:style-name="TableCell191">
            <text:p text:style-name="P192">V</text:p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Micro:bit</text:p>
            <text:p text:style-name="P198"><text:span text:style-name="T199">智慧小車</text:span></text:p>
          </table:table-cell>
          <table:table-cell table:style-name="TableCell200">
            <text:p text:style-name="P201"><text:span text:style-name="T202">使用micro:bit和智慧小車為教具，以直走轉彎等控制，解決智慧停車系統所遇到的問題，包含：入閘門、路邊停車、倒車入庫。</text:span></text:p>
          </table:table-cell>
          <table:table-cell table:style-name="TableCell203">
            <text:p text:style-name="P204">1.國小5年級-國中9年級學生</text:p>
            <text:p text:style-name="P205">2.教師團體</text:p>
          </table:table-cell>
          <table:table-cell table:style-name="TableCell206">
            <text:p text:style-name="P207">V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3D建模加減玩-造型盆栽</text:p>
          </table:table-cell>
          <table:table-cell table:style-name="TableCell215">
            <text:p text:style-name="P216">利用tinkercad建模軟體先以視覺效果熟悉三維空間，再透過簡單任務熟悉建模技法，製作出可愛實用的造型盆栽！</text:p>
          </table:table-cell>
          <table:table-cell table:style-name="TableCell217">
            <text:p text:style-name="P218">1.國小5年級-國中9年級學生</text:p>
            <text:p text:style-name="P219">2.教師團體</text:p>
          </table:table-cell>
          <table:table-cell table:style-name="TableCell220">
            <text:p text:style-name="P221">V</text:p>
          </table:table-cell>
          <table:table-cell table:style-name="TableCell222">
            <text:p text:style-name="P223">V</text:p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3D建模加減玩-索馬立方塊</text:p>
          </table:table-cell>
          <table:table-cell table:style-name="TableCell229">
            <text:p text:style-name="P230">利用onshape3D建模軟體以簡單作品熟悉三維空間，再根據樣本建造出不同造型的索馬立方塊，挑戰你對三維空間的識別及想像力！</text:p>
          </table:table-cell>
          <table:table-cell table:style-name="TableCell231">
            <text:p text:style-name="P232">1.國小5年級-國中9年級學生</text:p>
            <text:p text:style-name="P233">2.教師團體</text:p>
          </table:table-cell>
          <table:table-cell table:style-name="TableCell234">
            <text:p text:style-name="P235">V</text:p>
          </table:table-cell>
          <table:table-cell table:style-name="TableCell236">
            <text:p text:style-name="P237">V</text:p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pui~pui~</text:p>
            <text:p text:style-name="P243">神射手</text:p>
          </table:table-cell>
          <table:table-cell table:style-name="TableCell244">
            <text:p text:style-name="P245"><text:span text:style-name="T246">瓶蓋發射器也可以自己DIY，透過動手製作，了解與認識各式材料的特性，以及數學理論&amp;理化原理，發揮創意成為獨一無二的連發神射手。</text:span></text:p>
          </table:table-cell>
          <table:table-cell table:style-name="TableCell247">
            <text:p text:style-name="P248">1.國小3年級-國中9年級學生</text:p>
            <text:p text:style-name="P249">2.教師團體</text:p>
          </table:table-cell>
          <table:table-cell table:style-name="TableCell250">
            <text:p text:style-name="P251">V</text:p>
          </table:table-cell>
          <table:table-cell table:style-name="TableCell252">
            <text:p text:style-name="P253">V</text:p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林起帆</dc:creator>
    <meta:creation-date>2022-09-13T02:25:00Z</meta:creation-date>
    <dc:date>2022-09-13T02:25:00Z</dc:date>
    <meta:print-date>2022-02-14T03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6" meta:character-count="1446" meta:row-count="10" meta:non-whitespace-character-count="1232"/>
  </office:meta>
</office:document-meta>
</file>