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083in" style:use-optimal-column-width="false"/>
    </style:style>
    <style:style style:name="TableColumn11" style:family="table-column">
      <style:table-column-properties style:column-width="0.1916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906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3423in" style:use-optimal-column-width="false"/>
    </style:style>
    <style:style style:name="TableColumn17" style:family="table-column">
      <style:table-column-properties style:column-width="1.3263in" style:use-optimal-column-width="false"/>
    </style:style>
    <style:style style:name="Table9" style:family="table">
      <style:table-properties style:width="7.3083in" fo:margin-left="0in" table:align="center"/>
    </style:style>
    <style:style style:name="TableRow18" style:family="table-row">
      <style:table-row-properties style:min-row-height="0.7583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4" style:family="table-row">
      <style:table-row-properties style:min-row-height="0.5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margin-left="0.0381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margin-top="0.125in" fo:margin-bottom="0.1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5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style:font-name-complex="標楷體"/>
    </style:style>
    <style:style style:name="TableRow57" style:family="table-row">
      <style:table-row-properties style:min-row-height="0.384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7" style:family="table-row">
      <style:table-row-properties style:min-row-height="0.6145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2" style:family="table-row">
      <style:table-row-properties style:min-row-height="1.7097in" style:use-optimal-row-height="false" fo:keep-together="always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 fo:margin-left="0.213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0.213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0.213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margin-left="0.213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margin-left="0.213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 fo:margin-left="0.213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 fo:margin-left="0.213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 fo:margin-left="0.213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1.5173in" style:use-optimal-row-height="false" fo:keep-together="always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9" style:family="table-row">
      <style:table-row-properties style:min-row-height="3.2368in" style:use-optimal-row-height="false" fo:keep-together="always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5" style:family="table-row">
      <style:table-row-properties style:min-row-height="4.5166in" style:use-optimal-row-height="false" fo:keep-together="always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0" style:family="table-row">
      <style:table-row-properties style:min-row-height="1.6638in" style:use-optimal-row-height="false" fo:keep-together="always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olumn138" style:family="table-column">
      <style:table-column-properties style:column-width="0.2493in" style:use-optimal-column-width="false"/>
    </style:style>
    <style:style style:name="TableColumn139" style:family="table-column">
      <style:table-column-properties style:column-width="1.3777in" style:use-optimal-column-width="false"/>
    </style:style>
    <style:style style:name="TableColumn140" style:family="table-column">
      <style:table-column-properties style:column-width="1.3784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Column142" style:family="table-column">
      <style:table-column-properties style:column-width="1.1597in" style:use-optimal-column-width="false"/>
    </style:style>
    <style:style style:name="TableColumn143" style:family="table-column">
      <style:table-column-properties style:column-width="1.05in" style:use-optimal-column-width="false"/>
    </style:style>
    <style:style style:name="Table137" style:family="table">
      <style:table-properties style:width="6.2979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Row223" style:family="table-row">
      <style:table-row-properties style:min-row-height="0.7625in" style:use-optimal-row-height="false" fo:keep-together="always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1.3701in" style:use-optimal-row-height="false" fo:keep-together="always"/>
    </style:style>
    <style:style style:name="TableCell2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margin-left="0.6666in" fo:text-indent="-0.6666in">
        <style:tab-stops/>
      </style:paragraph-properties>
      <style:text-properties style:font-name="新細明體" style:font-name-asian="新細明體" style:font-name-complex="標楷體"/>
    </style:style>
    <style:style style:name="P250" style:parent-style-name="Standard" style:family="paragraph">
      <style:paragraph-properties fo:margin-left="0.6666in" fo:text-indent="-0.6666in">
        <style:tab-stops/>
      </style:paragraph-properties>
      <style:text-properties style:font-name="新細明體" style:font-name-asian="新細明體" style:font-name-complex="標楷體"/>
    </style:style>
    <style:style style:name="P251" style:parent-style-name="Standard" style:family="paragraph">
      <style:paragraph-properties fo:margin-left="0.168in" fo:text-indent="-0.168in">
        <style:tab-stops/>
      </style:paragraph-properties>
    </style:style>
    <style:style style:name="T252" style:parent-style-name="預設段落字型" style:family="text">
      <style:text-properties style:font-name="新細明體" style:font-name-asian="新細明體" style:font-name-complex="標楷體"/>
    </style:style>
    <style:style style:name="T253" style:parent-style-name="預設段落字型" style:family="text">
      <style:text-properties style:font-name="新細明體" style:font-name-asian="新細明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style:font-name-asian="新細明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style:font-name-asian="新細明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style:font-name-asian="新細明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266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267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268" style:parent-style-name="預設段落字型" style:family="text">
      <style:text-properties style:font-name="新細明體" style:font-name-asian="新細明體" style:font-name-complex="標楷體"/>
    </style:style>
    <style:style style:name="T269" style:parent-style-name="預設段落字型" style:family="text">
      <style:text-properties style:font-name="新細明體" style:font-name-asian="新細明體" style:font-name-complex="標楷體"/>
    </style:style>
    <style:style style:name="T270" style:parent-style-name="預設段落字型" style:family="text">
      <style:text-properties style:font-name="新細明體" style:font-name-asian="新細明體" style:font-name-complex="標楷體"/>
    </style:style>
    <style:style style:name="T271" style:parent-style-name="預設段落字型" style:family="text">
      <style:text-properties style:font-name="新細明體" style:font-name-asian="新細明體" style:font-name-complex="標楷體"/>
    </style:style>
    <style:style style:name="T272" style:parent-style-name="預設段落字型" style:family="text">
      <style:text-properties style:font-name="新細明體" style:font-name-asian="新細明體" style:font-name-complex="標楷體"/>
    </style:style>
    <style:style style:name="T273" style:parent-style-name="預設段落字型" style:family="text">
      <style:text-properties style:font-name="新細明體" style:font-name-asian="新細明體" style:font-name-complex="標楷體"/>
    </style:style>
    <style:style style:name="P274" style:parent-style-name="Standard" style:family="paragraph">
      <style:paragraph-properties fo:margin-left="0.168in" fo:text-indent="-0.168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style:font-name-complex="標楷體"/>
    </style:style>
    <style:style style:name="T276" style:parent-style-name="預設段落字型" style:family="text">
      <style:text-properties style:font-name="新細明體" style:font-name-asian="新細明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style:font-name-asian="新細明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style:font-name-asian="新細明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style:font-name-asian="新細明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style:font-name-asian="新細明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margin-left="0.168in" fo:text-indent="-0.168in">
        <style:tab-stops/>
      </style:paragraph-properties>
      <style:text-properties style:font-name="新細明體" style:font-name-asian="新細明體" style:font-name-complex="標楷體"/>
    </style:style>
    <style:style style:name="P282" style:parent-style-name="Standard" style:family="paragraph">
      <style:paragraph-properties fo:margin-left="0.6666in" fo:text-indent="-0.6666in">
        <style:tab-stops/>
      </style:paragraph-properties>
    </style:style>
    <style:style style:name="T283" style:parent-style-name="預設段落字型" style:family="text">
      <style:text-properties style:font-name="新細明體" style:font-name-asian="新細明體" style:font-name-complex="標楷體"/>
    </style:style>
    <style:style style:name="T284" style:parent-style-name="預設段落字型" style:family="text">
      <style:text-properties style:font-name="新細明體" style:font-name-asian="新細明體" style:font-name-complex="標楷體"/>
    </style:style>
    <style:style style:name="T285" style:parent-style-name="預設段落字型" style:family="text">
      <style:text-properties style:font-name="新細明體" style:font-name-asian="新細明體" style:font-name-complex="標楷體"/>
    </style:style>
    <style:style style:name="T286" style:parent-style-name="預設段落字型" style:family="text">
      <style:text-properties style:font-name="新細明體" style:font-name-asian="新細明體" style:font-name-complex="標楷體"/>
    </style:style>
    <style:style style:name="T287" style:parent-style-name="預設段落字型" style:family="text">
      <style:text-properties style:font-name="新細明體" style:font-name-asian="新細明體" style:font-name-complex="標楷體"/>
    </style:style>
    <style:style style:name="T288" style:parent-style-name="預設段落字型" style:family="text">
      <style:text-properties style:font-name="新細明體" style:font-name-asian="新細明體" style:font-name-complex="標楷體"/>
    </style:style>
    <style:style style:name="T289" style:parent-style-name="預設段落字型" style:family="text">
      <style:text-properties style:font-name="新細明體" style:font-name-asian="新細明體" style:font-name-complex="標楷體"/>
    </style:style>
    <style:style style:name="T290" style:parent-style-name="預設段落字型" style:family="text">
      <style:text-properties style:font-name="新細明體" style:font-name-asian="新細明體" style:font-name-complex="標楷體"/>
    </style:style>
    <style:style style:name="T291" style:parent-style-name="預設段落字型" style:family="text">
      <style:text-properties style:font-name="新細明體" style:font-name-asian="新細明體" style:font-name-complex="標楷體"/>
    </style:style>
    <style:style style:name="T292" style:parent-style-name="預設段落字型" style:family="text">
      <style:text-properties style:font-name="新細明體" style:font-name-asian="新細明體" style:font-name-complex="標楷體"/>
    </style:style>
    <style:style style:name="T293" style:parent-style-name="預設段落字型" style:family="text">
      <style:text-properties style:font-name="新細明體" style:font-name-asian="新細明體" style:font-name-complex="標楷體"/>
    </style:style>
    <style:style style:name="T294" style:parent-style-name="預設段落字型" style:family="text">
      <style:text-properties style:font-name="新細明體" style:font-name-asian="新細明體" style:font-name-complex="標楷體"/>
    </style:style>
    <style:style style:name="T295" style:parent-style-name="預設段落字型" style:family="text">
      <style:text-properties style:font-name="新細明體" style:font-name-asian="新細明體" style:font-name-complex="標楷體"/>
    </style:style>
    <style:style style:name="T296" style:parent-style-name="預設段落字型" style:family="text">
      <style:text-properties style:font-name="新細明體" style:font-name-asian="新細明體" style:font-name-complex="標楷體"/>
    </style:style>
    <style:style style:name="T297" style:parent-style-name="預設段落字型" style:family="text">
      <style:text-properties style:font-name="新細明體" style:font-name-asian="新細明體" style:font-name-complex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.62174in" svg:y="-0.26522in" svg:width="0.52986in" svg:height="0.34722in" style:rel-width="scale" style:rel-height="scale"><draw:text-box><text:p text:style-name="P5">附件1</text:p></draw:text-box><svg:title/><svg:desc/></draw:frame></text:span><text:span text:style-name="T6">臺北市北投區石牌國民小學傑出校友</text:span><text:span text:style-name="T7">推薦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<text:span text:style-name="T21">受</text:span><text:span text:style-name="T22">推薦校友</text:span><text:span text:style-name="T23">基本資料</text:span></text:p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><text:s/></text:p>
          </table:table-cell>
          <table:table-cell table:style-name="TableCell28">
            <text:p text:style-name="P29">出生年月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rows-spanned="3">
            <text:p text:style-name="P33">照片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2">
            <text:p text:style-name="P36">身分證</text:p>
            <text:p text:style-name="P37">字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本校</text:p>
            <text:p text:style-name="P42">畢業年度</text:p>
          </table:table-cell>
          <table:table-cell table:style-name="TableCell43" table:number-columns-spanned="2">
            <text:p text:style-name="P44"><text:span text:style-name="T45">西元</text:span><text:span text:style-name="T46"><text:s text:c="5"/></text:span><text:span text:style-name="T47"><text:s/></text:span><text:span text:style-name="T48"><text:s/></text:span><text:span text:style-name="T49"><text:s/></text:span><text:span text:style-name="T50"><text:s text:c="5"/></text:span><text:span text:style-name="T51">年畢業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2">
            <text:p text:style-name="P54">電話</text:p>
          </table:table-cell>
          <table:covered-table-cell/>
          <table:table-cell table:style-name="TableCell55" table:number-columns-spanned="4">
            <text:p text:style-name="P56">（H）____________（O）____________（手機）_______________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2">
            <text:p text:style-name="P59">通訊</text:p>
            <text:p text:style-name="P60">地址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e-mail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2">
            <text:p text:style-name="P69">現 職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遴選類別</text:span></text:p>
          </table:table-cell>
          <table:covered-table-cell/>
          <table:covered-table-cell/>
          <table:table-cell table:style-name="TableCell76" table:number-columns-spanned="5">
            <text:p text:style-name="P77">□1.學 <text:s/>術 <text:s/>教 <text:s/>育 <text:s/>類</text:p>
            <text:p text:style-name="P78">□2.經 <text:s/>建 <text:s/>科 <text:s/>技 <text:s/>類</text:p>
            <text:p text:style-name="P79">□3.社 <text:s/>會 <text:s/>服 <text:s/>務 <text:s/>類</text:p>
            <text:p text:style-name="P80">□4.藝 <text:s/>文<text:s text:c="2"/>體<text:s text:c="2"/>育<text:s text:c="2"/>類</text:p>
            <text:p text:style-name="P81">□5.專 <text:s/>業 <text:s/>人<text:s text:c="2"/>才<text:s text:c="2"/>類</text:p>
            <text:p text:style-name="P82">□6.企 <text:s/>業 <text:s/>經 <text:s/>營 <text:s/>類</text:p>
            <text:p text:style-name="P83">□7.捐<text:s text:c="2"/>資<text:s text:c="2"/>興<text:s text:c="2"/>學<text:s text:c="2"/>類</text:p>
            <text:p text:style-name="P84"><text:span text:style-name="T85">□</text:span><text:span text:style-name="T86">8.</text:span><text:span text:style-name="T87">綜 <text:s text:c="5"/>合 <text:s text:c="5"/>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主要學歷</text:p>
          </table:table-cell>
          <table:covered-table-cell/>
          <table:covered-table-cell/>
          <table:table-cell table:style-name="TableCell91" table:number-columns-spanned="5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主要經歷</text:p>
          </table:table-cell>
          <table:covered-table-cell/>
          <table:covered-table-cell/>
          <table:table-cell table:style-name="TableCell102" table:number-columns-spanned="5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3">
            <text:p text:style-name="P117">傑出成就事蹟與特殊貢獻</text:p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推</text:p>
            <text:p text:style-name="P123">薦</text:p>
            <text:p text:style-name="P124">者</text:p>
            <text:p text:style-name="P125">或</text:p>
            <text:p text:style-name="P126">推</text:p>
            <text:p text:style-name="P127">薦</text:p>
            <text:p text:style-name="P128">單</text:p>
            <text:p text:style-name="P129">位</text:p>
          </table:table-cell>
          <table:covered-table-cell/>
          <table:table-cell table:style-name="TableCell130">
            <text:p text:style-name="P131">推</text:p>
            <text:p text:style-name="P132">薦</text:p>
            <text:p text:style-name="P133">者</text:p>
            <text:p text:style-name="P134">簽</text:p>
            <text:p text:style-name="P135">名</text:p>
          </table:table-cell>
          <table:table-cell table:style-name="TableCell136" table:number-columns-spanned="5"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>簽名</text:p>
                </table:table-cell>
                <table:table-cell table:style-name="TableCell149">
                  <text:p text:style-name="P150">職稱</text:p>
                </table:table-cell>
                <table:table-cell table:style-name="TableCell151">
                  <text:p text:style-name="P152">出生年月日</text:p>
                </table:table-cell>
                <table:table-cell table:style-name="TableCell153">
                  <text:p text:style-name="P154">身分證字號</text:p>
                </table:table-cell>
                <table:table-cell table:style-name="TableCell155">
                  <text:p text:style-name="P156">聯絡電話</text:p>
                </table:table-cell>
              </table:table-row>
              <table:table-row table:style-name="TableRow157">
                <table:table-cell table:style-name="TableCell158">
                  <text:p text:style-name="P159">1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2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3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4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5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</table:table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<text:span text:style-name="T227">推薦單位</text:span><text:span text:style-name="T228">簽章</text:span></text:p>
          </table:table-cell>
          <table:table-cell table:style-name="TableCell229" table:number-columns-spanned="5">
            <text:p text:style-name="P230"/>
            <text:p text:style-name="P231"><text:span text:style-name="T232">推薦單位</text:span><text:span text:style-name="T233">:</text:span><text:span text:style-name="T234">　　　　　　　　　　　　　　　　　　　　　</text:span></text:p>
            <text:p text:style-name="P235"/>
            <text:p text:style-name="P236"><text:span text:style-name="T237">負責人簽章:</text:span><text:span text:style-name="T238">　　　　　　　　　　　　　　　　　　　　</text:span></text:p>
            <text:p text:style-name="P239"/>
            <text:p text:style-name="P240"><text:span text:style-name="T241">聯絡</text:span><text:span text:style-name="T242">人:</text:span><text:span text:style-name="T243"><text:s/>　　 <text:s text:c="12"/></text:span><text:span text:style-name="T244"><text:s text:c="2"/>聯絡</text:span><text:span text:style-name="T245">電話:</text:span><text:span text:style-name="T246">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1.傑出成就事蹟與特殊貢獻請條列式說明。</text:p>
            <text:p text:style-name="P250">2.可檢附有助佐證或審查之資料，附於本表之後。(通過審查者</text:p>
            <text:p text:style-name="P251"><text:span text:style-name="T252">3.請於</text:span><text:span text:style-name="T253">202</text:span><text:span text:style-name="T254">2</text:span><text:span text:style-name="T255">年</text:span><text:span text:style-name="T256"><text:s/>9<text:s/></text:span><text:span text:style-name="T257">月</text:span><text:span text:style-name="T258"><text:s/>30<text:s/></text:span><text:span text:style-name="T259">日</text:span><text:span text:style-name="T260"><text:s/></text:span><text:span text:style-name="T261">(</text:span><text:span text:style-name="T262">五</text:span><text:span text:style-name="T263">)</text:span><text:span text:style-name="T264">前</text:span><text:span text:style-name="T265">（</text:span><text:span text:style-name="T266">郵戳為憑</text:span><text:span text:style-name="T267">）</text:span><text:span text:style-name="T268">將本表及有助審查</text:span><text:span text:style-name="T269">之證明</text:span><text:span text:style-name="T270">資料</text:span><text:span text:style-name="T271">親送或</text:span><text:span text:style-name="T272">掛號郵寄至</text:span><text:span text:style-name="T273">：</text:span></text:p>
            <text:p text:style-name="P274"><text:span text:style-name="T275"><text:s text:c="2"/></text:span><text:span text:style-name="T276">112臺北</text:span><text:span text:style-name="T277">市</text:span><text:span text:style-name="T278">北投區致遠二路80號 石牌國小輔導室</text:span><text:span text:style-name="T279">收</text:span><text:span text:style-name="T280">。</text:span></text:p>
            <text:p text:style-name="P281">4.審查通過者再繳交高解析度個人證件照電子檔。</text:p>
            <text:p text:style-name="P282"><text:span text:style-name="T283">5</text:span><text:span text:style-name="T284">.聯絡方式</text:span><text:span text:style-name="T285">：</text:span><text:span text:style-name="T286">石牌國小輔導室吳憶萍主任</text:span><text:span text:style-name="T287">(</text:span><text:span text:style-name="T288">電話：0</text:span><text:span text:style-name="T289">2</text:span><text:span text:style-name="T290">-</text:span><text:span text:style-name="T291">28227484</text:span><text:span text:style-name="T292">#</text:span><text:span text:style-name="T293">551<text:s/></text:span><text:span text:style-name="T294">，e-mail：</text:span><text:span text:style-name="T295">o</text:span><text:span text:style-name="T296">nebottle@spps.tp.edu.tw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ss</meta:initial-creator>
    <dc:creator>class</dc:creator>
    <meta:creation-date>2022-08-01T01:28:00Z</meta:creation-date>
    <dc:date>2022-08-01T01:28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