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Column11" style:family="table-column">
      <style:table-column-properties style:column-width="1.9319in" style:use-optimal-column-width="false"/>
    </style:style>
    <style:style style:name="TableColumn12" style:family="table-column">
      <style:table-column-properties style:column-width="0.7562in" style:use-optimal-column-width="false"/>
    </style:style>
    <style:style style:name="TableColumn13" style:family="table-column">
      <style:table-column-properties style:column-width="3.0236in" style:use-optimal-column-width="false"/>
    </style:style>
    <style:style style:name="Table8" style:family="table">
      <style:table-properties style:width="6.8875in" fo:margin-left="0in" table:align="center"/>
    </style:style>
    <style:style style:name="TableRow14" style:family="table-row">
      <style:table-row-properties style:min-row-height="0.438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5125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line-height="0.1944in" fo:text-indent="0.1666in"/>
      <style:text-properties style:font-name="標楷體" style:font-name-asian="標楷體" style:font-name-complex="Times New Roman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43" style:family="table-row">
      <style:table-row-properties style:min-row-height="0.4618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50" style:family="table-row">
      <style:table-row-properties style:min-row-height="0.5069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4854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5805in"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name-complex="Times New Roman" fo:font-size="11pt" style:font-size-asian="11pt"/>
    </style:style>
    <style:style style:name="P67" style:parent-style-name="內文" style:family="paragraph">
      <style:paragraph-properties fo:line-height="0.1944in"/>
      <style:text-properties style:font-name="標楷體" style:font-name-asian="標楷體" style:font-name-complex="Times New Roman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5881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name-complex="Times New Roman" fo:font-size="11pt" style:font-size-asian="11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0.4819in"/>
    </style:style>
    <style:style style:name="TableColumn79" style:family="table-column">
      <style:table-column-properties style:column-width="0.5263in"/>
    </style:style>
    <style:style style:name="TableColumn80" style:family="table-column">
      <style:table-column-properties style:column-width="0.9097in"/>
    </style:style>
    <style:style style:name="TableColumn81" style:family="table-column">
      <style:table-column-properties style:column-width="0.5131in"/>
    </style:style>
    <style:style style:name="TableColumn82" style:family="table-column">
      <style:table-column-properties style:column-width="1.0118in"/>
    </style:style>
    <style:style style:name="TableColumn83" style:family="table-column">
      <style:table-column-properties style:column-width="1.227in"/>
    </style:style>
    <style:style style:name="TableColumn84" style:family="table-column">
      <style:table-column-properties style:column-width="1.3354in"/>
    </style:style>
    <style:style style:name="TableColumn85" style:family="table-column">
      <style:table-column-properties style:column-width="0.8819in"/>
    </style:style>
    <style:style style:name="Table77" style:family="table">
      <style:table-properties style:width="6.8875in" fo:margin-left="0in" table:align="left"/>
    </style:style>
    <style:style style:name="TableRow86" style:family="table-row">
      <style:table-row-properties style:min-row-height="0.3076in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row-height="0.4027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833in">
        <style:tab-stops>
          <style:tab-stop style:type="left" style:position="0.4166in"/>
          <style:tab-stop style:type="center" style:position="2.9673in"/>
          <style:tab-stop style:type="right" style:position="5.85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text-align="center" fo:margin-left="-0.0833in">
        <style:tab-stops>
          <style:tab-stop style:type="left" style:position="0.4166in"/>
          <style:tab-stop style:type="center" style:position="2.9673in"/>
          <style:tab-stop style:type="right" style:position="5.85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text-align="center" fo:margin-left="-0.0833in">
        <style:tab-stops>
          <style:tab-stop style:type="left" style:position="0.4166in"/>
          <style:tab-stop style:type="center" style:position="2.9673in"/>
          <style:tab-stop style:type="right" style:position="5.85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row-height="0.3673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row-height="0.4236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row-height="0.3673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row-height="0.425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row-height="0.4902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row-height="0.425in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row-height="0.4902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row-height="0.4902in"/>
    </style:style>
    <style:style style:name="TableCell2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row-height="0.4902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margin-bottom="0.125in" style:line-height-at-least="0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margin-bottom="0.125in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margin-bottom="0.125in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margin-bottom="0.125in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margin-bottom="0.125in" style:line-height-at-least="0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style:line-height-at-least="0in" fo:margin-left="0.5833in" fo:text-indent="-0.4166in">
        <style:tab-stops>
          <style:tab-stop style:type="left" style:position="-0.25in"/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style:font-name-complex="Times New Roman" fo:font-size="10pt" style:font-size-asian="10pt" style:font-size-complex="14pt"/>
    </style:style>
    <style:style style:name="P312" style:parent-style-name="內文" style:family="paragraph">
      <style:paragraph-properties style:line-height-at-least="0in" fo:margin-left="0.5833in" fo:text-indent="-0.4166in">
        <style:tab-stops>
          <style:tab-stop style:type="left" style:position="-0.25in"/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style:font-name-complex="Times New Roman" fo:font-size="10pt" style:font-size-asian="10pt" style:font-size-complex="14pt"/>
    </style:style>
    <style:style style:name="P313" style:parent-style-name="內文" style:family="paragraph">
      <style:paragraph-properties style:line-height-at-least="0in" fo:margin-left="0.5833in" fo:text-indent="-0.4166in">
        <style:tab-stops>
          <style:tab-stop style:type="left" style:position="-0.25in"/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style:font-name-complex="Times New Roman" fo:font-size="10pt" style:font-size-asian="10pt" style:font-size-complex="14pt"/>
    </style:style>
    <style:style style:name="P314" style:parent-style-name="內文" style:family="paragraph">
      <style:paragraph-properties style:snap-to-layout-grid="false" style:line-height-at-least="0in" fo:margin-left="0.75in" fo:text-indent="-0.2569in">
        <style:tab-stops>
          <style:tab-stop style:type="center" style:position="2.134in"/>
          <style:tab-stop style:type="right" style:position="5.018in"/>
        </style:tab-stops>
      </style:paragraph-properties>
      <style:text-properties style:font-name="標楷體" style:font-name-asian="標楷體" style:font-name-complex="Times New Roman" fo:font-size="10pt" style:font-size-asian="10pt" style:font-size-complex="14pt"/>
    </style:style>
    <style:style style:name="P315" style:parent-style-name="內文" style:family="paragraph">
      <style:paragraph-properties style:snap-to-layout-grid="false" style:line-height-at-least="0in" fo:margin-left="0.6868in" fo:text-indent="-0.0986in">
        <style:tab-stops>
          <style:tab-stop style:type="center" style:position="2.1972in"/>
          <style:tab-stop style:type="right" style:position="5.0812in"/>
        </style:tab-stops>
      </style:paragraph-properties>
      <style:text-properties style:font-name="標楷體" style:font-name-asian="標楷體" style:font-name-complex="Times New Roman" fo:font-size="10pt" style:font-size-asian="10pt" style:font-size-complex="14pt"/>
    </style:style>
    <style:style style:name="P316" style:parent-style-name="內文" style:family="paragraph">
      <style:paragraph-properties style:line-height-at-least="0in" fo:margin-left="0.1666in">
        <style:tab-stops>
          <style:tab-stop style:type="left" style:position="0.1666in"/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style:font-name-complex="Times New Roman" fo:font-size="10pt" style:font-size-asian="10pt" style:font-size-complex="14pt"/>
    </style:style>
    <style:style style:name="P317" style:parent-style-name="內文" style:family="paragraph">
      <style:paragraph-properties style:line-height-at-least="0in" fo:margin-left="0.1666in">
        <style:tab-stops>
          <style:tab-stop style:type="left" style:position="0.1666in"/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8" style:parent-style-name="內文" style:family="paragraph">
      <style:paragraph-properties style:line-height-at-least="0in" fo:margin-left="0.4916in" fo:text-indent="-0.325in">
        <style:tab-stops>
          <style:tab-stop style:type="left" style:position="-0.1583in"/>
          <style:tab-stop style:type="center" style:position="2.3923in"/>
          <style:tab-stop style:type="right" style:position="5.2763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19" style:parent-style-name="內文" style:family="paragraph">
      <style:paragraph-properties style:line-height-at-least="0in" fo:margin-left="0.4916in" fo:text-indent="-0.3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font-size="10pt" style:font-size-asian="10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font-size="10pt" style:font-size-asian="10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font-size="10pt" style:font-size-asian="10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62174in" svg:y="-0.26522in" svg:width="0.52986in" svg:height="0.34722in" style:rel-width="scale" style:rel-height="scale"><draw:text-box><text:p text:style-name="P5">附件1</text:p></draw:text-box><svg:title/><svg:desc/></draw:frame></text:span><text:span text:style-name="T6">臺北市北投區石牌國民小學「三代石牌人 一世石牌情」</text:span></text:p>
      <text:p text:style-name="P7">三代同堂校友推薦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  <text:p text:style-name="P17"/>
            <text:p text:style-name="P18"/>
            <text:p text:style-name="P19">家</text:p>
            <text:p text:style-name="P20"/>
            <text:p text:style-name="P21">族</text:p>
            <text:p text:style-name="P22"/>
            <text:p text:style-name="P23">聯</text:p>
            <text:p text:style-name="P24"/>
            <text:p text:style-name="P25">絡</text:p>
            <text:p text:style-name="P26"/>
            <text:p text:style-name="P27">人</text:p>
          </table:table-cell>
          <table:table-cell table:style-name="TableCell28">
            <text:p text:style-name="P29">姓 <text:s text:c="3"/>名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>稱謂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服務機關</text:p>
            <text:p text:style-name="P40">及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 訊 處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 話</text:p>
          </table:table-cell>
          <table:table-cell table:style-name="TableCell54" table:number-columns-spanned="3">
            <text:p text:style-name="P55">公：（ ） <text:s text:c="18"/>私：（ ）</text:p>
            <text:p text:style-name="P56">手機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畢(結)業之</text:p>
            <text:p text:style-name="P67">年度與班別</text:p>
          </table:table-cell>
          <table:table-cell table:style-name="TableCell68" table:number-columns-spanned="3">
            <text:p text:style-name="P69">畢業年度： <text:s text:c="3"/>年 <text:s text:c="6"/>月 第 <text:s text:c="5"/>屆 <text:s text:c="6"/>年 <text:s text:c="6"/>班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代表表揚者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稱謂</text:p>
          </table:table-cell>
          <table:table-cell table:style-name="TableCell91">
            <text:p text:style-name="P92">姓 <text:s text:c="2"/>名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出生年月日</text:p>
            <text:p text:style-name="P97">(非必填)</text:p>
          </table:table-cell>
          <table:table-cell table:style-name="TableCell98">
            <text:p text:style-name="P99">畢業於本校之學年度與班級</text:p>
          </table:table-cell>
          <table:table-cell table:style-name="TableCell100">
            <text:p text:style-name="P101">服 <text:s/>務 <text:s/>單 <text:s/>位</text:p>
            <text:p text:style-name="P102">(非必填)</text:p>
          </table:table-cell>
          <table:table-cell table:style-name="TableCell103">
            <text:p text:style-name="P104">職 <text:s/>稱</text:p>
            <text:p text:style-name="P105">(非必填)</text:p>
          </table:table-cell>
        </table:table-row>
        <table:table-row table:style-name="TableRow106">
          <table:table-cell table:style-name="TableCell107" table:number-rows-spanned="2">
            <text:p text:style-name="P108">第</text:p>
            <text:p text:style-name="P109">一</text:p>
            <text:p text:style-name="P110">代</text:p>
          </table:table-cell>
          <table:table-cell table:style-name="TableCell111">
            <text:p text:style-name="P112"><text:s text:c="2"/></text:p>
          </table:table-cell>
          <table:table-cell table:style-name="TableCell113">
            <text:p text:style-name="P114"><text:s text:c="8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第</text:p>
            <text:p text:style-name="P144">二</text:p>
            <text:p text:style-name="P145">代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第</text:p>
            <text:p text:style-name="P179">三代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第</text:p>
            <text:p text:style-name="P213">四代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第</text:p>
            <text:p text:style-name="P247">五代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※不足者請自行增加欄位</text:p>
      <text:p text:style-name="P279">(續下頁)</text:p>
      <text:soft-page-break/>
      <text:p text:style-name="P280"><text:span text:style-name="T281"><draw:custom-shape svg:x="0.01042in" svg:y="0.09583in" svg:width="7.27083in" svg:height="3.97917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282"/>
      <text:p text:style-name="P283"/>
      <text:p text:style-name="P284"/>
      <text:p text:style-name="P285"><text:span text:style-name="T286"><draw:frame draw:z-index="251661312" draw:id="id2" draw:style-name="a2" draw:name="文字方塊 2" text:anchor-type="paragraph" svg:x="2.36458in" svg:y="0.17431in" svg:width="2.68889in" svg:height="1.53611in" style:rel-width="scale" style:rel-height="scale"><draw:text-box><text:p text:style-name="P287">〔黏貼照片處〕<text:line-break/>4*6照片2至3張浮貼處</text:p><text:p text:style-name="P288">(電子檔需2M以上JPG檔)</text:p></draw:text-box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<draw:custom-shape svg:x="0in" svg:y="0.12778in" svg:width="7.32292in" svg:height="3.82292in" draw:z-index="251662336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298"><text:span text:style-name="T299"><draw:frame draw:z-index="251663360" draw:id="id4" draw:style-name="a4" draw:name="文字方塊 5" text:anchor-type="paragraph" svg:x="0.02083in" svg:y="0.01528in" svg:width="2.4375in" svg:height="0.41667in" style:rel-width="scale" style:rel-height="scale"><draw:text-box><text:p text:style-name="P300">百年校慶感言(200字為限)：</text:p></draw:text-box><svg:title/><svg:desc/></draw:frame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一、表揚時間：111年12月3日（六）百年禮讚校慶慶祝大會。</text:p>
      <text:p text:style-name="P312">二、備註：</text:p>
      <text:p text:style-name="P313"><text:s text:c="5"/>1.請將本表填妥後，於111年9月30日前逕送：本校輔導室</text:p>
      <text:p text:style-name="P314"><text:s text:c="2"/>地址：臺北市北投區致遠二路80號 <text:s text:c="4"/>電話 ： 02-28227484<text:s/>分機<text:s/>553<text:s/>資料組張鳴芳組長</text:p>
      <text:p text:style-name="P315"><text:s/>傳真：02-28265257<text:s text:c="4"/>電子郵件：shapedow@spps.tp.edu.tw</text:p>
      <text:p text:style-name="P316"><text:s text:c="5"/>2.表格不敷使用，請自行複製浮貼，或調整欄位。 <text:s/></text:p>
      <text:p text:style-name="P317">三、填表說明：</text:p>
      <text:p text:style-name="P318"><text:s text:c="4"/>第一代是指最長輩份。祖母是校友，父親是校友，孫女是校友，則是三代同堂校友，依此類推，直系尊親屬若不是校友，則不在同堂校友之列。</text:p>
      <text:p text:style-name="P319"><text:span text:style-name="T320">四、</text:span><text:span text:style-name="T321">審查通過者再繳交</text:span><text:span text:style-name="T322">4×6照片2至3張</text:span><text:span text:style-name="T323">(</text:span><text:span text:style-name="T324">電子檔</text:span><text:span text:style-name="T325">最好以2M以上JPG檔2至3張)</text:span><text:span text:style-name="T326"><text:s/></text:span></text:p>
      <text:p text:style-name="P327"><text:span text:style-name="T328"><text:s text:c="2"/></text:span><text:span text:style-name="T329">五、若有未盡事宜請洽本校輔導</text:span><text:span text:style-name="T330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ss</meta:initial-creator>
    <dc:creator>class</dc:creator>
    <meta:creation-date>2022-08-01T01:27:00Z</meta:creation-date>
    <dc:date>2022-08-01T01:27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